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6" style:family="table">
      <style:table-properties style:width="17cm" table:align="margins"/>
    </style:style>
    <style:style style:name="Tabla6.A" style:family="table-column">
      <style:table-column-properties style:column-width="3.646cm" style:rel-column-width="14054*"/>
    </style:style>
    <style:style style:name="Tabla6.B" style:family="table-column">
      <style:table-column-properties style:column-width="13.354cm" style:rel-column-width="51481*"/>
    </style:style>
    <style:style style:name="Tabla6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6.B1" style:family="table-cell">
      <style:table-cell-properties fo:padding="0.049cm" fo:border="0.05pt solid #0369a3" style:writing-mode="page"/>
    </style:style>
    <style:style style:name="Tabla6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6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3.096cm"/>
    </style:style>
    <style:style style:name="Tabla1.A1" style:family="table-cell">
      <style:table-cell-properties fo:padding="0.049cm" fo:border="0.05pt solid #000000"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style:min-row-height="2.593cm"/>
    </style:style>
    <style:style style:name="Tabla2.A1" style:family="table-cell">
      <style:table-cell-properties fo:padding="0.049cm" fo:border="0.05pt solid #000000" style:writing-mode="page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style:min-row-height="2.99cm"/>
    </style:style>
    <style:style style:name="Tabla7.A1" style:family="table-cell">
      <style:table-cell-properties fo:padding="0.049cm" fo:border="0.05pt solid #000000" style:writing-mode="pag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4.789cm"/>
    </style:style>
    <style:style style:name="Tabla3.A1" style:family="table-cell">
      <style:table-cell-properties fo:padding="0.049cm" fo:border="0.05pt solid #000000" style:writing-mode="page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style:min-row-height="3.598cm"/>
    </style:style>
    <style:style style:name="Tabla8.A1" style:family="table-cell">
      <style:table-cell-properties fo:padding="0.049cm" fo:border="0.05pt solid #000000" style:writing-mode="page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1" style:family="table-row">
      <style:table-row-properties style:min-row-height="3.889cm"/>
    </style:style>
    <style:style style:name="Tabla9.A1" style:family="table-cell">
      <style:table-cell-properties fo:padding="0.049cm" fo:border="0.05pt solid #000000" style:writing-mode="page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style:min-row-height="3.413cm"/>
    </style:style>
    <style:style style:name="Tabla10.A1" style:family="table-cell">
      <style:table-cell-properties fo:padding="0.049cm" fo:border="0.05pt solid #000000" style:writing-mode="page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1" style:family="table-row">
      <style:table-row-properties style:min-row-height="7.091cm"/>
    </style:style>
    <style:style style:name="Tabla11.A1" style:family="table-cell">
      <style:table-cell-properties fo:padding="0.049cm" fo:border="0.05pt solid #000000" style:writing-mode="page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4.789cm"/>
    </style:style>
    <style:style style:name="Tabla4.A1" style:family="table-cell">
      <style:table-cell-properties fo:padding="0.049cm" fo:border="0.05pt solid #000000" style:writing-mode="page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style:min-row-height="2.805cm"/>
    </style:style>
    <style:style style:name="Tabla5.A1" style:family="table-cell">
      <style:table-cell-properties fo:padding="0.049cm" fo:border="0.05pt solid #000000" style:writing-mode="page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17cm" style:rel-column-width="65535*"/>
    </style:style>
    <style:style style:name="Tabla13.1" style:family="table-row">
      <style:table-row-properties style:min-row-height="10.61cm"/>
    </style:style>
    <style:style style:name="Tabla13.A1" style:family="table-cell">
      <style:table-cell-properties fo:padding="0.049cm" fo:border="0.05pt solid #000000" style:writing-mode="page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1" style:family="table-row">
      <style:table-row-properties style:min-row-height="3.863cm"/>
    </style:style>
    <style:style style:name="Tabla12.A1" style:family="table-cell">
      <style:table-cell-properties fo:padding="0.049cm" fo:border="0.05pt solid #000000" style:writing-mode="page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17cm" style:rel-column-width="65535*"/>
    </style:style>
    <style:style style:name="Tabla14.1" style:family="table-row">
      <style:table-row-properties style:min-row-height="4.366cm"/>
    </style:style>
    <style:style style:name="Tabla14.A1" style:family="table-cell">
      <style:table-cell-properties fo:padding="0.049cm" fo:border="0.05pt solid #000000" style:writing-mode="page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17cm" style:rel-column-width="65535*"/>
    </style:style>
    <style:style style:name="Tabla15.1" style:family="table-row">
      <style:table-row-properties style:min-row-height="4.048cm"/>
    </style:style>
    <style:style style:name="Tabla15.A1" style:family="table-cell">
      <style:table-cell-properties fo:padding="0.049cm" fo:border="0.05pt solid #000000" style:writing-mode="page"/>
    </style:style>
    <style:style style:name="P1" style:family="paragraph" style:parent-style-name="Heading_20_4" style:master-page-name="MP0">
      <style:paragraph-properties fo:line-height="115%" style:page-number="auto" fo:break-before="page"/>
      <style:text-properties fo:language="es" fo:country="ES"/>
    </style:style>
    <style:style style:name="P2" style:family="paragraph" style:parent-style-name="Table_20_Contents">
      <style:paragraph-properties fo:text-align="justify" style:justify-single-word="false"/>
      <style:text-properties fo:color="#0369a3" loext:opacity="100%" fo:font-size="14pt" fo:language="es" fo:country="ES" officeooo:rsid="00199907" officeooo:paragraph-rsid="00199907" style:font-name-asian="Times New Roman" style:font-size-asian="14pt" style:font-name-complex="Mangal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fo:color="#0369a3" loext:opacity="100%" fo:font-size="14pt" fo:language="es" fo:country="ES" style:font-name-asian="Times New Roman" style:font-size-asian="14pt" style:font-name-complex="Mangal" style:font-size-complex="14pt"/>
    </style:style>
    <style:style style:name="P4" style:family="paragraph" style:parent-style-name="Heading_20_5">
      <style:paragraph-properties fo:line-height="115%"/>
      <style:text-properties fo:language="es" fo:country="ES" officeooo:rsid="000f9a62" officeooo:paragraph-rsid="000f9a62"/>
    </style:style>
    <style:style style:name="P5" style:family="paragraph" style:parent-style-name="Heading_20_5">
      <style:paragraph-properties fo:margin-top="0cm" fo:margin-bottom="0.199cm" style:contextual-spacing="false" fo:line-height="115%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cccccc" loext:opacity="100%" fo:font-size="12pt" fo:language="es" fo:country="ES" officeooo:rsid="0012a14a" officeooo:paragraph-rsid="0012a14a" style:font-name-asian="Atkinson Hyperlegible" style:font-size-asian="12pt" style:font-name-complex="Atkinson Hyperlegible" style:font-size-complex="12pt"/>
    </style:style>
    <style:style style:name="P7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dddddd" loext:opacity="100%" fo:font-size="12pt" fo:language="es" fo:country="ES" officeooo:rsid="0012a14a" officeooo:paragraph-rsid="0012a14a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fo:language="es" fo:country="ES" officeooo:rsid="0012a14a" officeooo:paragraph-rsid="0012a14a" style:font-name-asian="Atkinson Hyperlegible" style:font-size-asian="12pt" style:font-name-complex="Atkinson Hyperlegible" style:font-size-complex="12pt"/>
    </style:style>
    <style:style style:name="P9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fo:language="es" fo:country="ES" officeooo:paragraph-rsid="000f9a62" style:font-name-asian="Atkinson Hyperlegible" style:font-size-asian="12pt" style:font-name-complex="Atkinson Hyperlegible" style:font-size-complex="12pt"/>
    </style:style>
    <style:style style:name="P10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cccccc" loext:opacity="100%" fo:font-size="12pt" fo:language="es" fo:country="ES" officeooo:rsid="0012a14a" officeooo:paragraph-rsid="002160ed" style:font-name-asian="Atkinson Hyperlegible" style:font-size-asian="12pt" style:font-name-complex="Atkinson Hyperlegible" style:font-size-complex="12pt"/>
    </style:style>
    <style:style style:name="P11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fo:language="es" fo:country="ES" officeooo:rsid="0012a14a" officeooo:paragraph-rsid="002160ed" style:font-name-asian="Atkinson Hyperlegible" style:font-size-asian="12pt" style:font-name-complex="Atkinson Hyperlegible" style:font-size-complex="12pt"/>
    </style:style>
    <style:style style:name="P12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fo:language="es" fo:country="ES" officeooo:paragraph-rsid="002160ed" style:font-name-asian="Atkinson Hyperlegible" style:font-size-asian="12pt" style:font-name-complex="Atkinson Hyperlegible" style:font-size-complex="12pt"/>
    </style:style>
    <style:style style:name="P13" style:family="paragraph" style:parent-style-name="Table_20_Contents">
      <style:text-properties fo:color="#b2b2b2" loext:opacity="100%"/>
    </style:style>
    <style:style style:name="P14" style:family="paragraph" style:parent-style-name="Heading_20_5">
      <style:paragraph-properties fo:margin-top="0.199cm" fo:margin-bottom="0.199cm" style:contextual-spacing="false" fo:line-height="115%"/>
      <style:text-properties fo:font-size="12pt" officeooo:paragraph-rsid="002160ed" style:font-size-asian="12pt" style:font-size-complex="12pt"/>
    </style:style>
    <style:style style:name="P15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dddddd" loext:opacity="100%" fo:font-size="12pt" fo:language="es" fo:country="ES" officeooo:rsid="0012a14a" officeooo:paragraph-rsid="002160ed" style:font-name-asian="Atkinson Hyperlegible" style:font-size-asian="12pt" style:font-name-complex="Atkinson Hyperlegible" style:font-size-complex="12pt"/>
    </style:style>
    <style:style style:name="P16" style:family="paragraph" style:parent-style-name="Normal">
      <style:paragraph-properties fo:margin-top="0cm" fo:margin-bottom="0cm" style:contextual-spacing="false" fo:line-height="115%"/>
      <style:text-properties fo:color="#cccccc" loext:opacity="100%" fo:font-size="12pt" fo:language="es" fo:country="ES" officeooo:paragraph-rsid="002160ed" style:font-size-asian="12pt" style:font-size-complex="12pt"/>
    </style:style>
    <style:style style:name="P17" style:family="paragraph" style:parent-style-name="Heading_20_5">
      <style:paragraph-properties fo:margin-top="0.199cm" fo:margin-bottom="0.199cm" style:contextual-spacing="false" fo:line-height="115%"/>
      <style:text-properties fo:font-size="12pt" officeooo:paragraph-rsid="0023a582" style:font-size-asian="12pt" style:font-size-complex="12pt"/>
    </style:style>
    <style:style style:name="P18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cccccc" loext:opacity="100%" fo:font-size="12pt" fo:language="es" fo:country="ES" officeooo:rsid="0012a14a" officeooo:paragraph-rsid="0023a582" style:font-name-asian="Atkinson Hyperlegible" style:font-size-asian="12pt" style:font-name-complex="Atkinson Hyperlegible" style:font-size-complex="12pt"/>
    </style:style>
    <style:style style:name="P19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dddddd" loext:opacity="100%" fo:font-size="12pt" fo:language="es" fo:country="ES" officeooo:rsid="0012a14a" officeooo:paragraph-rsid="0023a582" style:font-name-asian="Atkinson Hyperlegible" style:font-size-asian="12pt" style:font-name-complex="Atkinson Hyperlegible" style:font-size-complex="12pt"/>
    </style:style>
    <style:style style:name="P20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fo:language="es" fo:country="ES" officeooo:rsid="0012a14a" officeooo:paragraph-rsid="0023a582" style:font-name-asian="Atkinson Hyperlegible" style:font-size-asian="12pt" style:font-name-complex="Atkinson Hyperlegible" style:font-size-complex="12pt"/>
    </style:style>
    <style:style style:name="P21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fo:language="es" fo:country="ES" officeooo:paragraph-rsid="0023a582" style:font-name-asian="Atkinson Hyperlegible" style:font-size-asian="12pt" style:font-name-complex="Atkinson Hyperlegible" style:font-size-complex="12pt"/>
    </style:style>
    <style:style style:name="P22" style:family="paragraph" style:parent-style-name="Heading_20_5">
      <style:paragraph-properties fo:margin-top="0.199cm" fo:margin-bottom="0.199cm" style:contextual-spacing="false" fo:line-height="115%"/>
      <style:text-properties fo:font-size="12pt" officeooo:rsid="0024b77a" officeooo:paragraph-rsid="0024b77a" style:font-size-asian="12pt" style:font-size-complex="12pt"/>
    </style:style>
    <style:style style:name="P23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cccccc" loext:opacity="100%" fo:font-size="12pt" fo:language="es" fo:country="ES" officeooo:rsid="0012a14a" officeooo:paragraph-rsid="0024b77a" style:font-name-asian="Atkinson Hyperlegible" style:font-size-asian="12pt" style:font-name-complex="Atkinson Hyperlegible" style:font-size-complex="12pt"/>
    </style:style>
    <style:style style:name="P24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dddddd" loext:opacity="100%" fo:font-size="12pt" fo:language="es" fo:country="ES" officeooo:rsid="0012a14a" officeooo:paragraph-rsid="0024b77a" style:font-name-asian="Atkinson Hyperlegible" style:font-size-asian="12pt" style:font-name-complex="Atkinson Hyperlegible" style:font-size-complex="12pt"/>
    </style:style>
    <style:style style:name="P25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fo:language="es" fo:country="ES" officeooo:rsid="0012a14a" officeooo:paragraph-rsid="0024b77a" style:font-name-asian="Atkinson Hyperlegible" style:font-size-asian="12pt" style:font-name-complex="Atkinson Hyperlegible" style:font-size-complex="12pt"/>
    </style:style>
    <style:style style:name="P26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fo:language="es" fo:country="ES" officeooo:paragraph-rsid="0024b77a" style:font-name-asian="Atkinson Hyperlegible" style:font-size-asian="12pt" style:font-name-complex="Atkinson Hyperlegible" style:font-size-complex="12pt"/>
    </style:style>
    <style:style style:name="P27" style:family="paragraph" style:parent-style-name="Normal">
      <style:paragraph-properties fo:margin-top="0cm" fo:margin-bottom="0cm" style:contextual-spacing="false" fo:line-height="115%"/>
      <style:text-properties fo:font-size="12pt" fo:language="es" fo:country="ES" officeooo:rsid="00096b32" officeooo:paragraph-rsid="0024b77a" style:font-size-asian="12pt" style:font-size-complex="12pt"/>
    </style:style>
    <style:style style:name="P2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2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096b32" officeooo:paragraph-rsid="000a6aa2" style:font-size-asian="10pt" style:font-size-complex="10pt"/>
    </style:style>
    <style:style style:name="T1" style:family="text">
      <style:text-properties officeooo:rsid="000f9a62"/>
    </style:style>
    <style:style style:name="T2" style:family="text">
      <style:text-properties officeooo:rsid="001f8be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160ed"/>
    </style:style>
    <style:style style:name="T6" style:family="text">
      <style:text-properties officeooo:rsid="00274172"/>
    </style:style>
    <style:style style:name="T7" style:family="text">
      <style:text-properties fo:font-weight="normal" officeooo:rsid="002160ed" style:font-weight-asian="normal" style:font-weight-complex="normal"/>
    </style:style>
    <style:style style:name="T8" style:family="text">
      <style:text-properties fo:language="es" fo:country="ES" officeooo:rsid="002160ed"/>
    </style:style>
    <style:style style:name="T9" style:family="text">
      <style:text-properties fo:language="es" fo:country="ES" officeooo:rsid="0023a582"/>
    </style:style>
    <style:style style:name="T10" style:family="text">
      <style:text-properties officeooo:rsid="0023a582"/>
    </style:style>
    <style:style style:name="T11" style:family="text">
      <style:text-properties officeooo:rsid="002840c5"/>
    </style:style>
    <style:style style:name="T12" style:family="text">
      <style:text-properties fo:font-weight="normal" officeooo:rsid="0023a582" style:font-weight-asian="normal" style:font-weight-complex="normal"/>
    </style:style>
    <style:style style:name="T13" style:family="text">
      <style:text-properties officeooo:rsid="0024b77a"/>
    </style:style>
    <style:style style:name="T14" style:family="text">
      <style:text-properties officeooo:rsid="0026136e"/>
    </style:style>
    <style:style style:name="T15" style:family="text">
      <style:text-properties fo:font-size="10pt" fo:language="es" fo:country="ES" officeooo:rsid="00096b32" style:font-size-asian="10pt" style:font-size-complex="10pt"/>
    </style:style>
    <style:style style:name="T16" style:family="text">
      <style:text-properties fo:font-size="10pt" fo:language="es" fo:country="ES" officeooo:rsid="001f8be8" style:font-size-asian="10pt" style:font-size-complex="10pt"/>
    </style:style>
    <style:style style:name="T17" style:family="text">
      <style:text-properties fo:font-size="10pt" fo:language="es" fo:country="ES" officeooo:rsid="0015a701" style:font-size-asian="10pt" style:font-size-complex="10pt"/>
    </style:style>
    <style:style style:name="T18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9" style:family="text">
      <style:text-properties fo:font-size="10pt" fo:language="es" fo:country="ES" officeooo:rsid="00319faf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span text:style-name="T1">Ficha del equipo: “</text:span><text:span text:style-name="T2">¿Qué pasa cuando tiras o empujas?</text:span><text:span text:style-name="T1">”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">Rol</text:p>
          </table:table-cell>
          <table:table-cell table:style-name="Tabla6.B1" office:value-type="string">
            <text:p text:style-name="P2">Nombre del equipo:</text:p>
          </table:table-cell>
        </table:table-row>
        <table:table-row>
          <table:table-cell table:style-name="Tabla6.A2" office:value-type="string">
            <text:p text:style-name="P2">Coordinador/a</text:p>
          </table:table-cell>
          <table:table-cell table:style-name="Tabla6.B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Secretario/a</text:p>
          </table:table-cell>
          <table:table-cell table:style-name="Tabla6.B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Responsable</text:p>
          </table:table-cell>
          <table:table-cell table:style-name="Tabla6.B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Portavoz</text:p>
          </table:table-cell>
          <table:table-cell table:style-name="Tabla6.B2" office:value-type="string">
            <text:p text:style-name="P3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4" text:outline-level="5" text:is-list-header="true"/>
                          <text:h text:style-name="P5" text:outline-level="5" text:is-list-header="true">Bloque 1: La peonza</text:h>
                          <text:p text:style-name="Text_20_body"><text:span text:style-name="T3">Material: </text:span><text:span text:style-name="T4">peonza real o peonza casera (2 tapones + palillo).</text:span></text:p>
                          <text:p text:style-name="Text_20_body">Observa y anota:</text:p>
                        </text:list-header>
                        <text:list-item>
                          <text:p text:style-name="Text_20_body">¿Qué pasa cuando lanzáis la peonza con más fuerza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/>
            <text:p text:style-name="P7"/>
            <text:p text:style-name="P8"/>
            <text:p text:style-name="P8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¿Qué pasa cuando la lanzáis con menos fuerza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/>
            <text:p text:style-name="P8"/>
            <text:p text:style-name="P9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<text:s/><text:span text:style-name="T5">¿Qué ocurre si la empujáis mientras gira o si no hacéis nada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0"/>
            <text:p text:style-name="P11"/>
            <text:p text:style-name="P12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<text:s/><text:span text:style-name="T5">Hacer una representación del movimiento de la peonz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(<text:span text:style-name="T5">Realizar un dibujo en el que salga la peonza. </text:span><text:span text:style-name="T6">E</text:span><text:span text:style-name="T5">mplear flechas para indicar su movimiento).</text:span></text:p>
            <text:p text:style-name="P9"/>
            <text:p text:style-name="P9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14" text:outline-level="5" text:is-list-header="true"><text:soft-page-break/>Bloque <text:span text:style-name="T5">2</text:span>: <text:span text:style-name="T5">La goma y/o el muelle</text:span></text:h>
                          <text:p text:style-name="Text_20_body"><text:span text:style-name="T3">Material: </text:span><text:span text:style-name="T7">goma del pelo, goma de carpeta, goma elástica o muelle de bolígrafo</text:span><text:span text:style-name="T4">.</text:span></text:p>
                          <text:p text:style-name="Text_20_body">Observa y anota:</text:p>
                        </text:list-header>
                        <text:list-item>
                          <text:p text:style-name="Text_20_body"><text:span text:style-name="T8">¿Qué pasa cuando </text:span><text:span text:style-name="T9">estiráis la goma y/o el muelle un poco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0"/>
            <text:p text:style-name="P15"/>
            <text:p text:style-name="P11"/>
            <text:p text:style-name="P11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<text:span text:style-name="T5"><text:s/>¿Qué pasa cuando </text:span><text:span text:style-name="T10">estiráis la goma y/o el muelle más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0"/>
            <text:p text:style-name="P11"/>
            <text:p text:style-name="P12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<text:s/><text:span text:style-name="T5">¿Qué ocurre </text:span><text:span text:style-name="T10">al soltarlo</text:span><text:span text:style-name="T11">s</text:span><text:span text:style-name="T10"> después de estirarlo</text:span><text:span text:style-name="T11">s</text:span><text:span text:style-name="T10">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0"/>
            <text:p text:style-name="P11"/>
            <text:p text:style-name="P12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<text:s/><text:span text:style-name="T5">Hacer una representación </text:span><text:span text:style-name="T10">visual de lo que sucede al estirar y al soltar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6">(<text:span text:style-name="T5">Realizar un dibujo en el que salga </text:span><text:span text:style-name="T10">la goma y/o el muelle. E</text:span><text:span text:style-name="T5">mplear flechas para indicar </text:span><text:span text:style-name="T10">lo que sucede cuando se estira y cuando se suelta</text:span><text:span text:style-name="T5">).</text:span></text:p>
            <text:p text:style-name="P12"/>
            <text:p text:style-name="P12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17" text:outline-level="5" text:is-list-header="true"><text:soft-page-break/>Bloque <text:span text:style-name="T10">3</text:span>: <text:span text:style-name="T10">Plastilina</text:span></text:h>
                          <text:p text:style-name="Text_20_body"><text:span text:style-name="T3">Material: </text:span><text:span text:style-name="T4">p</text:span><text:span text:style-name="T12">lastilina, masilla adhesiva o de moldear o cualquier otro material que se pueda deformar (por ejemplo: goma de borrar blanda, masa de pan, goma eva blanda o incluso papel arrugado)</text:span><text:span text:style-name="T4">.</text:span></text:p>
                          <text:p text:style-name="Text_20_body">Observa y anota:</text:p>
                        </text:list-header>
                        <text:list-item>
                          <text:p text:style-name="Text_20_body"><text:span text:style-name="T5">¿Qué pasa cuando </text:span><text:span text:style-name="T10">presionáis el material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/>
            <text:p text:style-name="P19"/>
            <text:p text:style-name="P20"/>
            <text:p text:style-name="P20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<text:span text:style-name="T5">¿</text:span><text:span text:style-name="T10">El material vuelve a su forma original al dejar de presionar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8"/>
            <text:p text:style-name="P20"/>
            <text:p text:style-name="P21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<text:s/><text:span text:style-name="T5">Hacer una representación </text:span><text:span text:style-name="T13">visual de lo que le sucede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3">(<text:span text:style-name="T5">Realizar un dibujo en el que salga </text:span><text:span text:style-name="T13">el material</text:span><text:span text:style-name="T5"> </text:span><text:span text:style-name="T13">antes de presionar, al presionar y al dejar de presionar).</text:span></text:p>
            <text:p text:style-name="P21"/>
            <text:p text:style-name="P21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22" text:outline-level="5" text:is-list-header="true"><text:soft-page-break/>Reflexión final del grupo</text:h>
                        </text:list-header>
                        <text:list-item>
                          <text:p text:style-name="Text_20_body"><text:span text:style-name="T5">¿Qué </text:span><text:span text:style-name="T13">efecto</text:span><text:span text:style-name="T14">s</text:span><text:span text:style-name="T13"> habéis observado al empujar, tirar o presionar objetos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3"/>
            <text:p text:style-name="P24"/>
            <text:p text:style-name="P25"/>
            <text:p text:style-name="P25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<text:span text:style-name="T5">¿</text:span><text:span text:style-name="T13">Todos los objetos reaccionan igual? Explicar lo que habéis observad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3"/>
            <text:p text:style-name="P25"/>
            <text:p text:style-name="P26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<text:s/><text:span text:style-name="T5">¿Qué </text:span><text:span text:style-name="T13">os ha llamado más la atención de lo que habéis visto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3"/>
            <text:p text:style-name="P25"/>
            <text:p text:style-name="P26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8"><draw:image xlink:href="Pictures/100000000000017C00000085E0180CE7.png" xlink:type="simple" xlink:show="embed" xlink:actuate="onLoad" draw:mime-type="image/png"/></draw:frame></draw:a><text:span text:style-name="T15">“</text:span><text:span text:style-name="T16">¿Qué pasa cuando tiras o empujas?</text:span><text:span text:style-name="T15">”, d</text:span><text:span text:style-name="T17">el</text:span><text:span text:style-name="T15"> proxecto </text:span><text:span text:style-name="T18">cREAgal</text:span><text:span text:style-name="T15">, </text:span><text:span text:style-name="T17">se publica </text:span><text:span text:style-name="T19">bajo la</text:span><text:span text:style-name="T17"> </text:span><text:a xlink:type="simple" xlink:href="https://creativecommons.org/licenses/by-nc-sa/4.0/deed.es" text:style-name="Internet_20_link" text:visited-style-name="Visited_20_Internet_20_Link"><text:span text:style-name="T15">Licen</text:span><text:span text:style-name="T17">cia</text:span><text:span text:style-name="T15"> Creative Commons </text:span><text:span text:style-name="T19">Reconocimiento</text:span><text:span text:style-name="T15"> No-comercial Compartir igual 4.0</text:span></text:a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text:style-name="Numbering_20_Symbols" loext:num-list-format="%5%." style:num-suffix="." style:num-format="1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fo:language="es" fo:country="ES" officeooo:rsid="0015a701" officeooo:paragraph-rsid="0015a701"/>
    </style:style>
    <style:style style:name="MP2" style:family="paragraph" style:parent-style-name="Creagal_20_Cabecera_20_Derecha">
      <style:text-properties fo:language="es" fo:country="ES"/>
    </style:style>
    <style:style style:name="MP3" style:family="paragraph" style:parent-style-name="Cregal_20_Pie_20_de_20_Página_20_Derecha_20_Paginación">
      <style:text-properties fo:language="es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07bc4" loext:opacity="100%" fo:font-size="10pt" officeooo:rsid="00096b32" style:font-size-asian="10pt" style:font-size-complex="10pt"/>
    </style:style>
    <style:style style:name="MT2" style:family="text">
      <style:text-properties fo:color="#007bc4" loext:opacity="100%" fo:font-size="10pt" officeooo:rsid="001f8be8" style:font-size-asian="10pt" style:font-size-complex="10pt"/>
    </style:style>
    <style:style style:name="MT3" style:family="text">
      <style:text-properties fo:color="#007bc4" loext:opacity="100%" fo:font-size="10pt" officeooo:rsid="00253b23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text:span text:style-name="MT1"><text:s/></text:span><text:span text:style-name="MT2">¿Qu</text:span><text:span text:style-name="MT3">é</text:span><text:span text:style-name="MT2"> pasa cuando tiras o empujas?</text:span></text:p>
        <text:p text:style-name="MP2"/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7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30</meta:editing-cycles>
    <meta:editing-duration>PT3H22M36S</meta:editing-duration>
    <dc:date>2026-06-15T13:19:05.825681300</dc:date>
    <meta:document-statistic meta:table-count="15" meta:image-count="3" meta:object-count="0" meta:page-count="4" meta:paragraph-count="37" meta:word-count="336" meta:character-count="1939" meta:non-whitespace-character-count="1646"/>
  </office:meta>
</office:document-meta>
</file>