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78000000247109E2894.png" manifest:media-type="image/png"/>
  <manifest:file-entry manifest:full-path="Pictures/100003B200000725000002337D63C3FE.svg" manifest:media-type="image/svg+xml"/>
  <manifest:file-entry manifest:full-path="Pictures/10000001000000560000001B1ECE0CA5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757cm" style:rel-column-width="14483*"/>
    </style:style>
    <style:style style:name="Tabla1.B" style:family="table-column">
      <style:table-column-properties style:column-width="13.243cm" style:rel-column-width="51052*"/>
    </style:style>
    <style:style style:name="Tabla1.1" style:family="table-row">
      <style:table-row-properties style:min-row-height="0.499cm" fo:background-color="transparent">
        <style:background-image/>
      </style:table-row-properties>
    </style:style>
    <style:style style:name="Tabla1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fo:padding="0.049cm" fo:border="0.05pt solid #0369a3" style:writing-mode="page"/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B3" style:family="table-cell">
      <style:table-cell-properties fo:padding="0.049cm" fo:border="0.05pt solid #0369a3" style:writing-mode="page"/>
    </style:style>
    <style:style style:name="Tabla1.B4" style:family="table-cell">
      <style:table-cell-properties fo:padding="0.049cm" fo:border="0.05pt solid #0369a3" style:writing-mode="page"/>
    </style:style>
    <style:style style:name="Tabla1.B5" style:family="table-cell">
      <style:table-cell-properties fo:padding="0.049cm" fo:border="0.05pt solid #0369a3" style:writing-mode="page"/>
    </style:style>
    <style:style style:name="Tabla2" style:family="table">
      <style:table-properties style:width="1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454cm"/>
    </style:style>
    <style:style style:name="Tabla2.B" style:family="table-column">
      <style:table-column-properties style:column-width="13.547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1.861cm" fo:background-color="transparent">
        <style:background-image/>
      </style:table-row-properties>
    </style:style>
    <style:style style:name="Tabla2.A2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4" style:family="table-row">
      <style:table-row-properties style:min-row-height="1.482cm" fo:background-color="transparent">
        <style:background-image/>
      </style:table-row-properties>
    </style:style>
    <style:style style:name="Tabla2.5" style:family="table-row">
      <style:table-row-properties style:min-row-height="2.413cm" fo:background-color="transparent">
        <style:background-image/>
      </style:table-row-properties>
    </style:style>
    <style:style style:name="Tabla2.6" style:family="table-row">
      <style:table-row-properties style:min-row-height="2.178cm" fo:background-color="transparent">
        <style:background-image/>
      </style:table-row-properties>
    </style:style>
    <style:style style:name="Tabla2.7" style:family="table-row">
      <style:table-row-properties style:min-row-height="2.519cm" fo:background-color="transparent">
        <style:background-image/>
      </style:table-row-properties>
    </style:style>
    <style:style style:name="Tabla2.8" style:family="table-row">
      <style:table-row-properties style:min-row-height="1.76cm" fo:background-color="transparent">
        <style:background-image/>
      </style:table-row-properties>
    </style:style>
    <style:style style:name="Tabla2.10" style:family="table-row">
      <style:table-row-properties style:min-row-height="2.708cm" fo:background-color="transparent">
        <style:background-image/>
      </style:table-row-properties>
    </style:style>
    <style:style style:name="Tabla2.11" style:family="table-row">
      <style:table-row-properties style:min-row-height="3.535cm" fo:background-color="transparent">
        <style:background-image/>
      </style:table-row-properties>
    </style:style>
    <style:style style:name="Tabla2.12" style:family="table-row">
      <style:table-row-properties style:min-row-height="2.42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369a3" style:writing-mode="page"/>
    </style:style>
    <style:style style:name="P1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2pt" fo:language="es" fo:country="ES" fo:font-weight="bold" officeooo:rsid="0073abf2" officeooo:paragraph-rsid="0073abf2" style:font-name-asian="Atkinson Hyperlegible" style:font-size-asian="12pt" style:font-weight-asian="bold" style:font-name-complex="Atkinson Hyperlegible" style:font-size-complex="12pt" style:font-weight-complex="bold"/>
    </style:style>
    <style:style style:name="P2" style:family="paragraph" style:parent-style-name="Table_20_Paragraph">
      <style:paragraph-properties fo:margin-left="0cm" fo:margin-right="5.597cm" fo:margin-top="0.048cm" fo:margin-bottom="0cm" style:contextual-spacing="false" fo:text-align="left" style:justify-single-word="false" fo:text-indent="0cm" style:auto-text-indent="false"/>
      <style:text-properties fo:color="#007ac3" loext:opacity="100%" style:font-name="Atkinson Hyperlegible" fo:font-size="13pt" fo:language="es" fo:country="ES" fo:font-weight="bold" officeooo:paragraph-rsid="0073abf2" style:font-size-asian="13pt" style:font-weight-asian="bold" style:font-size-complex="13pt"/>
    </style:style>
    <style:style style:name="P3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2pt" fo:language="es" fo:country="ES" fo:font-weight="bold" officeooo:rsid="007daaa5" officeooo:paragraph-rsid="007daaa5" style:font-name-asian="Atkinson Hyperlegible" style:font-size-asian="12pt" style:font-weight-asian="bold" style:font-name-complex="Atkinson Hyperlegible" style:font-size-complex="12pt" style:font-weight-complex="bold"/>
    </style:style>
    <style:style style:name="P4" style:family="paragraph" style:parent-style-name="Table_20_Contents">
      <style:paragraph-properties fo:text-align="left" style:justify-single-word="false"/>
      <style:text-properties fo:font-size="12pt" fo:language="es" fo:country="ES" style:font-name-asian="Atkinson Hyperlegible" style:font-size-asian="12pt" style:font-name-complex="Atkinson Hyperlegible" style:font-size-complex="12pt"/>
    </style:style>
    <style:style style:name="P5" style:family="paragraph" style:parent-style-name="Table_20_Contents">
      <style:paragraph-properties fo:text-align="left" style:justify-single-word="false">
        <style:tab-stops>
          <style:tab-stop style:position="4.671cm"/>
        </style:tab-stops>
      </style:paragraph-properties>
      <style:text-properties fo:color="#007bc4" loext:opacity="100%" style:font-name="Atkinson Hyperlegible" fo:font-size="12pt" fo:language="es" fo:country="ES" fo:font-weight="bold" officeooo:rsid="007daaa5" officeooo:paragraph-rsid="007daaa5" style:font-name-asian="Atkinson Hyperlegible" style:font-size-asian="12pt" style:font-weight-asian="bold" style:font-name-complex="Atkinson Hyperlegible" style:font-size-complex="12pt" style:font-weight-complex="bold"/>
    </style:style>
    <style:style style:name="P6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2pt" fo:language="es" fo:country="ES" fo:font-weight="bold" officeooo:rsid="007daaa5" officeooo:paragraph-rsid="00752401" style:font-name-asian="Atkinson Hyperlegible" style:font-size-asian="12pt" style:font-weight-asian="bold" style:font-name-complex="Atkinson Hyperlegible" style:font-size-complex="12pt" style:font-weight-complex="bold"/>
    </style:style>
    <style:style style:name="P7" style:family="paragraph" style:parent-style-name="Table_20_Contents">
      <style:paragraph-properties fo:text-align="left" style:justify-single-word="false"/>
      <style:text-properties fo:font-size="12pt" fo:language="es" fo:country="ES" fo:font-weight="bold" officeooo:rsid="005be420" officeooo:paragraph-rsid="005be420" style:font-name-asian="Atkinson Hyperlegible" style:font-size-asian="12pt" style:font-weight-asian="bold" style:font-name-complex="Atkinson Hyperlegible" style:font-size-complex="12pt" style:font-weight-complex="bold"/>
    </style:style>
    <style:style style:name="P8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style:font-name="Atkinson Hyperlegible1" fo:font-size="12pt" fo:language="es" fo:country="ES" officeooo:rsid="005be420" officeooo:paragraph-rsid="0073abf2" style:font-name-asian="Atkinson Hyperlegible" style:font-size-asian="12pt" style:font-name-complex="Atkinson Hyperlegible" style:font-size-complex="12pt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style:font-name="Atkinson Hyperlegible1" fo:font-size="12pt" fo:language="es" fo:country="ES" officeooo:rsid="006c127a" officeooo:paragraph-rsid="006c127a" style:font-name-asian="Atkinson Hyperlegible" style:font-size-asian="12pt" style:font-name-complex="Atkinson Hyperlegible" style:font-size-complex="12pt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text-align="left" style:justify-single-word="false"/>
      <style:text-properties fo:color="#007bc4" loext:opacity="100%" style:font-name="Atkinson Hyperlegible" fo:language="es" fo:country="ES" fo:font-weight="bold" officeooo:rsid="005be420" officeooo:paragraph-rsid="005be420" style:font-name-asian="Atkinson Hyperlegible" style:font-weight-asian="bold" style:font-name-complex="Atkinson Hyperlegible" style:font-weight-complex="bold"/>
    </style:style>
    <style:style style:name="P11" style:family="paragraph" style:parent-style-name="Table_20_Contents">
      <style:paragraph-properties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753881" officeooo:paragraph-rsid="00753881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2" style:family="paragraph" style:parent-style-name="Table_20_Contents">
      <style:paragraph-properties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5be420" officeooo:paragraph-rsid="00753881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3" style:family="paragraph" style:parent-style-name="Table_20_Contents">
      <style:paragraph-properties fo:text-align="left" style:justify-single-word="false"/>
      <style:text-properties fo:color="#007bc4" loext:opacity="100%" style:font-name="Atkinson Hyperlegible" fo:language="es" fo:country="ES" fo:font-weight="bold" officeooo:rsid="00424bc5" officeooo:paragraph-rsid="00424bc5" style:font-name-asian="Atkinson Hyperlegible" style:font-weight-asian="bold" style:font-name-complex="Atkinson Hyperlegible" style:font-weight-complex="bold"/>
    </style:style>
    <style:style style:name="P14" style:family="paragraph" style:parent-style-name="Standard">
      <style:paragraph-properties fo:text-align="left" style:justify-single-word="false"/>
      <style:text-properties fo:color="#007bc4" loext:opacity="100%" style:font-name="Atkinson Hyperlegible" fo:language="es" fo:country="ES" fo:font-weight="bold" officeooo:rsid="00424bc5" officeooo:paragraph-rsid="006beff8" style:font-name-asian="Atkinson Hyperlegible" style:font-weight-asian="bold" style:font-name-complex="Atkinson Hyperlegible" style:font-weight-complex="bold"/>
    </style:style>
    <style:style style:name="P15" style:family="paragraph" style:parent-style-name="Table_20_Contents">
      <style:paragraph-properties fo:text-align="left" style:justify-single-word="false"/>
      <style:text-properties fo:color="#007bc4" loext:opacity="100%" style:font-name="Atkinson Hyperlegible" fo:language="es" fo:country="ES" fo:font-weight="bold" officeooo:rsid="00424bc5" officeooo:paragraph-rsid="0073abf2" style:font-name-asian="Atkinson Hyperlegible" style:font-weight-asian="bold" style:font-name-complex="Atkinson Hyperlegible" style:font-weight-complex="bold"/>
    </style:style>
    <style:style style:name="P16" style:family="paragraph" style:parent-style-name="Table_20_Contents">
      <style:paragraph-properties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75a7aa" officeooo:paragraph-rsid="0075a7aa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7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2pt" fo:language="es" fo:country="ES" fo:font-weight="bold" officeooo:rsid="005da322" officeooo:paragraph-rsid="005da322" style:font-name-asian="Atkinson Hyperlegible" style:font-size-asian="12pt" style:font-weight-asian="bold" style:font-name-complex="Atkinson Hyperlegible" style:font-size-complex="12pt" style:font-weight-complex="bold"/>
    </style:style>
    <style:style style:name="P18" style:family="paragraph" style:parent-style-name="Table_20_Contents" style:list-style-name="L1">
      <style:paragraph-properties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75a7aa" officeooo:paragraph-rsid="0075a7aa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19" style:family="paragraph" style:parent-style-name="Table_20_Contents" style:list-style-name="L1">
      <style:paragraph-properties fo:text-align="left" style:justify-single-word="false"/>
      <style:text-properties fo:color="#808080" loext:opacity="100%" style:font-name="Atkinson Hyperlegible" fo:font-size="11pt" fo:language="es" fo:country="ES" fo:font-style="italic" fo:font-weight="normal" officeooo:rsid="007d779a" officeooo:paragraph-rsid="007d779a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0" style:family="paragraph" style:parent-style-name="Table_20_Contents">
      <style:paragraph-properties fo:text-align="left" style:justify-single-word="false"/>
      <style:text-properties fo:font-size="12pt" fo:language="es" fo:country="ES" officeooo:rsid="005da322" officeooo:paragraph-rsid="005edb0a" style:font-name-asian="Atkinson Hyperlegible" style:font-size-asian="12pt" style:font-name-complex="Atkinson Hyperlegible" style:font-size-complex="12pt"/>
    </style:style>
    <style:style style:name="P21" style:family="paragraph" style:parent-style-name="Standard">
      <style:paragraph-properties fo:text-align="left" style:justify-single-word="false"/>
      <style:text-properties fo:color="#808080" loext:opacity="100%" fo:font-size="11pt" fo:language="es" fo:country="ES" fo:font-style="italic" fo:font-weight="normal" officeooo:rsid="0077310a" officeooo:paragraph-rsid="0077310a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2" style:family="paragraph" style:parent-style-name="Table_20_Contents">
      <style:paragraph-properties fo:text-align="left" style:justify-single-word="false"/>
      <style:text-properties fo:color="#007bc4" loext:opacity="100%" style:font-name="Atkinson Hyperlegible" fo:font-size="12pt" fo:language="es" fo:country="ES" fo:font-weight="bold" officeooo:rsid="005da322" officeooo:paragraph-rsid="005edb0a" style:font-name-asian="Atkinson Hyperlegible" style:font-size-asian="12pt" style:font-weight-asian="bold" style:font-name-complex="Atkinson Hyperlegible" style:font-size-complex="12pt" style:font-weight-complex="bold"/>
    </style:style>
    <style:style style:name="P23" style:family="paragraph" style:parent-style-name="Table_20_Contents">
      <style:paragraph-properties fo:text-align="left" style:justify-single-word="false" fo:hyphenation-ladder-count="no-limit" fo:hyphenation-keep="auto" loext:hyphenation-keep-type="column" loext:hyphenation-keep-line="false"/>
      <style:text-properties fo:color="#808080" loext:opacity="100%" style:font-name="Atkinson Hyperlegible" fo:font-size="11pt" fo:language="es" fo:country="ES" fo:font-weight="normal" officeooo:rsid="0078fd37" officeooo:paragraph-rsid="0078fd37" style:font-name-asian="Atkinson Hyperlegible" style:font-size-asian="11pt" style:font-weight-asian="normal" style:font-name-complex="Atkinson Hyperlegible" style:font-size-complex="14pt" style:font-weight-complex="normal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able_20_Contents" style:list-style-name="L2">
      <style:paragraph-properties fo:text-align="left" style:justify-single-word="false" fo:hyphenation-ladder-count="no-limit" fo:hyphenation-keep="auto" loext:hyphenation-keep-type="column" loext:hyphenation-keep-line="false"/>
      <style:text-properties fo:color="#808080" loext:opacity="100%" style:font-name="Atkinson Hyperlegible" fo:font-size="11pt" fo:language="es" fo:country="ES" fo:font-style="italic" fo:font-weight="normal" officeooo:rsid="0078fd37" officeooo:paragraph-rsid="0078fd37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text-properties fo:language="es" fo:country="ES"/>
    </style:style>
    <style:style style:name="P26" style:family="paragraph" style:parent-style-name="Table_20_Contents">
      <style:paragraph-properties fo:text-align="left" style:justify-single-word="false"/>
      <style:text-properties fo:font-size="12pt" fo:language="es" fo:country="ES" officeooo:rsid="0030ed11" officeooo:paragraph-rsid="0036209d" style:font-name-asian="Atkinson Hyperlegible" style:font-size-asian="12pt" style:font-name-complex="Atkinson Hyperlegible" style:font-size-complex="12pt"/>
    </style:style>
    <style:style style:name="P27" style:family="paragraph" style:parent-style-name="Table_20_Contents">
      <style:paragraph-properties fo:text-align="left" style:justify-single-word="false"/>
      <style:text-properties fo:color="#808080" loext:opacity="100%" fo:font-size="11pt" fo:language="es" fo:country="ES" fo:font-style="italic" fo:font-weight="normal" officeooo:rsid="0036209d" officeooo:paragraph-rsid="005edb0a" style:font-name-asian="Atkinson Hyperlegible" style:font-size-asian="11pt" style:font-style-asian="italic" style:font-weight-asian="normal" style:font-name-complex="Atkinson Hyperlegible" style:font-size-complex="14pt" style:font-style-complex="italic" style:font-weight-complex="normal"/>
    </style:style>
    <style:style style:name="P28" style:family="paragraph" style:parent-style-name="Footer_20_left">
      <style:paragraph-properties fo:margin-left="0cm" fo:text-align="left" style:justify-single-word="false" fo:text-indent="0cm" style:auto-text-indent="false"/>
      <style:text-properties officeooo:paragraph-rsid="0016b703"/>
    </style:style>
    <style:style style:name="T1" style:family="text">
      <style:text-properties officeooo:rsid="0011338c"/>
    </style:style>
    <style:style style:name="T2" style:family="text">
      <style:text-properties officeooo:rsid="0066757a"/>
    </style:style>
    <style:style style:name="T3" style:family="text">
      <style:text-properties officeooo:rsid="00753881"/>
    </style:style>
    <style:style style:name="T4" style:family="text">
      <style:text-properties officeooo:rsid="0073abf2"/>
    </style:style>
    <style:style style:name="T5" style:family="text">
      <style:text-properties officeooo:rsid="006beb4a"/>
    </style:style>
    <style:style style:name="T6" style:family="text">
      <style:text-properties officeooo:rsid="005be420"/>
    </style:style>
    <style:style style:name="T7" style:family="text">
      <style:text-properties officeooo:rsid="007d779a"/>
    </style:style>
    <style:style style:name="T8" style:family="text">
      <style:text-properties officeooo:rsid="006beff8"/>
    </style:style>
    <style:style style:name="T9" style:family="text">
      <style:text-properties officeooo:rsid="0075a7aa"/>
    </style:style>
    <style:style style:name="T10" style:family="text">
      <style:text-properties officeooo:rsid="006c127a"/>
    </style:style>
    <style:style style:name="T11" style:family="text">
      <style:text-properties fo:color="#007bc4" loext:opacity="100%" style:font-name="Atkinson Hyperlegible" fo:font-weight="bold" style:font-weight-asian="bold" style:font-weight-complex="bold"/>
    </style:style>
    <style:style style:name="T12" style:family="text">
      <style:text-properties fo:color="#007bc4" loext:opacity="100%" style:font-name="Atkinson Hyperlegible" fo:font-weight="bold" officeooo:rsid="006c127a" style:font-weight-asian="bold" style:font-weight-complex="bold"/>
    </style:style>
    <style:style style:name="T13" style:family="text">
      <style:text-properties fo:color="#007bc4" loext:opacity="100%" style:font-name="Atkinson Hyperlegible" fo:font-weight="bold" officeooo:rsid="0077310a" style:font-weight-asian="bold" style:font-weight-complex="bold"/>
    </style:style>
    <style:style style:name="T14" style:family="text">
      <style:text-properties officeooo:rsid="006c1c9e"/>
    </style:style>
    <style:style style:name="T15" style:family="text">
      <style:text-properties officeooo:rsid="007aad23"/>
    </style:style>
    <style:style style:name="T16" style:family="text">
      <style:text-properties fo:font-style="italic" officeooo:rsid="006c1c9e" style:font-style-asian="italic" style:font-style-complex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83eb18" style:font-style-asian="italic" style:font-style-complex="italic"/>
    </style:style>
    <style:style style:name="T19" style:family="text">
      <style:text-properties officeooo:rsid="0083eb18"/>
    </style:style>
    <style:style style:name="T20" style:family="text">
      <style:text-properties officeooo:rsid="003591b0"/>
    </style:style>
    <style:style style:name="T21" style:family="text">
      <style:text-properties officeooo:rsid="005edb0a"/>
    </style:style>
    <style:style style:name="T22" style:family="text">
      <style:text-properties fo:font-size="10pt" fo:language="es" fo:country="ES" officeooo:rsid="002c5505" style:font-size-asian="10pt" style:font-size-complex="10pt"/>
    </style:style>
    <style:style style:name="T23" style:family="text">
      <style:text-properties fo:font-size="10pt" fo:language="es" fo:country="ES" officeooo:rsid="0069f474" style:font-size-asian="10pt" style:font-size-complex="10pt"/>
    </style:style>
    <style:style style:name="T24" style:family="text">
      <style:text-properties fo:font-size="10pt" fo:language="es" fo:country="ES" officeooo:rsid="005edb0a" style:font-size-asian="10pt" style:font-size-complex="10pt"/>
    </style:style>
    <style:style style:name="T25" style:family="text">
      <style:text-properties fo:font-size="10pt" fo:language="es" fo:country="ES" officeooo:rsid="00752401" style:font-size-asian="10pt" style:font-size-complex="10pt"/>
    </style:style>
    <style:style style:name="T26" style:family="text">
      <style:text-properties fo:font-size="10pt" fo:language="es" fo:country="ES" officeooo:rsid="00096b32" style:font-size-asian="10pt" style:font-size-complex="10pt"/>
    </style:style>
    <style:style style:name="T27" style:family="text">
      <style:text-properties fo:font-size="10pt" fo:language="es" fo:country="ES" officeooo:rsid="0017d84a" style:font-size-asian="10pt" style:font-size-complex="10pt"/>
    </style:style>
    <style:style style:name="T28" style:family="text">
      <style:text-properties fo:font-size="10pt" fo:language="es" fo:country="ES" officeooo:rsid="00619139" style:font-size-asian="10pt" style:font-size-complex="10pt"/>
    </style:style>
    <style:style style:name="T29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0" style:family="text">
      <style:text-properties fo:font-size="10pt" fo:language="es" fo:country="ES" officeooo:rsid="000b6707" style:font-size-asian="10pt" style:font-size-complex="10pt"/>
    </style:style>
    <style:style style:name="T31" style:family="text">
      <style:text-properties fo:font-size="10pt" fo:language="es" fo:country="ES" officeooo:rsid="0021dab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Rol</text:p>
          </table:table-cell>
          <table:table-cell table:style-name="Tabla1.B1" office:value-type="string">
            <text:p text:style-name="P2">Nombre <text:span text:style-name="T1">del equipo:</text:span></text:p>
          </table:table-cell>
        </table:table-row>
        <table:table-row table:style-name="Tabla1.1">
          <table:table-cell table:style-name="Tabla1.A2" office:value-type="string">
            <text:p text:style-name="P3">Coordinador/a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5">Secretario/a</text:p>
          </table:table-cell>
          <table:table-cell table:style-name="Tabla1.B3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6">Responsable</text:p>
          </table:table-cell>
          <table:table-cell table:style-name="Tabla1.B4" office:value-type="string">
            <text:p text:style-name="P4"/>
          </table:table-cell>
        </table:table-row>
        <table:table-row table:style-name="Tabla1.1">
          <table:table-cell table:style-name="Tabla1.A2" office:value-type="string">
            <text:p text:style-name="P3">Portavoz</text:p>
          </table:table-cell>
          <table:table-cell table:style-name="Tabla1.B5" office:value-type="string">
            <text:p text:style-name="P4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7">Instrucciones</text:p>
          </table:table-cell>
          <table:table-cell table:style-name="Tabla2.B1" office:value-type="string">
            <text:p text:style-name="P8">Debéis <text:span text:style-name="T2">crear un </text:span><text:span text:style-name="T3">juego</text:span><text:span text:style-name="T2">.</text:span></text:p>
            <text:p text:style-name="P8"><text:span text:style-name="T4">Previamente, </text:span><text:span text:style-name="T2">debéis planificar y elaborar un informe utilizando esta plantilla</text:span><text:span text:style-name="T4">.</text:span></text:p>
            <text:p text:style-name="P9">Antes de comenzar, leed detenidamente todos los apartados para que os hagáis una idea de lo que vais a necesitar para completar con éxito el reto.</text:p>
          </table:table-cell>
        </table:table-row>
        <table:table-row table:style-name="Tabla2.2">
          <table:table-cell table:style-name="Tabla2.A2" table:number-columns-spanned="2" office:value-type="string">
            <text:p text:style-name="P10">Paso 1. El <text:span text:style-name="T3">nombre del juego</text:span></text:p>
            <text:p text:style-name="P11">Elegid un título que evoque nuestras tradiciones o la emoción del azar.</text:p>
            <text:p text:style-name="P12">Ejemplo: <text:span text:style-name="T3">El saco de las “meigas”</text:span><text:span text:style-name="T5">.</text:span></text:p>
          </table:table-cell>
          <table:covered-table-cell/>
        </table:table-row>
        <table:table-row table:style-name="Tabla2.2">
          <table:table-cell table:style-name="Tabla2.A2" table:number-columns-spanned="2" office:value-type="string"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Tabla2.4">
          <table:table-cell table:style-name="Tabla2.A2" table:number-columns-spanned="2" office:value-type="string">
            <text:p text:style-name="P13">P<text:span text:style-name="T6">aso 2. </text:span><text:span text:style-name="T3">Materiales</text:span></text:p>
            <text:p text:style-name="P11">Definid qué vais a usar. <text:span text:style-name="T7">Recordad que el resultado debe depender de un dispositivo aleatorio (dados, ruletas, urnas, cartas, piezas de madera, piedras de colores; estas últimas deben ser exactamente iguales).</text:span></text:p>
          </table:table-cell>
          <table:covered-table-cell/>
        </table:table-row>
        <table:table-row table:style-name="Tabla2.5">
          <table:table-cell table:style-name="Tabla2.A2" table:number-columns-spanned="2" office:value-type="string">
            <text:p text:style-name="P13"/>
            <text:p text:style-name="P14"/>
            <text:p text:style-name="P14"/>
            <text:p text:style-name="P14"/>
          </table:table-cell>
          <table:covered-table-cell/>
        </table:table-row>
        <table:table-row table:style-name="Tabla2.6">
          <table:table-cell table:style-name="Tabla2.A2" table:number-columns-spanned="2" office:value-type="string">
            <text:p text:style-name="P15">P<text:span text:style-name="T6">aso </text:span><text:span text:style-name="T8">3</text:span><text:span text:style-name="T6">. </text:span><text:span text:style-name="T9">Explicación del juego</text:span></text:p>
            <text:p text:style-name="P16">Describid de forma clara en qué va a consistir vuestra propuesta.</text:p>
            <text:p text:style-name="P16">¿Es un juego de tablero, de lanzamiento o de sorteo? Explicad cómo interactúan los jugadores y cuál es el objetivo final.</text:p>
          </table:table-cell>
          <table:covered-table-cell/>
        </table:table-row>
        <table:table-row table:style-name="Tabla2.7">
          <table:table-cell table:style-name="Tabla2.A2" table:number-columns-spanned="2" office:value-type="string">
            <text:p text:style-name="P15"/>
          </table:table-cell>
          <table:covered-table-cell/>
        </table:table-row>
        <table:table-row table:style-name="Tabla2.8">
          <table:table-cell table:style-name="Tabla2.A2" table:number-columns-spanned="2" office:value-type="string">
            <text:p text:style-name="P17">Paso <text:span text:style-name="T10">4</text:span>. <text:span text:style-name="T9">Análisis matemático previo</text:span></text:p>
            <text:p text:style-name="P16">Realizad el estudio teórico del juego previo a la construcción. </text:p>
            <text:p text:style-name="P16">Debéis:</text:p>
            <text:list text:style-name="L1">
              <text:list-item>
                <text:p text:style-name="P18">Determinar el espacio muestral.</text:p>
              </text:list-item>
              <text:list-item>
                <text:p text:style-name="P18">Utilizar la Regla de Laplace para asegurar que las piezas fundamentales tengan las mismas probabilidades.</text:p>
              </text:list-item>
              <text:list-item>
                <text:p text:style-name="P19">Si el juego tiene varias fases, incluid un diagrama de árbol.</text:p>
              </text:list-item>
            </text:list>
          </table:table-cell>
          <table:covered-table-cell/>
        </table:table-row>
        <table:table-row table:style-name="Tabla2.8">
          <table:table-cell table:style-name="Tabla2.A2" table:number-columns-spanned="2" office:value-type="string"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la2.10">
          <table:table-cell table:style-name="Tabla2.A2" table:number-columns-spanned="2" office:value-type="string">
            <text:p text:style-name="P20"><text:span text:style-name="T11">Paso </text:span><text:span text:style-name="T12">5</text:span><text:span text:style-name="T11">. </text:span><text:span text:style-name="T13">Construcción y reglamento</text:span></text:p>
            <text:p text:style-name="P21">Construid el soporte físico y las piezas del juego asegurándoos de que sean precisas y equi<text:span text:style-name="T7">probables.</text:span></text:p>
            <text:p text:style-name="P21">Redactad el reglamento final con instrucciones precisas sobre turnos, puntuaciones y qué se considera un “acierto” o un “fallo”.</text:p>
          </table:table-cell>
          <table:covered-table-cell/>
        </table:table-row>
        <table:table-row table:style-name="Tabla2.11">
          <table:table-cell table:style-name="Tabla2.A2" table:number-columns-spanned="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</table:table-row>
        <table:table-row table:style-name="Tabla2.12">
          <table:table-cell table:style-name="Tabla2.A2" table:number-columns-spanned="2" office:value-type="string">
            <text:p text:style-name="P22">Paso <text:span text:style-name="T14">6</text:span>. <text:span text:style-name="T15">Pruebas del juego y registro de resultados</text:span></text:p>
            <text:p text:style-name="P23"><text:span text:style-name="T16">P</text:span><text:span text:style-name="T17">revio a la presentación de </text:span><text:span text:style-name="T18">v</text:span><text:span text:style-name="T17">uestro juego, deb</text:span><text:span text:style-name="T18">éis</text:span><text:span text:style-name="T17"> hacer comprobaciones para asegurar</text:span><text:span text:style-name="T18">o</text:span><text:span text:style-name="T17">s de que todo funcion</text:span><text:span text:style-name="T18">a</text:span><text:span text:style-name="T17"> correctamente. Para ello, pon</text:span><text:span text:style-name="T18">ed</text:span><text:span text:style-name="T17"> en práctica el juego:</text:span></text:p>
            <text:list text:style-name="L2">
              <text:list-item>
                <text:p text:style-name="P24">Anotad los resultados de 50 partidas de prueba y calculad la frecuencia relativa de aciertos.</text:p>
              </text:list-item>
              <text:list-item>
                <text:p text:style-name="P24">Para organizar los resultados, utiliza<text:span text:style-name="T19">d</text:span> una tabla de contingencia.</text:p>
              </text:list-item>
            </text:list>
          </table:table-cell>
          <table:covered-table-cell/>
        </table:table-row>
        <table:table-row table:style-name="Tabla2.12">
          <table:table-cell table:style-name="Tabla2.A2" table:number-columns-spanned="2" office:value-type="string"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</table:table-row>
      </table:table>
      <text:p text:style-name="P25"/>
      <table:table table:name="Tabla3" table:style-name="Tabla3">
        <table:table-column table:style-name="Tabla3.A"/>
        <table:table-row>
          <table:table-cell table:style-name="Tabla3.A1" office:value-type="string">
            <text:p text:style-name="P26"><text:span text:style-name="T20">Fuentes consultad</text:span>a<text:span text:style-name="T20">s </text:span><text:span text:style-name="T21">para la obtención de datos e imágenes</text:span>:</text:p>
            <text:p text:style-name="P27">Webs…</text:p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2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22">“</text:span><text:span text:style-name="T23">Informe de v</text:span><text:span text:style-name="T24">uestr</text:span><text:span text:style-name="T25">o juego</text:span><text:span text:style-name="T22">”</text:span><text:span text:style-name="T26"> d</text:span><text:span text:style-name="T27">el</text:span><text:span text:style-name="T26"> pro</text:span><text:span text:style-name="T28">x</text:span><text:span text:style-name="T26">ecto </text:span><text:span text:style-name="T29">cREAgal</text:span><text:span text:style-name="T26">, </text:span><text:span text:style-name="T27">se publica</text:span><text:span text:style-name="T26"> </text:span><text:span text:style-name="T30">co</text:span><text:span text:style-name="T27">n l</text:span><text:span text:style-name="T30">a</text:span><text:span text:style-name="T26"> </text:span><text:a xlink:type="simple" xlink:href="https://creativecommons.org/licenses/by-nc-sa/4.0/deed.gl" text:style-name="Internet_20_link" text:visited-style-name="Visited_20_Internet_20_Link"><text:span text:style-name="T26">Licen</text:span><text:span text:style-name="T31">ci</text:span><text:span text:style-name="T26">a Creative Commons Reco</text:span><text:span text:style-name="T27">no</text:span><text:span text:style-name="T26">c</text:span><text:span text:style-name="T27">i</text:span><text:span text:style-name="T26">m</text:span><text:span text:style-name="T27">i</text:span><text:span text:style-name="T26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lef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lef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right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rebuchet MS" fo:font-family="'Trebuchet MS'" style:font-family-generic="swiss" style:font-pitch="variable" style:font-name-asian="Trebuchet MS" style:font-family-asian="'Trebuchet MS'" style:font-family-generic-asian="swiss" style:font-pitch-asian="variable" style:font-name-complex="Trebuchet MS" style:font-family-complex="'Trebuchet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right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69f474"/>
    </style:style>
    <style:style style:name="MT2" style:family="text">
      <style:text-properties officeooo:rsid="005be420"/>
    </style:style>
    <style:style style:name="MT3" style:family="text">
      <style:text-properties officeooo:rsid="00752401"/>
    </style:style>
    <style:style style:name="MT4" style:family="text">
      <style:text-properties officeooo:rsid="002be66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109E2894.png" xlink:type="simple" xlink:show="embed" xlink:actuate="onLoad" draw:mime-type="image/png"/></draw:frame>“<text:span text:style-name="MT1">Informe de v</text:span><text:span text:style-name="MT2">uestr</text:span><text:span text:style-name="MT3">o juego</text:span><text:span text:style-name="MT4">”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1ECE0CA5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dc:title>Creagal</dc:title>
    <meta:creation-date>2024-03-14T06:10:56.317000000</meta:creation-date>
    <meta:editing-cycles>97</meta:editing-cycles>
    <meta:editing-duration>PT5H11M4S</meta:editing-duration>
    <dc:date>2026-05-30T05:42:53.094015700</dc:date>
    <meta:print-date>2025-05-30T07:34:27.304667700</meta:print-date>
    <meta:printed-by>Archivos PDF</meta:printed-by>
    <meta:document-statistic meta:table-count="3" meta:image-count="3" meta:object-count="0" meta:page-count="2" meta:paragraph-count="36" meta:word-count="326" meta:character-count="2067" meta:non-whitespace-character-count="1780"/>
  </office:meta>
</office:document-meta>
</file>