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tkinson Hyperlegible" svg:font-family="'Atkinson Hyperlegible'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style:rotation-align="none"/>
      <style:text-properties fo:color="#007bc2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00">
      <style:table-cell-properties style:rotation-align="none"/>
      <style:text-properties fo:color="#4a4a4a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style:rotation-align="none"/>
      <style:text-properties fo:color="#3597d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ackground-color="#007bc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3">
      <style:table-cell-properties style:rotation-align="none"/>
      <style:text-properties fo:color="#4a4a4a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ackground-color="#e3f2fd" fo:border="0.74pt solid #000000" style:rotation-align="none"/>
      <style:text-properties fo:color="#3597d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00">
      <style:table-cell-properties fo:border="0.74pt solid #000000" style:rotation-align="none"/>
      <style:text-properties fo:color="#4a4a4a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e3f2fd" style:text-align-source="fix" style:repeat-content="false" fo:border="0.74pt solid #000000"/>
      <style:paragraph-properties fo:text-align="center" fo:margin-left="0cm"/>
      <style:text-properties style:font-name="Atkinson Hyperlegible"/>
    </style:style>
    <style:style style:name="ce62" style:family="table-cell" style:parent-style-name="Default">
      <style:table-cell-properties fo:border="0.74pt solid #000000"/>
      <style:text-properties style:font-name="Atkinson Hyperlegible"/>
    </style:style>
    <style:style style:name="ce63" style:family="table-cell" style:parent-style-name="Default">
      <style:table-cell-properties fo:background-color="#e3f2fd" fo:border="0.74pt solid #000000"/>
      <style:text-properties style:font-name="Atkinson Hyperlegible"/>
    </style:style>
    <style:style style:name="ce18" style:family="table-cell" style:parent-style-name="Default" style:data-style-name="N2">
      <style:table-cell-properties fo:border="0.74pt solid #000000"/>
      <style:text-properties style:font-name="Atkinson Hyperlegible"/>
    </style:style>
    <style:style style:name="ce64" style:family="table-cell" style:parent-style-name="Default" style:data-style-name="N3">
      <style:table-cell-properties fo:border="0.74pt solid #000000"/>
      <style:text-properties style:font-name="Atkinson Hyperlegible"/>
    </style:style>
    <style:style style:name="ce65" style:family="table-cell" style:parent-style-name="Default">
      <style:table-cell-properties fo:background-color="#bbdefb" style:text-align-source="fix" style:repeat-content="false" fo:border="0.74pt solid #000000"/>
      <style:paragraph-properties fo:text-align="center" fo:margin-left="0cm"/>
      <style:text-properties style:font-name="Atkinson Hyperlegible"/>
    </style:style>
    <style:style style:name="ce66" style:family="table-cell" style:parent-style-name="Default" style:data-style-name="N3">
      <style:table-cell-properties fo:background-color="#e3f2fd" fo:border="0.74pt solid #000000"/>
      <style:text-properties style:font-name="Atkinson Hyperlegible"/>
    </style:style>
    <style:style style:name="ce67" style:family="table-cell" style:parent-style-name="Default">
      <style:table-cell-properties fo:background-color="#90caf9" style:text-align-source="fix" style:repeat-content="false"/>
      <style:paragraph-properties fo:text-align="center" fo:margin-left="0cm"/>
      <style:text-properties style:font-name="Atkinson Hyperlegible"/>
    </style:style>
    <style:style style:name="ce68" style:family="table-cell" style:parent-style-name="Default">
      <style:table-cell-properties fo:background-color="#90caf9" style:text-align-source="fix" style:repeat-content="false" fo:border="0.74pt solid #000000"/>
      <style:paragraph-properties fo:text-align="center" fo:margin-left="0cm"/>
      <style:text-properties style:font-name="Atkinson Hyperlegible"/>
    </style:style>
    <style:style style:name="ce69" style:family="table-cell" style:parent-style-name="Default" style:data-style-name="N1">
      <style:table-cell-properties fo:background-color="#e3f2fd" fo:border="0.74pt solid #000000"/>
      <style:text-properties style:font-name="Atkinson Hyperlegible"/>
    </style:style>
    <style:style style:name="gr1" style:family="graphic" style:parent-style-name="Default">
      <style:graphic-properties draw:stroke="none" svg:stroke-color="#000000" draw:fill="solid" draw:fill-color="#aadcf7" fo:min-height="3.594cm" loext:decorative="false"/>
      <style:paragraph-properties style:writing-mode="lr-tb" fo:margin-top="0cm" fo:margin-bottom="0.1cm" loext:tab-stop-distance="0cm">
        <style:tab-stops/>
      </style:paragraph-properties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margin-top="0cm" fo:margin-bottom="0.1cm" loext:tab-stop-distance="0cm">
        <style:tab-stops/>
      </style:paragraph-properties>
    </style:style>
    <style:style style:name="P2" style:family="paragraph">
      <style:paragraph-properties fo:margin-top="0cm" fo:margin-bottom="0.1cm" fo:text-align="left" style:text-autospace="none" style:line-break="normal" loext:tab-stop-distance="0cm" style:writing-mode="page">
        <style:tab-stops/>
      </style:paragraph-properties>
      <style:text-properties fo:hyphenate="false"/>
    </style:style>
    <style:style style:name="P3" style:family="paragraph">
      <loext:graphic-properties draw:fill="solid" draw:fill-color="#aadcf7"/>
      <style:paragraph-properties fo:margin-top="0cm" fo:margin-bottom="0.1cm" loext:tab-stop-distance="0cm">
        <style:tab-stops/>
      </style:paragraph-properties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tkinson Hyperlegible"/>
    </style:style>
    <style:style style:name="T2" style:family="text">
      <style:text-properties fo:color="#000000" loext:opacity="100%" style:text-outline="false" style:text-line-through-style="none" style:text-line-through-type="none" style:font-name="Atkinson Hyperlegibl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4" table:default-cell-style-name="Default"/>
        <table:table-column table:style-name="co2" table:number-columns-repeated="16359"/>
        <table:table-row table:style-name="ro1">
          <table:table-cell table:style-name="ce47" office:value-type="string" calcext:value-type="string" table:number-columns-spanned="25" table:number-rows-spanned="1">
            <text:p>Población según sexo y grupos quinquenales de edad</text:p>
          </table:table-cell>
          <table:covered-table-cell table:number-columns-repeated="24" table:style-name="ce54"/>
          <table:table-cell table:style-name="Default" table:number-columns-repeated="16359"/>
        </table:table-row>
        <table:table-row table:style-name="ro2">
          <table:table-cell table:number-columns-repeated="25"/>
          <table:table-cell table:style-name="Default" table:number-columns-repeated="16359"/>
        </table:table-row>
        <table:table-row table:style-name="ro3">
          <table:table-cell table:style-name="ce48" office:value-type="string" calcext:value-type="string" table:number-columns-spanned="25" table:number-rows-spanned="1">
            <text:p>Variables en filas: Tempo, Grupos de idade, Espazo</text:p>
          </table:table-cell>
          <table:covered-table-cell table:number-columns-repeated="24" table:style-name="ce55"/>
          <table:table-cell table:style-name="Default" table:number-columns-repeated="16359"/>
        </table:table-row>
        <table:table-row table:style-name="ro3">
          <table:table-cell table:style-name="ce48" office:value-type="string" calcext:value-type="string" table:number-columns-spanned="25" table:number-rows-spanned="1">
            <text:p>Variables en columnas: Sexo</text:p>
          </table:table-cell>
          <table:covered-table-cell table:number-columns-repeated="24" table:style-name="ce55"/>
          <table:table-cell table:style-name="Default" table:number-columns-repeated="16359"/>
        </table:table-row>
        <table:table-row table:style-name="ro2">
          <table:table-cell table:number-columns-repeated="25"/>
          <table:table-cell table:style-name="Default" table:number-columns-repeated="16359"/>
        </table:table-row>
        <table:table-row table:style-name="ro2">
          <table:table-cell table:style-name="ce49"/>
          <table:table-cell table:style-name="ce56" office:value-type="string" calcext:value-type="string">
            <text:p>Total</text:p>
          </table:table-cell>
          <table:table-cell>
            <draw:frame draw:z-index="0" draw:name="Marco de texto 1" draw:style-name="gr1" draw:text-style-name="P3" svg:width="25.291cm" svg:height="6.676cm" svg:x="0.511cm" svg:y="0.227cm">
              <draw:text-box>
                <text:p text:style-name="P1"><text:span text:style-name="T1">PASOS PARA ORGANIZAR Y ANALIZAR LOS DATOS:</text:span></text:p>
                <text:p text:style-name="P1"><text:span text:style-name="T1">1. Agrupa los datos de los cuatro ayuntamientos por intervalos de edad. Para el Índice Azul necesitas edades entre [65,100) y &gt;100.</text:span></text:p>
                <text:p text:style-name="P1"><text:span text:style-name="T1">Están en las celdas 79 y siguientes, suma las celdas que tienen los datos de edad de cada ayuntamiento.</text:span></text:p>
                <text:p text:style-name="P1"><text:span text:style-name="T1">Si lo escribes en otra hoja, la expresión es:</text:span></text:p>
                <text:p text:style-name="P2"><text:span text:style-name="T2">=$Datos.B79+$Datos.B84+$Datos.B89+$Datos.B94+$Datos.B104+$Datos.B109+$Datos.B114</text:span></text:p>
                <text:p text:style-name="P1"><text:span text:style-name="T1">2. Añade una columna con los datos del total de habitantes de toda la comarca de Terra de Trives, están en las filas 9 a 12.</text:span></text:p>
                <text:p text:style-name="P1"><text:span text:style-name="T1">3. Añade la columna que calcula el Índice Azul.</text:span></text:p>
                <text:p text:style-name="P1"><text:span text:style-name="T1">4. Añade la columna que calcula la tasa 100.</text:span></text:p>
                <text:p text:style-name="P1"><text:span text:style-name="T1">5. Haz los gráficos que te parezcan oportunos.</text:span></text:p>
                <text:p text:style-name="P1"><text:span text:style-name="T1">Estos pasos están desarrollados en la segunda hoja de este archivo.</text:span></text:p>
                <text:p/>
              </draw:text-box>
            </draw:frame>
          </table:table-cell>
          <table:table-cell table:number-columns-repeated="22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2022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Total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495" calcext:value-type="float">
            <text:p>495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828" calcext:value-type="float">
            <text:p>828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2019" calcext:value-type="float">
            <text:p>2.019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508" calcext:value-type="float">
            <text:p>508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0-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5-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10-1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15-1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20-2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70" calcext:value-type="float">
            <text:p>7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25-2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75" calcext:value-type="float">
            <text:p>75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30-3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35-3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01" calcext:value-type="float">
            <text:p>101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40-4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14" calcext:value-type="float">
            <text:p>11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45-4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50-5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55-5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60" calcext:value-type="float">
            <text:p>16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60-6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73" calcext:value-type="float">
            <text:p>7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64" calcext:value-type="float">
            <text:p>16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65-6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64" calcext:value-type="float">
            <text:p>6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70-7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71" calcext:value-type="float">
            <text:p>71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60" calcext:value-type="float">
            <text:p>16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75-7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51" calcext:value-type="float">
            <text:p>151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80-8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20" calcext:value-type="float">
            <text:p>12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2" office:value-type="string" calcext:value-type="string">
            <text:p>85 e máis [+]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82" calcext:value-type="float">
            <text:p>8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97" calcext:value-type="float">
            <text:p>97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82" calcext:value-type="float">
            <text:p>8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85-8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90-94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95-99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0" office:value-type="string" calcext:value-type="string">
            <text:p>100 e máis</text:p>
          </table:table-cell>
          <table:table-cell table:number-columns-repeated="24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29 Chandrexa de Queixa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44 Manzaneda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63 Pobra de Trives, A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style-name="ce51" office:value-type="string" calcext:value-type="string">
            <text:p>32070 San Xoán de Río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3"/>
          <table:table-cell table:style-name="Default" table:number-columns-repeated="16359"/>
        </table:table-row>
        <table:table-row table:style-name="ro2">
          <table:table-cell table:number-columns-repeated="25"/>
          <table:table-cell table:style-name="Default" table:number-columns-repeated="16359"/>
        </table:table-row>
        <table:table-row table:style-name="ro3">
          <table:table-cell table:style-name="ce48" office:value-type="string" calcext:value-type="string" table:number-columns-spanned="25" table:number-rows-spanned="1">
            <text:p>Fuente: INE. Padrón municipal de habitantes</text:p>
          </table:table-cell>
          <table:covered-table-cell table:number-columns-repeated="24" table:style-name="ce55"/>
          <table:table-cell table:style-name="Default" table:number-columns-repeated="16359"/>
        </table:table-row>
        <table:table-row table:style-name="ro3">
          <table:table-cell table:style-name="ce48" office:value-type="string" calcext:value-type="string" table:number-columns-spanned="25" table:number-rows-spanned="1">
            <text:p>(03-01-2024)</text:p>
          </table:table-cell>
          <table:covered-table-cell table:number-columns-repeated="24" table:style-name="ce55"/>
          <table:table-cell table:style-name="Default" table:number-columns-repeated="16359"/>
        </table:table-row>
        <table:table-row table:style-name="ro2">
          <table:table-cell table:number-columns-repeated="25"/>
          <table:table-cell table:style-name="Default" table:number-columns-repeated="16359"/>
        </table:table-row>
        <table:table-row table:style-name="ro4">
          <table:table-cell table:style-name="ce53" office:value-type="string" calcext:value-type="string" table:number-columns-spanned="25" table:number-rows-spanned="1">
            <text:p>IGE - Instituto Galego de Estatística</text:p>
          </table:table-cell>
          <table:covered-table-cell table:number-columns-repeated="24" table:style-name="ce58"/>
          <table:table-cell table:style-name="Default" table:number-columns-repeated="16359"/>
        </table:table-row>
        <table:table-row table:style-name="ro4" table:number-rows-repeated="1048448">
          <table:table-cell table:number-columns-repeated="25"/>
          <table:table-cell table:style-name="Default" table:number-columns-repeated="16359"/>
        </table:table-row>
        <table:table-row table:style-name="ro4">
          <table:table-cell table:number-columns-repeated="25"/>
          <table:table-cell table:style-name="Default" table:number-columns-repeated="16359"/>
        </table:table-row>
      </table:table>
      <table:table table:name="Tabla por grupos de edad" table:style-name="ta1">
        <office:forms form:automatic-focus="false" form:apply-design-mode="false"/>
        <table:shapes>
          <draw:frame draw:z-index="0" draw:style-name="gr2" draw:text-style-name="P4" svg:width="15.999cm" svg:height="8.999cm" svg:x="0.62cm" svg:y="5.821cm">
            <draw:object draw:notify-on-update-of-ranges="'Tabla por grupos de edad'.A8:'Tabla por grupos de edad'.A11 'Tabla por grupos de edad'.B8:'Tabla por grupos de edad'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row table:style-name="ro2">
          <table:table-cell table:style-name="ce59" office:value-type="string" calcext:value-type="string">
            <text:p>3209 Terra de Trives [+]</text:p>
          </table:table-cell>
          <table:table-cell table:style-name="ce61" office:value-type="string" calcext:value-type="string">
            <text:p>Pob [65,100)</text:p>
          </table:table-cell>
          <table:table-cell table:style-name="ce61" office:value-type="string" calcext:value-type="string">
            <text:p>Pob &gt;=100</text:p>
          </table:table-cell>
          <table:table-cell table:style-name="ce65" office:value-type="string" calcext:value-type="string">
            <text:p>Total</text:p>
          </table:table-cell>
          <table:table-cell table:style-name="ce67" office:value-type="string" calcext:value-type="string">
            <text:p>Índice Azul</text:p>
          </table:table-cell>
          <table:table-cell table:style-name="ce68" office:value-type="string" calcext:value-type="string">
            <text:p>Tasa</text:p>
          </table:table-cell>
        </table:table-row>
        <table:table-row table:style-name="ro2">
          <table:table-cell table:style-name="ce60" office:value-type="string" calcext:value-type="string">
            <text:p>32029 Chandrexa de Queixa</text:p>
          </table:table-cell>
          <table:table-cell table:style-name="ce62" table:formula="of:=[$Datos.B79]+[$Datos.B84]+[$Datos.B89]+[$Datos.B94]+[$Datos.B104]+[$Datos.B109]+[$Datos.B114]" office:value-type="float" office:value="252" calcext:value-type="float">
            <text:p>252</text:p>
          </table:table-cell>
          <table:table-cell table:style-name="ce64" table:formula="of:=[$Datos.B119]" office:value-type="float" office:value="0" calcext:value-type="float">
            <text:p>0</text:p>
          </table:table-cell>
          <table:table-cell table:style-name="ce66" table:formula="of:=[$Datos.B9]" office:value-type="float" office:value="495" calcext:value-type="float">
            <text:p>495</text:p>
          </table:table-cell>
          <table:table-cell table:style-name="ce63" table:formula="of:=100*[.C2]/[.B2]" office:value-type="float" office:value="0" calcext:value-type="float">
            <text:p>0</text:p>
          </table:table-cell>
          <table:table-cell table:style-name="ce69" table:formula="of:=([.C2]/[.D2])*100000" office:value-type="float" office:value="0" calcext:value-type="float">
            <text:p>0</text:p>
          </table:table-cell>
        </table:table-row>
        <table:table-row table:style-name="ro2">
          <table:table-cell table:style-name="ce60" office:value-type="string" calcext:value-type="string">
            <text:p>32044 Manzaneda</text:p>
          </table:table-cell>
          <table:table-cell table:style-name="ce62" table:formula="of:=[$Datos.B80]+[$Datos.B85]+[$Datos.B90]+[$Datos.B95]+[$Datos.B105]+[$Datos.B110]+[$Datos.B115]" office:value-type="float" office:value="360" calcext:value-type="float">
            <text:p>360</text:p>
          </table:table-cell>
          <table:table-cell table:style-name="ce64" table:formula="of:=[$Datos.B120]" office:value-type="float" office:value="2" calcext:value-type="float">
            <text:p>2</text:p>
          </table:table-cell>
          <table:table-cell table:style-name="ce66" table:formula="of:=[$Datos.B10]" office:value-type="float" office:value="828" calcext:value-type="float">
            <text:p>828</text:p>
          </table:table-cell>
          <table:table-cell table:style-name="ce63" table:formula="of:=100*[.C3]/[.B3]" office:value-type="float" office:value="0.555555555555556" calcext:value-type="float">
            <text:p>0,555555555555556</text:p>
          </table:table-cell>
          <table:table-cell table:style-name="ce69" table:formula="of:=([.C3]/[.D3])*100000" office:value-type="float" office:value="241.545893719807" calcext:value-type="float">
            <text:p>242</text:p>
          </table:table-cell>
        </table:table-row>
        <table:table-row table:style-name="ro2">
          <table:table-cell table:style-name="ce60" office:value-type="string" calcext:value-type="string">
            <text:p>32063 Pobra de Trives, A</text:p>
          </table:table-cell>
          <table:table-cell table:style-name="ce62" table:formula="of:=[$Datos.B81]+[$Datos.B86]+[$Datos.B91]+[$Datos.B96]+[$Datos.B106]+[$Datos.B111]+[$Datos.B116]" office:value-type="float" office:value="781" calcext:value-type="float">
            <text:p>781</text:p>
          </table:table-cell>
          <table:table-cell table:style-name="ce64" table:formula="of:=[$Datos.B121]" office:value-type="float" office:value="2" calcext:value-type="float">
            <text:p>2</text:p>
          </table:table-cell>
          <table:table-cell table:style-name="ce66" table:formula="of:=[$Datos.B11]" office:value-type="float" office:value="2019" calcext:value-type="float">
            <text:p>2.019</text:p>
          </table:table-cell>
          <table:table-cell table:style-name="ce63" table:formula="of:=100*[.C4]/[.B4]" office:value-type="float" office:value="0.256081946222791" calcext:value-type="float">
            <text:p>0,256081946222791</text:p>
          </table:table-cell>
          <table:table-cell table:style-name="ce69" table:formula="of:=([.C4]/[.D4])*100000" office:value-type="float" office:value="99.0589400693413" calcext:value-type="float">
            <text:p>99</text:p>
          </table:table-cell>
        </table:table-row>
        <table:table-row table:style-name="ro2">
          <table:table-cell table:style-name="ce60" office:value-type="string" calcext:value-type="string">
            <text:p>32070 San Xoán de Río</text:p>
          </table:table-cell>
          <table:table-cell table:style-name="ce62" table:formula="of:=[$Datos.B82]+[$Datos.B87]+[$Datos.B92]+[$Datos.B97]+[$Datos.B107]+[$Datos.B112]+[$Datos.B117]" office:value-type="float" office:value="270" calcext:value-type="float">
            <text:p>270</text:p>
          </table:table-cell>
          <table:table-cell table:style-name="ce64" table:formula="of:=[$Datos.B122]" office:value-type="float" office:value="2" calcext:value-type="float">
            <text:p>2</text:p>
          </table:table-cell>
          <table:table-cell table:style-name="ce66" table:formula="of:=[$Datos.B12]" office:value-type="float" office:value="508" calcext:value-type="float">
            <text:p>508</text:p>
          </table:table-cell>
          <table:table-cell table:style-name="ce63" table:formula="of:=100*[.C5]/[.B5]" office:value-type="float" office:value="0.740740740740741" calcext:value-type="float">
            <text:p>0,740740740740741</text:p>
          </table:table-cell>
          <table:table-cell table:style-name="ce69" table:formula="of:=([.C5]/[.D5])*100000" office:value-type="float" office:value="393.700787401575" calcext:value-type="float">
            <text:p>394</text:p>
          </table:table-cell>
        </table:table-row>
        <table:table-row table:style-name="ro2">
          <table:table-cell/>
          <table:table-cell table:style-name="ce63" table:formula="of:=SUM([.B2:.B5])" office:value-type="float" office:value="1663" calcext:value-type="float">
            <text:p>1663</text:p>
          </table:table-cell>
          <table:table-cell table:style-name="ce63" table:formula="of:=SUM([.C2:.C5])" office:value-type="float" office:value="6" calcext:value-type="float">
            <text:p>6</text:p>
          </table:table-cell>
          <table:table-cell table:style-name="ce63" table:formula="of:=SUM([.$B6:.$B6])" office:value-type="float" office:value="1663" calcext:value-type="float">
            <text:p>1663</text:p>
          </table:table-cell>
          <table:table-cell table:style-name="ce63" table:formula="of:=100*[.C6]/[.B6]" office:value-type="float" office:value="0.360793746241732" calcext:value-type="float">
            <text:p>0,360793746241732</text:p>
          </table:table-cell>
          <table:table-cell table:style-name="ce69" table:formula="of:=([.C6]/[.D6])*100000" office:value-type="float" office:value="360.793746241732" calcext:value-type="float">
            <text:p>361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60" office:value-type="string" calcext:value-type="string">
            <text:p>32029 Chandrexa de Queix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60" office:value-type="string" calcext:value-type="string">
            <text:p>32044 Manzaneda</text:p>
          </table:table-cell>
          <table:table-cell table:style-name="ce18" office:value-type="float" office:value="0.555555555555556" calcext:value-type="float">
            <text:p>0,56</text:p>
          </table:table-cell>
          <table:table-cell table:number-columns-repeated="4"/>
        </table:table-row>
        <table:table-row table:style-name="ro2">
          <table:table-cell table:style-name="ce60" office:value-type="string" calcext:value-type="string">
            <text:p>32063 Pobra de Trives, A</text:p>
          </table:table-cell>
          <table:table-cell table:style-name="ce18" office:value-type="float" office:value="0.256081946222791" calcext:value-type="float">
            <text:p>0,26</text:p>
          </table:table-cell>
          <table:table-cell table:number-columns-repeated="4"/>
        </table:table-row>
        <table:table-row table:style-name="ro2">
          <table:table-cell table:style-name="ce60" office:value-type="string" calcext:value-type="string">
            <text:p>32070 San Xoán de Río</text:p>
          </table:table-cell>
          <table:table-cell table:style-name="ce18" office:value-type="float" office:value="0.740740740740741" calcext:value-type="float">
            <text:p>0,74</text:p>
          </table:table-cell>
          <table:table-cell table:number-columns-repeated="4"/>
        </table:table-row>
        <table:table-row table:style-name="ro2" table:number-rows-repeated="104856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Datos.A7:Datos.A12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tkinson Hyperlegible" svg:font-family="'Atkinson Hyperlegible'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3">00/00/0000</text:date>, <text:time style:data-style-name="N2" text:time-value="06:28:42.290849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known</meta:initial-creator>
    <meta:creation-date>2026-06-10T06:35:09</meta:creation-date>
    <dc:date>2026-06-13T06:46:32.058016000</dc:date>
    <meta:generator>LibreOffice/26.2.3.2$Windows_X86_64 LibreOffice_project/70e089b17412e4cb7773e41413306b17a2328c34</meta:generator>
    <meta:editing-duration>PT2H12M47S</meta:editing-duration>
    <meta:editing-cycles>35</meta:editing-cycles>
    <meta:document-statistic meta:table-count="2" meta:cell-count="258" meta:object-count="2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Atkinson Hyperlegible'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family="'Atkinson Hyperlegible'" style:font-style-name="Normal" fo:font-size="14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3cb371"/>
    </style:style>
    <style:style style:name="ch11" style:family="chart">
      <style:chart-properties chart:solid-type="cuboid"/>
      <style:graphic-properties draw:fill-color="#ffd700"/>
    </style:style>
    <style:style style:name="ch12" style:family="chart">
      <style:chart-properties chart:solid-type="cuboid"/>
      <style:graphic-properties draw:fill-color="#00b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177cm" svg:y="0.316cm" chart:style-name="ch2">
          <text:p>Índice Azul comarca Terra de Trives</text:p>
        </chart:title>
        <chart:legend chart:legend-position="end" svg:x="9.837cm" svg:y="3.336cm" style:legend-expansion="custom" svg:width="5.1cm" svg:height="2.284cm" style:legend-expansion-aspect-ratio="2.23292469352014" chart:style-name="ch3"/>
        <chart:plot-area chart:style-name="ch4" svg:x="0.35cm" svg:y="1.471cm" svg:width="9.99cm" svg:height="7.179cm">
          <chart:coordinate-region svg:x="1.756cm" svg:y="1.472cm" svg:width="7.178cm" svg:height="7.178cm"/>
          <chart:axis chart:dimension="x" chart:name="primary-x" chart:style-name="ch5" chartooo:axis-type="auto">
            <chartooo:date-scale/>
            <chart:categories table:cell-range-address="'Tabla por grupos de edad'.A8:'Tabla por grupos de edad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la por grupos de edad'.B8:'Tabla por grupos de edad'.B1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32029 Chandrexa de Queixa</text:p>
                <draw:g>
                  <svg:desc>'Tabla por grupos de edad'.A8:'Tabla por grupos de edad'.A11</svg:desc>
                </draw:g>
              </table:table-cell>
              <table:table-cell office:value-type="float" office:value="0">
                <text:p>0</text:p>
                <draw:g>
                  <svg:desc>'Tabla por grupos de edad'.B8:'Tabla por grupos de edad'.B11</svg:desc>
                </draw:g>
              </table:table-cell>
            </table:table-row>
            <table:table-row>
              <table:table-cell office:value-type="string">
                <text:p>32044 Manzaneda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32063 Pobra de Trives, A</text:p>
              </table:table-cell>
              <table:table-cell office:value-type="float" office:value="0.256081946222791">
                <text:p>0.256081946222791</text:p>
              </table:table-cell>
            </table:table-row>
            <table:table-row>
              <table:table-cell office:value-type="string">
                <text:p>32070 San Xoán de Río</text:p>
              </table:table-cell>
              <table:table-cell office:value-type="float" office:value="0.740740740740741">
                <text:p>0.7407407407407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3.2$Windows_X86_64 LibreOffice_project/70e089b17412e4cb7773e41413306b17a2328c3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