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fo:margin-top="0.101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="0.05pt solid #0369a3" style:writing-mode="page"/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97cm" fo:border="none" style:writing-mode="page"/>
    </style:style>
    <style:style style:name="Tabla2" style:family="table">
      <style:table-properties style:width="16.997cm" fo:margin-left="0.0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4.741cm"/>
    </style:style>
    <style:style style:name="Tabla2.B" style:family="table-column">
      <style:table-column-properties style:column-width="12.256cm"/>
    </style:style>
    <style:style style:name="Tabla2.1" style:family="table-row">
      <style:table-row-properties style:row-height="2.244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row-height="3.598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row-height="5.101cm" fo:background-color="transparent">
        <style:background-image/>
      </style:table-row-properties>
    </style:style>
    <style:style style:name="Tabla2.4" style:family="table-row">
      <style:table-row-properties style:row-height="3.45cm" fo:background-color="transparent">
        <style:background-image/>
      </style:table-row-properties>
    </style:style>
    <style:style style:name="Tabla2.5" style:family="table-row">
      <style:table-row-properties style:row-height="4.699cm" fo:background-color="transparent">
        <style:background-image/>
      </style:table-row-properties>
    </style:style>
    <style:style style:name="Tabla2.6" style:family="table-row">
      <style:table-row-properties style:min-row-height="1.78cm" fo:background-color="transparent">
        <style:background-image/>
      </style:table-row-properties>
    </style:style>
    <style:style style:name="Tabla2.A6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7" style:family="table-row">
      <style:table-row-properties style:min-row-height="2.554cm" fo:background-color="transparent">
        <style:background-image/>
      </style:table-row-properties>
    </style:style>
    <style:style style:name="P1" style:family="paragraph" style:parent-style-name="Heading_20_1" style:master-page-name="MP0">
      <style:paragraph-properties fo:margin-top="0cm" fo:margin-bottom="0cm" style:contextual-spacing="true" fo:text-align="left" style:justify-single-word="false" style:page-number="auto" fo:break-before="page"/>
      <style:text-properties fo:language="es" fo:country="ES" officeooo:rsid="006e269d" officeooo:paragraph-rsid="006e269d"/>
    </style:style>
    <style:style style:name="P2" style:family="paragraph" style:parent-style-name="Heading_20_2">
      <style:paragraph-properties fo:margin-top="0.199cm" fo:margin-bottom="0.109cm" style:contextual-spacing="false"/>
      <style:text-properties fo:language="es" fo:country="ES" officeooo:rsid="006ab457" officeooo:paragraph-rsid="006e269d"/>
    </style:style>
    <style:style style:name="P3" style:family="paragraph" style:parent-style-name="Heading_20_3">
      <style:paragraph-properties fo:margin-top="0.199cm" fo:margin-bottom="0.101cm" style:contextual-spacing="true" fo:text-align="left" style:justify-single-word="false"/>
      <style:text-properties fo:language="es" fo:country="ES" officeooo:paragraph-rsid="006e269d"/>
    </style:style>
    <style:style style:name="P4" style:family="paragraph" style:parent-style-name="Normal">
      <style:paragraph-properties fo:margin-top="0.101cm" fo:margin-bottom="0cm" style:contextual-spacing="false" fo:text-align="left" style:justify-single-word="false"/>
      <style:text-properties fo:language="es" fo:country="ES" officeooo:paragraph-rsid="006e269d"/>
    </style:style>
    <style:style style:name="P5" style:family="paragraph" style:parent-style-name="Normal">
      <style:paragraph-properties fo:margin-top="0.101cm" fo:margin-bottom="0cm" style:contextual-spacing="false" fo:text-align="left" style:justify-single-word="false"/>
      <style:text-properties fo:language="es" fo:country="ES" officeooo:rsid="00151aab" officeooo:paragraph-rsid="006e269d"/>
    </style:style>
    <style:style style:name="P6" style:family="paragraph" style:parent-style-name="Heading_20_3">
      <style:paragraph-properties fo:margin-top="0.199cm" fo:margin-bottom="0.101cm" style:contextual-spacing="true" fo:line-height="115%" fo:text-align="left" style:justify-single-word="false"/>
      <style:text-properties fo:color="#002b4a" loext:opacity="100%" style:font-name="Atkinson Hyperlegible" fo:language="es" fo:country="ES" fo:font-weight="bold" officeooo:paragraph-rsid="006e269d" style:font-name-asian="Atkinson Hyperlegible" style:font-size-asian="14pt" style:font-weight-asian="bold" style:font-name-complex="Atkinson Hyperlegible" style:font-size-complex="18pt" style:font-weight-complex="bold"/>
    </style:style>
    <style:style style:name="P7" style:family="paragraph" style:parent-style-name="Normal">
      <style:paragraph-properties fo:margin-top="0.101cm" fo:margin-bottom="0.101cm" style:contextual-spacing="false" fo:line-height="115%"/>
      <style:text-properties style:use-window-font-color="true" loext:opacity="0%" fo:language="es" fo:country="ES" officeooo:rsid="003616df" officeooo:paragraph-rsid="006e269d"/>
    </style:style>
    <style:style style:name="P8" style:family="paragraph" style:parent-style-name="Heading_20_5">
      <style:paragraph-properties fo:line-height="115%" fo:text-align="justify" style:justify-single-word="false"/>
      <style:text-properties fo:color="#778899" loext:opacity="100%" fo:font-size="10pt" fo:language="es" fo:country="ES" fo:font-style="italic" fo:font-weight="normal" officeooo:rsid="0039a63b" officeooo:paragraph-rsid="006e269d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Normal">
      <style:paragraph-properties fo:line-height="115%" fo:text-align="justify" style:justify-single-word="false"/>
      <style:text-properties fo:color="#778899" loext:opacity="100%" fo:font-size="10pt" fo:language="es" fo:country="ES" fo:font-style="italic" fo:font-weight="normal" officeooo:rsid="0039a63b" officeooo:paragraph-rsid="006e269d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4pt" fo:language="es" fo:country="ES" fo:font-weight="bold" officeooo:paragraph-rsid="00628678" style:font-name-asian="Atkinson Hyperlegible" style:font-size-asian="14pt" style:font-weight-asian="bold" style:font-name-complex="Atkinson Hyperlegible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es" fo:country="ES" fo:font-weight="bold" officeooo:rsid="0065d3d3" officeooo:paragraph-rsid="0065d3d3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 style:list-style-name="L1">
      <style:paragraph-properties fo:text-align="lef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1pt" fo:language="es" fo:country="ES" fo:font-weight="bold" officeooo:rsid="006a9f20" officeooo:paragraph-rsid="006a9f20" style:font-name-asian="Atkinson Hyperlegible" style:font-size-asian="11pt" style:font-weight-asian="bold" style:font-name-complex="Atkinson Hyperlegi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top="0.101cm" fo:margin-bottom="0.101cm" style:contextual-spacing="false"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2f6052" officeooo:paragraph-rsid="005cf0f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4" style:family="paragraph" style:parent-style-name="Table_20_Contents">
      <style:paragraph-properties fo:margin-top="0.101cm" fo:margin-bottom="0.101cm" style:contextual-spacing="false"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6fbcfc" officeooo:paragraph-rsid="006fbcf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 style:list-style-name="L1">
      <style:paragraph-properties fo:text-align="lef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1pt" fo:language="es" fo:country="ES" fo:font-weight="bold" officeooo:rsid="006c5e5d" officeooo:paragraph-rsid="006c5e5d" style:font-name-asian="Atkinson Hyperlegible" style:font-size-asian="11pt" style:font-weight-asian="bold" style:font-name-complex="Atkinson Hyperlegi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top="0.101cm" fo:margin-bottom="0.101cm" style:contextual-spacing="false"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2f6052" officeooo:paragraph-rsid="006e269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7" style:family="paragraph" style:parent-style-name="Table_20_Contents">
      <style:paragraph-properties fo:margin-top="0.101cm" fo:margin-bottom="0.101cm" style:contextual-spacing="false"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6fbcfc" officeooo:paragraph-rsid="0070758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8" style:family="paragraph" style:parent-style-name="Table_20_Contents" style:list-style-name="L1">
      <style:paragraph-properties fo:text-align="lef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1pt" fo:language="es" fo:country="ES" fo:font-weight="bold" officeooo:rsid="006c5e5d" officeooo:paragraph-rsid="006e269d" style:font-name-asian="Atkinson Hyperlegible" style:font-size-asian="11pt" style:font-weight-asian="bold" style:font-name-complex="Atkinson Hyperlegi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margin-top="0.101cm" fo:margin-bottom="0.101cm" style:contextual-spacing="false"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6c5e5d" officeooo:paragraph-rsid="006e269d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0" style:family="paragraph" style:parent-style-name="Table_20_Contents">
      <style:paragraph-properties fo:margin-top="0.101cm" fo:margin-bottom="0.101cm" style:contextual-spacing="false"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6e269d" officeooo:paragraph-rsid="006fbcf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1" style:family="paragraph" style:parent-style-name="Table_20_Contents" style:list-style-name="L1">
      <style:paragraph-properties fo:text-align="lef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1pt" fo:language="es" fo:country="ES" fo:font-weight="bold" officeooo:rsid="006fbcfc" officeooo:paragraph-rsid="006fbcfc" style:font-name-asian="Atkinson Hyperlegible" style:font-size-asian="11pt" style:font-weight-asian="bold" style:font-name-complex="Atkinson Hyperlegi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6fbcfc" officeooo:paragraph-rsid="006fbcf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3" style:family="paragraph" style:parent-style-name="Table_20_Contents" style:list-style-name="L2">
      <style:paragraph-properties fo:margin-top="0.101cm" fo:margin-bottom="0.101cm" style:contextual-spacing="false"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6fbcfc" officeooo:paragraph-rsid="006fbcf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4" style:family="paragraph" style:parent-style-name="Table_20_Contents">
      <style:paragraph-properties fo:text-align="left" style:justify-single-word="false"/>
      <style:text-properties fo:color="#007bc4" loext:opacity="100%" fo:font-weight="bold" officeooo:rsid="006446fa" officeooo:paragraph-rsid="006446fa" style:font-weight-asian="bold" style:font-weight-complex="bold"/>
    </style:style>
    <style:style style:name="P25" style:family="paragraph" style:parent-style-name="Table_20_Contents">
      <style:paragraph-properties fo:margin-top="0.101cm" fo:margin-bottom="0.101cm" style:contextual-spacing="false" fo:text-align="left" style:justify-single-word="false" fo:hyphenation-ladder-count="no-limit" fo:hyphenation-keep="auto" loext:hyphenation-keep-type="column" loext:hyphenation-keep-line="false"/>
      <style:text-properties fo:color="#808080" loext:opacity="100%" style:font-name="Atkinson Hyperlegible" fo:font-size="11pt" fo:language="es" fo:country="ES" fo:font-style="italic" fo:font-weight="normal" officeooo:rsid="00628678" officeooo:paragraph-rsid="00628678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able_20_Contents" style:list-style-name="L3">
      <style:paragraph-properties fo:margin-top="0.101cm" fo:margin-bottom="0.101cm" style:contextual-spacing="false" fo:text-align="left" style:justify-single-word="false" fo:hyphenation-ladder-count="no-limit" fo:hyphenation-keep="auto" loext:hyphenation-keep-type="column" loext:hyphenation-keep-line="false"/>
      <style:text-properties fo:color="#808080" loext:opacity="100%" style:font-name="Atkinson Hyperlegible" fo:font-size="11pt" fo:language="es" fo:country="ES" fo:font-style="italic" fo:font-weight="normal" officeooo:rsid="0070758c" officeooo:paragraph-rsid="0070758c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68345f" officeooo:paragraph-rsid="0058252b" style:font-name-asian="Atkinson Hyperlegible" style:font-size-asian="12pt" style:font-weight-asian="bold" style:font-name-complex="Atkinson Hyperlegible" style:font-size-complex="12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left" style:justify-single-word="false"/>
      <style:text-properties fo:font-size="11pt" fo:language="es" fo:country="ES" officeooo:rsid="0068345f" officeooo:paragraph-rsid="0058252b" style:font-name-asian="Atkinson Hyperlegible" style:font-size-asian="11pt" style:font-name-complex="Atkinson Hyperlegible" style:font-size-complex="14pt"/>
    </style:style>
    <style:style style:name="P29" style:family="paragraph" style:parent-style-name="Standard" style:list-style-name="L4">
      <style:paragraph-properties fo:margin-top="0.101cm" fo:margin-bottom="0.101cm" style:contextual-spacing="false"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716793" officeooo:paragraph-rsid="00716793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30" style:family="paragraph" style:parent-style-name="Standard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716793" officeooo:paragraph-rsid="00716793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31" style:family="paragraph" style:parent-style-name="Text_20_body">
      <style:text-properties fo:language="es" fo:country="ES"/>
    </style:style>
    <style:style style:name="P32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6b703"/>
    </style:style>
    <style:style style:name="T1" style:family="text">
      <style:text-properties officeooo:rsid="006e269d"/>
    </style:style>
    <style:style style:name="T2" style:family="text">
      <style:text-properties fo:color="#0082c7" loext:opacity="100%" fo:font-weight="bold" officeooo:rsid="0035cc13" style:font-weight-asian="bold" style:font-weight-complex="bold"/>
    </style:style>
    <style:style style:name="T3" style:family="text">
      <style:text-properties fo:color="#0082c7" loext:opacity="100%" fo:font-weight="bold" officeooo:rsid="006ab457" style:font-weight-asian="bold" style:font-weight-complex="bold"/>
    </style:style>
    <style:style style:name="T4" style:family="text">
      <style:text-properties fo:color="#0082c7" loext:opacity="100%" fo:font-weight="bold" officeooo:rsid="00151aab" style:font-weight-asian="bold" style:font-weight-complex="bold"/>
    </style:style>
    <style:style style:name="T5" style:family="text">
      <style:text-properties officeooo:rsid="0039a63b"/>
    </style:style>
    <style:style style:name="T6" style:family="text">
      <style:text-properties officeooo:rsid="006d7d8d"/>
    </style:style>
    <style:style style:name="T7" style:family="text">
      <style:text-properties officeooo:rsid="004c6e03"/>
    </style:style>
    <style:style style:name="T8" style:family="text">
      <style:text-properties officeooo:rsid="008d3adf"/>
    </style:style>
    <style:style style:name="T9" style:family="text">
      <style:text-properties officeooo:rsid="00212e7b"/>
    </style:style>
    <style:style style:name="T10" style:family="text">
      <style:text-properties officeooo:rsid="0066a866"/>
    </style:style>
    <style:style style:name="T11" style:family="text">
      <style:text-properties officeooo:rsid="00682c38"/>
    </style:style>
    <style:style style:name="T12" style:family="text">
      <style:text-properties officeooo:rsid="006a9f2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6c5e5d"/>
    </style:style>
    <style:style style:name="T15" style:family="text">
      <style:text-properties officeooo:rsid="0075f0e3"/>
    </style:style>
    <style:style style:name="T16" style:family="text">
      <style:text-properties officeooo:rsid="0070758c"/>
    </style:style>
    <style:style style:name="T17" style:family="text">
      <style:text-properties officeooo:rsid="0074993b"/>
    </style:style>
    <style:style style:name="T18" style:family="text">
      <style:text-properties fo:color="#808080" loext:opacity="100%" style:font-name="Atkinson Hyperlegible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808080" loext:opacity="100%" style:font-name="Atkinson Hyperlegible" fo:font-style="italic" fo:font-weight="normal" officeooo:rsid="006446fa" style:font-style-asian="italic" style:font-weight-asian="normal" style:font-style-complex="italic" style:font-weight-complex="normal"/>
    </style:style>
    <style:style style:name="T20" style:family="text">
      <style:text-properties fo:color="#808080" loext:opacity="100%" style:font-name="Atkinson Hyperlegible" fo:font-style="italic" fo:font-weight="normal" officeooo:rsid="0070758c" style:font-style-asian="italic" style:font-weight-asian="normal" style:font-style-complex="italic" style:font-weight-complex="normal"/>
    </style:style>
    <style:style style:name="T21" style:family="text">
      <style:text-properties fo:color="#808080" loext:opacity="100%" style:font-name="Atkinson Hyperlegible" fo:font-style="italic" fo:font-weight="normal" officeooo:rsid="00716793" style:font-style-asian="italic" style:font-weight-asian="normal" style:font-style-complex="italic" style:font-weight-complex="normal"/>
    </style:style>
    <style:style style:name="T22" style:family="text">
      <style:text-properties fo:font-size="10pt" fo:language="es" fo:country="ES" officeooo:rsid="002c5505" style:font-size-asian="10pt" style:font-size-complex="10pt"/>
    </style:style>
    <style:style style:name="T23" style:family="text">
      <style:text-properties fo:font-size="10pt" fo:language="es" fo:country="ES" officeooo:rsid="006a9f20" style:font-size-asian="10pt" style:font-size-complex="10pt"/>
    </style:style>
    <style:style style:name="T24" style:family="text">
      <style:text-properties fo:font-size="10pt" fo:language="es" fo:country="ES" officeooo:rsid="006446fa" style:font-size-asian="10pt" style:font-size-complex="10pt"/>
    </style:style>
    <style:style style:name="T25" style:family="text">
      <style:text-properties fo:font-size="10pt" fo:language="es" fo:country="ES" officeooo:rsid="00096b32" style:font-size-asian="10pt" style:font-size-complex="10pt"/>
    </style:style>
    <style:style style:name="T26" style:family="text">
      <style:text-properties fo:font-size="10pt" fo:language="es" fo:country="ES" officeooo:rsid="0017d84a" style:font-size-asian="10pt" style:font-size-complex="10pt"/>
    </style:style>
    <style:style style:name="T2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8" style:family="text">
      <style:text-properties fo:font-size="10pt" fo:language="es" fo:country="ES" officeooo:rsid="000b6707" style:font-size-asian="10pt" style:font-size-complex="10pt"/>
    </style:style>
    <style:style style:name="T29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Informe estadístico sobre la longevidad</text:h>
          <text:list>
            <text:list-item>
              <text:h text:style-name="P2" text:outline-level="2">Informe <text:span text:style-name="T1">estadístico</text:span></text:h>
              <text:list>
                <text:list-item>
                  <text:h text:style-name="P3" text:outline-level="3">Identificación</text:h>
                </text:list-item>
              </text:list>
            </text:list-item>
          </text:list>
        </text:list-item>
      </text:list>
      <text:p text:style-name="P4"><text:span text:style-name="T2">Nombres </text:span><text:span text:style-name="T3">y apellidos</text:span><text:span text:style-name="T4"> de l</text:span><text:span text:style-name="T2">as personas que integran el equipo:</text:span></text:p>
      <text:p text:style-name="P5">………………………………………………………………………………………………………………………………………………………………………………………</text:p>
      <text:list text:continue-numbering="true" text:style-name="Outline">
        <text:list-item>
          <text:list>
            <text:list-item>
              <text:list>
                <text:list-item>
                  <text:h text:style-name="P6" text:outline-level="3">Instrucciones</text:h>
                </text:list-item>
              </text:list>
            </text:list-item>
          </text:list>
        </text:list-item>
      </text:list>
      <text:p text:style-name="P7"><text:span text:style-name="T5">En esta ficha se recoge</text:span><text:span text:style-name="T6">n</text:span> <text:span text:style-name="T6">los datos fundamentales que definen la </text:span><text:span text:style-name="T1">investigación</text:span><text:span text:style-name="T6"> grupal </text:span><text:span text:style-name="T1">sobre la longevidad en las comarcas</text:span><text:span text:style-name="T6"> elegida</text:span><text:span text:style-name="T1">s</text:span>. <text:span text:style-name="T7">Se hace una por equipo. </text:span><text:span text:style-name="T8">Utilizad los datos de las fichas de las actividades y tareas grupales de la</text:span><text:span text:style-name="T1">s</text:span><text:span text:style-name="T8"> fase</text:span><text:span text:style-name="T1">s 2 y</text:span><text:span text:style-name="T8"> 3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(En gris y cursiva, se facilitan <text:span text:style-name="T1">instrucciones y</text:span> ejemplos para cumplimentar la ficha con datos reales. Al finalizar, debéis borrar estos datos para que el Informe refleje, solamente, vuestros propios datos)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Nombre <text:span text:style-name="T9">del equipo: </text:span></text:p>
          </table:table-cell>
        </table:table-row>
        <table:table-row table:style-name="Tabla1.2">
          <table:table-cell table:style-name="Tabla1.A2" office:value-type="string">
            <text:p text:style-name="P11"><text:span text:style-name="T10">Gui</text:span><text:span text:style-name="T11">o</text:span><text:span text:style-name="T10">n d</text:span>el informe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text:style-name="L1">
              <text:list-item>
                <text:p text:style-name="P12">Identificación de las comarcas</text:p>
              </text:list-item>
            </text:list>
          </table:table-cell>
          <table:table-cell table:style-name="Tabla2.B1" office:value-type="string">
            <text:p text:style-name="P13">I<text:span text:style-name="T12">ndica</text:span><text:span text:style-name="T1">d</text:span><text:span text:style-name="T12"> las comarcas y ayuntamientos de estudio.</text:span></text:p>
            <text:p text:style-name="P14">Utilizad los datos de la ficha del apartado <text:span text:style-name="T13">2.2. Claves para vivir más</text:span>.</text:p>
          </table:table-cell>
        </table:table-row>
        <table:table-row table:style-name="Tabla2.2">
          <table:table-cell table:style-name="Tabla2.A2" office:value-type="string">
            <text:list text:continue-numbering="true" text:style-name="L1">
              <text:list-item>
                <text:p text:style-name="P15">C<text:span text:style-name="T1">aracterización</text:span></text:p>
              </text:list-item>
            </text:list>
          </table:table-cell>
          <table:table-cell table:style-name="Tabla2.B2" office:value-type="string">
            <text:p text:style-name="P16"><text:span text:style-name="T1">Caracterizad la longevidad de los ayuntamientos</text:span><text:span text:style-name="T12"> a través de la </text:span><text:a xlink:type="simple" xlink:href="https://www.ige.gal/igebdt/selector.jsp?COD=632" text:style-name="Internet_20_link" text:visited-style-name="Visited_20_Internet_20_Link"><text:span text:style-name="T12">esperanza de vida</text:span></text:a><text:span text:style-name="T12"> de la ciudad más cercan</text:span><text:span text:style-name="T1">a, los </text:span><text:a xlink:type="simple" xlink:href="https://www.ige.gal/igebdt/selector.jsp?COD=723" text:style-name="Internet_20_link" text:visited-style-name="Visited_20_Internet_20_Link"><text:span text:style-name="T1">índices de </text:span><text:span text:style-name="T14">en</text:span><text:span text:style-name="T15">v</text:span><text:span text:style-name="T14">e</text:span><text:span text:style-name="T15">j</text:span><text:span text:style-name="T14">ecimiento y sobreenvejecimiento</text:span></text:a><text:span text:style-name="T14"> </text:span><text:span text:style-name="T1">y alguna variable de vuestra elección.</text:span></text:p>
            <text:p text:style-name="P17">Consultad los datos de la ficha del apartado <text:span text:style-name="T13">2.2. Claves para vivir más</text:span>.</text:p>
            <text:p text:style-name="P16"/>
          </table:table-cell>
        </table:table-row>
        <table:table-row table:style-name="Tabla2.3">
          <table:table-cell table:style-name="Tabla2.A2" office:value-type="string">
            <text:list text:continue-numbering="true" text:style-name="L1">
              <text:list-item>
                <text:p text:style-name="P18">Conjunto de datos</text:p>
              </text:list-item>
            </text:list>
          </table:table-cell>
          <table:table-cell table:style-name="Tabla2.B2" office:value-type="string">
            <text:p text:style-name="P19">Elabora<text:span text:style-name="T1">d</text:span> el conjunto de datos <text:span text:style-name="T15">c</text:span>on los datos del IGE: franjas de edad, índices de en<text:span text:style-name="T15">v</text:span>e<text:span text:style-name="T15">j</text:span>ecimiento y sobreenvejecimiento, Índice Azul, Tasa100, etc.</text:p>
            <text:p text:style-name="P20">Recordad añadir, por lo menos, una variable, de vuestra elección, que pueda estar relacionada con la longevidad de la zona</text:p>
            <text:p text:style-name="P17">Consultad los datos de la ficha del apartado<text:span text:style-name="T13"> 2.4. IA: Índice Azul.</text:span></text:p>
          </table:table-cell>
        </table:table-row>
        <text:soft-page-break/>
        <table:table-row table:style-name="Tabla2.4">
          <table:table-cell table:style-name="Tabla2.A2" office:value-type="string">
            <text:list text:continue-numbering="true" text:style-name="L1">
              <text:list-item>
                <text:p text:style-name="P21">Análisis y representación de variables</text:p>
              </text:list-item>
            </text:list>
          </table:table-cell>
          <table:table-cell table:style-name="Tabla2.B2" office:value-type="string">
            <text:p text:style-name="P14">Partiendo del <text:span text:style-name="T15">conjunto de datos</text:span> anterior, elaborad las tablas de frecuencias de las variables principales y representadla con la gráfica más adecuada al tipo de variable.</text:p>
            <text:p text:style-name="P17">Recuperad y utilizad los datos de la ficha de <text:span text:style-name="T13">2.4. IA: Índice Azul.</text:span></text:p>
          </table:table-cell>
        </table:table-row>
        <table:table-row table:style-name="Tabla2.5">
          <table:table-cell table:style-name="Tabla2.A2" office:value-type="string">
            <text:list text:continue-numbering="true" text:style-name="L1">
              <text:list-item>
                <text:p text:style-name="P21">Parametrización de variables</text:p>
              </text:list-item>
            </text:list>
          </table:table-cell>
          <table:table-cell table:style-name="Tabla2.B2" office:value-type="string">
            <text:p text:style-name="P22">Para cada variable aleatoria, cuando tenga sentido hacerlo, debéis calcular:</text:p>
            <text:list text:style-name="L2">
              <text:list-item>
                <text:p text:style-name="P23">Medidas de centralización (media, moda, mediana)</text:p>
              </text:list-item>
              <text:list-item>
                <text:p text:style-name="P23">Medidas de posición (cuartiles <text:span text:style-name="T16">y diagramas de caja)</text:span></text:p>
              </text:list-item>
              <text:list-item>
                <text:p text:style-name="P23">Medidas de dispersión (rango, varianza, desviación típica <text:span text:style-name="T16">y </text:span>coeficiente de variación<text:span text:style-name="T16">)</text:span></text:p>
              </text:list-item>
            </text:list>
            <text:p text:style-name="P17">Recuperad y utilizad los datos de la ficha de <text:span text:style-name="T13">3.4. La edad es solo un dato</text:span></text:p>
          </table:table-cell>
        </table:table-row>
        <table:table-row table:style-name="Tabla2.6">
          <table:table-cell table:style-name="Tabla2.A6" table:number-columns-spanned="2" office:value-type="string">
            <text:p text:style-name="P24">Conclusi<text:span text:style-name="T16">ones</text:span>:</text:p>
            <text:p text:style-name="P25"><text:span text:style-name="T10">A la vista de los resultados anteriores, i</text:span>ndica<text:span text:style-name="T16">d:</text:span></text:p>
            <text:list text:style-name="L3">
              <text:list-item>
                <text:p text:style-name="P26">Cómo se caracteriza la longevidad a través de las comarcas de estudio</text:p>
              </text:list-item>
              <text:list-item>
                <text:p text:style-name="P26">¿Qué implicaciones tiene para unas zonas u otras?</text:p>
              </text:list-item>
              <text:list-item>
                <text:p text:style-name="P26"><text:span text:style-name="T17">¿</text:span>Qué zona tiene la desviación típica más baja en longevidad? ¿qué significa esto para sus habitantes? </text:p>
              </text:list-item>
              <text:list-item>
                <text:p text:style-name="P26">¿Existe una brecha de género en los datos?</text:p>
              </text:list-item>
              <text:list-item>
                <text:p text:style-name="P26">¿Podría<text:span text:style-name="T17">is</text:span> catalogar algún área como zona azul? ¿<text:span text:style-name="T17">p</text:span>or qué?</text:p>
              </text:list-item>
              <text:list-item>
                <text:p text:style-name="P26">¿Cu<text:span text:style-name="T15">á</text:span>les podrían ser las causas de una elevada longevidad? ¿<text:span text:style-name="T17">p</text:span>or qué?</text:p>
              </text:list-item>
              <text:list-item>
                <text:p text:style-name="P26">Incluid conclusiones de elaboración propia, en base a las variables estudiadas:</text:p>
                <text:list>
                  <text:list-item>
                    <text:p text:style-name="P26">…</text:p>
                  </text:list-item>
                  <text:list-item>
                    <text:p text:style-name="P26">…</text:p>
                  </text:list-item>
                  <text:list-item>
                    <text:p text:style-name="P26">...</text:p>
                  </text:list-item>
                </text:list>
              </text:list-item>
            </text:list>
          </table:table-cell>
          <table:covered-table-cell/>
        </table:table-row>
        <table:table-row table:style-name="Tabla2.7">
          <table:table-cell table:style-name="Tabla2.A6" table:number-columns-spanned="2" office:value-type="string">
            <text:p text:style-name="P27">Reflexión final</text:p>
            <text:p text:style-name="P28"><text:span text:style-name="T18">Debat</text:span><text:span text:style-name="T19">i</text:span><text:span text:style-name="T20">d,</text:span><text:span text:style-name="T18"> en equipo, sobre la</text:span><text:span text:style-name="T21">s</text:span><text:span text:style-name="T18"> </text:span><text:span text:style-name="T21">conclusiones a las que habéis llegado.</text:span></text:p>
            <text:list text:style-name="L4">
              <text:list-item>
                <text:p text:style-name="P29">¿Serán similares a las de otros equipos de investigación en otras comarcas?</text:p>
              </text:list-item>
              <text:list-item>
                <text:p text:style-name="P29">¿De qu<text:span text:style-name="T15">é</text:span> depende que una zona se pueda catalogar como zona azul?</text:p>
              </text:list-item>
              <text:list-item>
                <text:p text:style-name="P29">¿Qué implicaciones tendría para Galicia ser zona azul?</text:p>
              </text:list-item>
              <text:list-item>
                <text:p text:style-name="P29">…</text:p>
              </text:list-item>
              <text:list-item>
                <text:p text:style-name="P29">...</text:p>
              </text:list-item>
            </text:list>
            <text:p text:style-name="P30"/>
          </table:table-cell>
          <table:covered-table-cell/>
        </table:table-row>
      </table:table>
      <text:p text:style-name="P31"/>
      <text:p text:style-name="P3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2">“</text:span><text:span text:style-name="T23">I</text:span><text:span text:style-name="T24">nforme estadístico </text:span><text:span text:style-name="T23">sobre la longevidad</text:span><text:span text:style-name="T22">”</text:span><text:span text:style-name="T25"> d</text:span><text:span text:style-name="T26">el</text:span><text:span text:style-name="T25"> pro</text:span><text:span text:style-name="T24">x</text:span><text:span text:style-name="T25">ecto </text:span><text:span text:style-name="T27">cREAgal</text:span><text:span text:style-name="T25">, </text:span><text:span text:style-name="T26">se publica</text:span><text:span text:style-name="T25"> </text:span><text:span text:style-name="T28">co</text:span><text:span text:style-name="T26">n l</text:span><text:span text:style-name="T28">a</text:span><text:span text:style-name="T25"> </text:span><text:a xlink:type="simple" xlink:href="https://creativecommons.org/licenses/by-nc-sa/4.0/deed.es" text:style-name="Internet_20_link" text:visited-style-name="Visited_20_Internet_20_Link"><text:span text:style-name="T25">Licen</text:span><text:span text:style-name="T29">ci</text:span><text:span text:style-name="T25">a Creative Commons Reco</text:span><text:span text:style-name="T26">no</text:span><text:span text:style-name="T25">c</text:span><text:span text:style-name="T26">i</text:span><text:span text:style-name="T25">m</text:span><text:span text:style-name="T26">i</text:span><text:span text:style-name="T2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6446fa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6a9f20"/>
    </style:style>
    <style:style style:name="MT2" style:family="text">
      <style:text-properties officeooo:rsid="0060ce66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“<text:span text:style-name="MT1">I</text:span><text:span text:style-name="MT2">nforme estadístico </text:span><text:span text:style-name="MT1">sobre la longevidad</text:span><text:span text:style-name="MT3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3-14T06:10:56.317000000</meta:creation-date>
    <meta:editing-cycles>88</meta:editing-cycles>
    <meta:editing-duration>PT5H41M18S</meta:editing-duration>
    <dc:date>2026-06-10T16:44:11.640881400</dc:date>
    <meta:print-date>2024-05-31T08:01:54.458000000</meta:print-date>
    <meta:printed-by>Archivos PDF</meta:printed-by>
    <meta:document-statistic meta:table-count="2" meta:image-count="3" meta:object-count="0" meta:page-count="2" meta:paragraph-count="51" meta:word-count="506" meta:character-count="3156" meta:non-whitespace-character-count="2721"/>
  </office:meta>
</office:document-meta>
</file>