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58cm" style:rel-column-width="27592*"/>
    </style:style>
    <style:style style:name="Tabla1.B" style:family="table-column">
      <style:table-column-properties style:column-width="9.843cm" style:rel-column-width="3794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9" style:family="table-row">
      <style:table-row-properties style:min-row-height="4.593cm"/>
    </style:style>
    <style:style style:name="Tabla1.10" style:family="table-row">
      <style:table-row-properties style:min-row-height="4.406cm"/>
    </style:style>
    <style:style style:name="Tabla1.11" style:family="table-row">
      <style:table-row-properties style:min-row-height="5.084cm"/>
    </style:style>
    <style:style style:name="Tabla1.14" style:family="table-row">
      <style:table-row-properties style:min-row-height="10.206cm"/>
    </style:style>
    <style:style style:name="Tab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253cm" style:rel-column-width="12538*"/>
    </style:style>
    <style:style style:name="Tabla2.B" style:family="table-column">
      <style:table-column-properties style:column-width="1.307cm" style:rel-column-width="5038*"/>
    </style:style>
    <style:style style:name="Tabla2.C" style:family="table-column">
      <style:table-column-properties style:column-width="0.79cm" style:rel-column-width="3046*"/>
    </style:style>
    <style:style style:name="Tabla2.D" style:family="table-column">
      <style:table-column-properties style:column-width="3.15cm" style:rel-column-width="12144*"/>
    </style:style>
    <style:style style:name="Tabla2.E" style:family="table-column">
      <style:table-column-properties style:column-width="0.467cm" style:rel-column-width="1801*"/>
    </style:style>
    <style:style style:name="Tabla2.F" style:family="table-column">
      <style:table-column-properties style:column-width="8.033cm" style:rel-column-width="30968*"/>
    </style:style>
    <style:style style:name="Tabla2.A1" style:family="table-cell">
      <style:table-cell-properties fo:padding="0.049cm" fo:border="0.05pt solid #0369a3" style:writing-mode="page"/>
    </style:style>
    <style:style style:name="Tabla2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D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863cm"/>
    </style:style>
    <style:style style:name="Tabla2.8" style:family="table-row">
      <style:table-row-properties style:min-row-height="7.89cm"/>
    </style:style>
    <style:style style:name="Tabla2.10" style:family="table-row">
      <style:table-row-properties style:min-row-height="2.725cm"/>
    </style:style>
    <style:style style:name="Tabla2.13" style:family="table-row">
      <style:table-row-properties style:min-row-height="8.079cm"/>
    </style:style>
    <style:style style:name="Tabla2.16" style:family="table-row">
      <style:table-row-properties style:min-row-height="6.916cm"/>
    </style:style>
    <style:style style:name="Tabla2.18" style:family="table-row">
      <style:table-row-properties style:min-row-height="10.963cm"/>
    </style:style>
    <style:style style:name="Tabla2.20" style:family="table-row">
      <style:table-row-properties style:min-row-height="12.291cm"/>
    </style:style>
    <style:style style:name="Tabla2.22" style:family="table-row">
      <style:table-row-properties style:min-row-height="15.291cm"/>
    </style:style>
    <style:style style:name="Tabla2.23" style:family="table-row">
      <style:table-row-properties style:min-row-height="0.864cm"/>
    </style:style>
    <style:style style:name="Tabla2.24" style:family="table-row">
      <style:table-row-properties style:min-row-height="0.905cm" fo:background-color="transparent" fo:keep-together="auto">
        <style:background-image/>
      </style:table-row-properties>
    </style:style>
    <style:style style:name="Tabla2.A24" style:family="table-cell">
      <style:table-cell-properties style:vertical-align="" fo:background-color="transparent" fo:padding="0.049cm" fo:border-left="0.05pt solid #0369a3" fo:border-right="none" fo:border-top="none" fo:border-bottom="0.05pt solid #0369a3" style:writing-mode="page">
        <style:background-image/>
      </style:table-cell-properties>
    </style:style>
    <style:style style:name="Tabla2.F24" style:family="table-cell">
      <style:table-cell-properties style:vertical-align="" fo:background-color="transparent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2.25" style:family="table-row">
      <style:table-row-properties style:min-row-height="4.895cm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gl" fo:country="ES" fo:font-weight="bold" officeooo:rsid="003184dd" officeooo:paragraph-rsid="003184d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gl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gl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language="gl" fo:country="ES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ext_20_body">
      <style:text-properties fo:language="gl" fo:country="ES"/>
    </style:style>
    <style:style style:name="P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6pt" fo:language="gl" fo:country="ES" fo:font-weight="bold" officeooo:rsid="0030ab02" officeooo:paragraph-rsid="0030ab02" style:font-name-asian="Atkinson Hyperlegible" style:font-size-asian="16pt" style:font-weight-asian="bold" style:font-name-complex="Atkinson Hyperlegible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ext_20_body">
      <style:text-properties fo:color="#808080" loext:opacity="100%" style:font-name="Atkinson Hyperlegible1" fo:language="gl" fo:country="ES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rsid="002bce36" officeooo:paragraph-rsid="002bce36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bold" officeooo:rsid="002bce36" officeooo:paragraph-rsid="002bce36" style:font-name-asian="Atkinson Hyperlegible" style:font-size-asian="12pt" style:font-weight-asian="bold" style:font-name-complex="Atkinson Hyperlegi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bce36" officeooo:paragraph-rsid="002bce36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normal" officeooo:rsid="002bce36" officeooo:paragraph-rsid="002bce36" style:font-name-asian="Atkinson Hyperlegible" style:font-size-asian="12pt" style:font-weight-asian="normal" style:font-name-complex="Atkinson Hyperlegible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normal" officeooo:rsid="002bce36" officeooo:paragraph-rsid="002bce36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text-properties fo:color="#808080" loext:opacity="100%" fo:language="gl" fo:country="ES" fo:font-style="italic" style:font-style-asian="italic" style:font-style-complex="italic"/>
    </style:style>
    <style:style style:name="P17" style:family="paragraph" style:parent-style-name="Text_20_body">
      <style:paragraph-properties fo:line-height="100%"/>
      <style:text-properties fo:color="#808080" loext:opacity="100%" style:font-name="Atkinson Hyperlegible1" fo:language="gl" fo:country="ES" fo:font-style="italic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rsid="002c4942" officeooo:paragraph-rsid="002c4942" style:font-name-asian="Atkinson Hyperlegible" style:font-size-asian="12pt" style:font-weight-asian="bold" style:font-name-complex="Atkinson Hyperlegible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c4942" officeooo:paragraph-rsid="002c4942" style:font-name-asian="Atkinson Hyperlegible" style:font-size-asian="12pt" style:font-weight-asian="bold" style:font-name-complex="Atkinson Hyperlegible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rsid="002df58c" officeooo:paragraph-rsid="002df58c" style:font-name-asian="Atkinson Hyperlegible" style:font-size-asian="12pt" style:font-weight-asian="bold" style:font-name-complex="Atkinson Hyperlegible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df58c" officeooo:paragraph-rsid="002df58c" style:font-name-asian="Atkinson Hyperlegible" style:font-size-asian="12pt" style:font-weight-asian="bold" style:font-name-complex="Atkinson Hyperlegible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bold" officeooo:rsid="002df58c" officeooo:paragraph-rsid="002df58c" style:font-name-asian="Atkinson Hyperlegible" style:font-size-asian="12pt" style:font-weight-asian="bold" style:font-name-complex="Atkinson Hyperlegi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bold" officeooo:rsid="002c4942" officeooo:paragraph-rsid="002c4942" style:font-name-asian="Atkinson Hyperlegible" style:font-size-asian="12pt" style:font-weight-asian="bold" style:font-name-complex="Atkinson Hyperlegi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cm" fo:margin-bottom="0cm" style:contextual-spacing="false"/>
      <style:text-properties fo:language="gl" fo:country="ES" officeooo:rsid="00144535"/>
    </style:style>
    <style:style style:name="P2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T1" style:family="text">
      <style:text-properties officeooo:rsid="002bce36"/>
    </style:style>
    <style:style style:name="T2" style:family="text">
      <style:text-properties officeooo:rsid="000e4c7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3184d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299fb" style:font-size-asian="10pt" style:font-size-complex="10pt"/>
    </style:style>
    <style:style style:name="T7" style:family="text">
      <style:text-properties fo:font-size="10pt" fo:language="gl" fo:country="ES" fo:font-style="italic" officeooo:rsid="003184dd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2df58c" style:font-size-asian="10pt" style:font-size-complex="10pt"/>
    </style:style>
    <style:style style:name="T9" style:family="text">
      <style:text-properties fo:font-size="10pt" fo:language="gl" fo:country="ES" officeooo:rsid="00186e54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2e425b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ÓDCAST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e d<text:span text:style-name="T1">o</text:span> equipo: </text:p>
          </table:table-cell>
        </table:table-row>
        <table:table-row>
          <table:table-cell table:style-name="Tabla1.A2" office:value-type="string">
            <text:p text:style-name="P4">Coordinador/<text:span text:style-name="T2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2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B2" table:number-columns-spanned="2" office:value-type="string">
            <text:p text:style-name="P7"><text:span text:style-name="T3">A banda sonora da túa vida</text:span> propón reflexionar arredor de como a música popular urbana moldea a visión que cada xeración ten acerca do mundo. Intégranse de maneira práctica e creativa o uso de ferramentas tecnolóxicas mediante a gravación e edición de son e vídeo. A elaboración de entrevistas a persoas do contorno próximo e dunha cuña publicitaria para unha asociación solidaria da vila reforzan a mensaxe social do pódcast no que se revisa a evolución da música popular urbana e nos medios de comunicación audiovisual. 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8">ELABORACIÓN DO PÓDCAST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9">DISECCIONANDO UN PÓDCAST</text:p>
          </table:table-cell>
          <table:covered-table-cell/>
        </table:table-row>
        <table:table-row table:style-name="Tabla1.9">
          <table:table-cell table:style-name="Tabla1.B2" table:number-columns-spanned="2" office:value-type="string">
            <text:p text:style-name="P4">Fase 1. Individual</text:p>
            <text:p text:style-name="P10">Que é o primeiro que se escoita no programa de radio ou pódcast elixido? A presentación ocorre nos primeiros segundos? Cal é o tema que trata? Hai entrevistas, debates, intervencións do público, música…? Identificas distintas seccións? Existen cuñas publicitarias? Canto tempo se dedica a cada unha destas partes? Como realizan o peche? Es quen de identificar a estrutura? </text:p>
          </table:table-cell>
          <table:covered-table-cell/>
        </table:table-row>
        <table:table-row table:style-name="Tabla1.10">
          <table:table-cell table:style-name="Tabla1.B2" table:number-columns-spanned="2" office:value-type="string">
            <text:p text:style-name="P4">Fase 2. En parellas</text:p>
            <text:p text:style-name="P10">Coincide a estrutura de ambos os dous programas? Cal encaixa mellor coa temática do pódcast quer ides elaborar? </text:p>
          </table:table-cell>
          <table:covered-table-cell/>
        </table:table-row>
        <table:table-row table:style-name="Tabla1.11">
          <table:table-cell table:style-name="Tabla1.B2" table:number-columns-spanned="2" office:value-type="string">
            <text:p text:style-name="P4">Fase 3. En grupo </text:p>
            <text:p text:style-name="P10">A estrutura que nos gusta para o noso pódcast é…</text:p>
          </table:table-cell>
          <table:covered-table-cell/>
        </table:table-row>
        <text:soft-page-break/>
        <table:table-row>
          <table:table-cell table:style-name="Tabla1.B2" table:number-columns-spanned="2" office:value-type="string">
            <text:p text:style-name="P11">UN TREN MUSICAL</text:p>
          </table:table-cell>
          <table:covered-table-cell/>
        </table:table-row>
        <table:table-row>
          <table:table-cell table:style-name="Tabla1.A2" office:value-type="string">
            <text:p text:style-name="P12">TÍTULO DA CANCIÓN</text:p>
          </table:table-cell>
          <table:table-cell table:style-name="Tabla1.B2" office:value-type="string">
            <text:p text:style-name="P12">ARTISTA</text:p>
          </table:table-cell>
        </table:table-row>
        <table:table-row table:style-name="Tabla1.14">
          <table:table-cell table:style-name="Tabla1.B2" table:number-columns-spanned="2" office:value-type="string">
            <text:p text:style-name="P13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6" office:value-type="string">
            <text:p text:style-name="P11">INVESTIGACIÓN SOBRE ASOCIACIÓNS OU O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4">Nome da asociación</text:p>
          </table:table-cell>
          <table:covered-table-cell/>
          <table:covered-table-cell/>
          <table:table-cell table:style-name="Tabla2.D2" table:number-columns-spanned="3" office:value-type="string">
            <text:p text:style-name="P15">Resumo do seu labor</text:p>
          </table:table-cell>
          <table:covered-table-cell/>
          <table:covered-table-cell/>
        </table:table-row>
        <table:table-row table:style-name="Tabla2.3">
          <table:table-cell table:style-name="Tabla2.A2" table:number-columns-spanned="3" office:value-type="string">
            <text:p text:style-name="P16"/>
          </table:table-cell>
          <table:covered-table-cell/>
          <table:covered-table-cell/>
          <table:table-cell table:style-name="Tabla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3">
          <table:table-cell table:style-name="Tabla2.A2" table:number-columns-spanned="3" office:value-type="string">
            <text:p text:style-name="P16"/>
          </table:table-cell>
          <table:covered-table-cell/>
          <table:covered-table-cell/>
          <table:table-cell table:style-name="Tabla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3">
          <table:table-cell table:style-name="Tabla2.A2" table:number-columns-spanned="3" office:value-type="string">
            <text:p text:style-name="P16"/>
          </table:table-cell>
          <table:covered-table-cell/>
          <table:covered-table-cell/>
          <table:table-cell table:style-name="Tabla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3">
          <table:table-cell table:style-name="Tabla2.A2" table:number-columns-spanned="3" office:value-type="string">
            <text:p text:style-name="P16"/>
          </table:table-cell>
          <table:covered-table-cell/>
          <table:covered-table-cell/>
          <table:table-cell table:style-name="Tabla2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2.D2" table:number-columns-spanned="6" office:value-type="string">
            <text:p text:style-name="P13">Asociación ou ONG elixi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D2" table:number-columns-spanned="6" office:value-type="string">
            <text:p text:style-name="P17">Eliximos esta asociación de entre todas as investigadas porque…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2.D2" table:number-columns-spanned="6" office:value-type="string">
            <text:p text:style-name="P18">GUIÓN DA ENTREV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2" table:number-columns-spanned="2" office:value-type="string">
            <text:p text:style-name="P10">Nome, idade e relación coa persoa que vas entrevistar.</text:p>
          </table:table-cell>
          <table:covered-table-cell/>
          <table:table-cell table:style-name="Tabla2.D2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2" table:number-columns-spanned="2" office:value-type="string">
            <text:p text:style-name="P10">Nome, idade e relación coa persoa 2 que vas entrevistar.</text:p>
          </table:table-cell>
          <table:covered-table-cell/>
          <table:covered-table-cell table:style-name="Tabla2.D2"/>
          <table:covered-table-cell/>
          <table:covered-table-cell/>
          <table:covered-table-cell/>
        </table:table-row>
        <table:table-row table:style-name="Tabla2.10">
          <table:table-cell table:style-name="Tabla2.A2" table:number-columns-spanned="2" office:value-type="string">
            <text:p text:style-name="P10">Nome, idade e relación coa persoa 3 que vas entrevistar.</text:p>
          </table:table-cell>
          <table:covered-table-cell/>
          <table:covered-table-cell table:style-name="Tabla2.D2"/>
          <table:covered-table-cell/>
          <table:covered-table-cell/>
          <table:covered-table-cell/>
        </table:table-row>
        <table:table-row table:style-name="Tabla2.13">
          <table:table-cell table:style-name="Tabla2.A2" table:number-columns-spanned="2" office:value-type="string">
            <text:p text:style-name="P10">...</text:p>
          </table:table-cell>
          <table:covered-table-cell/>
          <table:covered-table-cell table:style-name="Tabla2.D2"/>
          <table:covered-table-cell/>
          <table:covered-table-cell/>
          <table:covered-table-cell/>
        </table:table-row>
        <table:table-row>
          <table:table-cell table:style-name="Tabla2.D2" table:number-columns-spanned="6" office:value-type="string">
            <text:p text:style-name="P18">CENTRANDO A TÚA ESCO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19">Título da canción</text:p>
          </table:table-cell>
          <table:covered-table-cell/>
          <table:covered-table-cell/>
          <table:covered-table-cell/>
          <table:table-cell table:style-name="Tabla2.D2" table:number-columns-spanned="2" office:value-type="string">
            <text:p text:style-name="P19">Artista</text:p>
          </table:table-cell>
          <table:covered-table-cell/>
        </table:table-row>
        <table:table-row table:style-name="Tabla2.16">
          <table:table-cell table:style-name="Tabla2.D2" table:number-columns-spanned="6" office:value-type="string">
            <text:p text:style-name="P10">Que instrumentos recoñeces: guitarra eléctrica, baixo, batería, teclado, voz…? </text:p>
            <text:p text:style-name="P10">Cando me centro na batería, percibo que o ritmo é…</text:p>
            <text:p text:style-name="P10">Cando me centro no…. a melodía ou o ritmo faime sentir….</text:p>
            <text:p text:style-name="P10">Cando me centro…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2.D2" table:number-columns-spanned="6" office:value-type="string">
            <text:p text:style-name="P9">SINTONÍA DO PÓDCA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D2" table:number-columns-spanned="6" office:value-type="string">
            <text:p text:style-name="P10">Que instrumentos serán os elixidos para a interpretación da sintonía? Cal vai ser a estrutura? Que carácter terá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D2" table:number-columns-spanned="6" office:value-type="string">
            <text:p text:style-name="P20">CUÑA PUBLICITARIA PARA A ASOCIACIÓN ELIXI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D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2.D2" table:number-columns-spanned="6" office:value-type="string">
            <text:p text:style-name="P20">GUIÓN DO P<text:span text:style-name="T4">Ó</text:span>DCA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D2" table:number-columns-spanned="6" office:value-type="string">
            <text:p text:style-name="P10">Cal será a frase inicial? O pódcast ten un título? Comeza cunha sintonía ou cunha frase? Quen se encarga da presentación inicial, das entrevistas, do peche…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3">
          <table:table-cell table:style-name="Tabla2.D2" table:number-columns-spanned="6" office:value-type="string">
            <text:p text:style-name="P22">GRAVACIÓN DO PÓDCA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4">
          <table:table-cell table:style-name="Tabla2.A24" office:value-type="string">
            <text:p text:style-name="P23">Responsable</text:p>
          </table:table-cell>
          <table:table-cell table:style-name="Tabla2.A24" table:number-columns-spanned="4" office:value-type="string">
            <text:p text:style-name="P23">Rol</text:p>
          </table:table-cell>
          <table:covered-table-cell/>
          <table:covered-table-cell/>
          <table:covered-table-cell/>
          <table:table-cell table:style-name="Tabla2.F24" office:value-type="string">
            <text:p text:style-name="P23">Material</text:p>
          </table:table-cell>
        </table:table-row>
        <table:table-row table:style-name="Tabla2.25">
          <table:table-cell table:style-name="Tabla2.A2" office:value-type="string">
            <text:p text:style-name="P10"/>
          </table:table-cell>
          <table:table-cell table:style-name="Tabla2.A2" table:number-columns-spanned="4" office:value-type="string">
            <text:p text:style-name="P10">Guionista…</text:p>
            <text:p text:style-name="P10">Presentador/a</text:p>
            <text:p text:style-name="P10">Locutor/a</text:p>
            <text:p text:style-name="P10">Mesa de gravación</text:p>
            <text:p text:style-name="P10">Vídeo</text:p>
            <text:p text:style-name="P10">Posprodución</text:p>
            <text:p text:style-name="P10">…</text:p>
          </table:table-cell>
          <table:covered-table-cell/>
          <table:covered-table-cell/>
          <table:covered-table-cell/>
          <table:table-cell table:style-name="Tabla2.D2" office:value-type="string">
            <text:p text:style-name="P10">Guión, dispositivo electrónico, Audacity, micrófonos...</text:p>
          </table:table-cell>
        </table:table-row>
      </table:table>
      <text:p text:style-name="P24"/>
      <text:p text:style-name="P2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0"><draw:image xlink:href="Pictures/100000000000017C00000085E0180CE7.png" xlink:type="simple" xlink:show="embed" xlink:actuate="onLoad" draw:mime-type="image/png"/></draw:frame></draw:a><text:span text:style-name="T5">“</text:span><text:span text:style-name="T6">Ficha de traballo en equipo: </text:span><text:span text:style-name="T7">A banda sonora da túa vida</text:span><text:span text:style-name="T5">”, d</text:span><text:span text:style-name="T8">o</text:span><text:span text:style-name="T5"> pro</text:span><text:span text:style-name="T9">x</text:span><text:span text:style-name="T5">ecto </text:span><text:span text:style-name="T10">cREAgal</text:span><text:span text:style-name="T5">, </text:span><text:span text:style-name="T6">publ</text:span><text:span text:style-name="T8">í</text:span><text:span text:style-name="T6">ca</text:span><text:span text:style-name="T8">se</text:span><text:span text:style-name="T5"> </text:span><text:span text:style-name="T11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</text:span><text:span text:style-name="T8">z</text:span><text:span text:style-name="T5">a Creative Commons </text:span><text:span text:style-name="T11">Atribución</text:span><text:span text:style-name="T5"> No</text:span><text:span text:style-name="T8">n</text:span><text:span text:style-name="T5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rsid="002bce36" officeooo:paragraph-rsid="002bce36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tyle="italic" officeooo:rsid="0030ab02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Ficha de traballo en equipo: <text:span text:style-name="MT1">A banda sonora da túa vida</text:span></text:p>
      </style:header>
      <style:footer>
        <text:p text:style-name="MP2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3-18T05:55:55.679000000</meta:creation-date>
    <meta:editing-cycles>38</meta:editing-cycles>
    <meta:editing-duration>PT4H19M6S</meta:editing-duration>
    <dc:date>2026-06-18T14:50:03.702238600</dc:date>
    <meta:document-statistic meta:table-count="2" meta:image-count="3" meta:object-count="0" meta:page-count="5" meta:paragraph-count="56" meta:word-count="416" meta:character-count="2595" meta:non-whitespace-character-count="2228"/>
  </office:meta>
</office:document-meta>
</file>