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BD" style:family="table" style:master-page-name="MP0">
      <style:table-properties style:width="17cm" style:page-number="auto" fo:break-before="page" table:align="margins"/>
    </style:style>
    <style:style style:name="BD.A" style:family="table-column">
      <style:table-column-properties style:column-width="5.667cm" style:rel-column-width="21845*"/>
    </style:style>
    <style:style style:name="BD.A1" style:family="table-cell">
      <style:table-cell-properties style:writing-mode="page"/>
    </style:style>
    <style:style style:name="P1" style:family="paragraph" style:parent-style-name="Table_20_Contents">
      <style:paragraph-properties fo:text-align="start" style:justify-single-word="false"/>
      <style:text-properties fo:font-size="12pt" officeooo:rsid="000d7f5b" officeooo:paragraph-rsid="000d7f5b" style:font-name-asian="Atkinson Hyperlegible" style:font-size-asian="12pt" style:font-name-complex="Atkinson Hyperlegible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name-asian="Atkinson Hyperlegible" style:font-size-asian="12pt" style:font-name-complex="Atkinson Hyperlegible" style:font-size-complex="12pt"/>
    </style:style>
    <style:style style:name="P3" style:family="paragraph" style:parent-style-name="Heading_20_1">
      <style:paragraph-properties fo:text-align="start" style:justify-single-word="false"/>
      <style:text-properties fo:color="#002b4a" loext:opacity="100%" fo:font-size="10pt" fo:language="gl" fo:country="ES" officeooo:rsid="000a6aa2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fo:color="#002b4a" loext:opacity="100%" fo:font-size="10pt" fo:language="gl" fo:country="ES" officeooo:rsid="000a6aa2" style:font-size-asian="10pt" style:font-size-complex="10pt"/>
    </style:style>
    <style:style style:name="P5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6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bfe49" officeooo:paragraph-rsid="000bfe49" style:font-size-asian="10pt" style:font-size-complex="10pt"/>
    </style:style>
    <style:style style:name="P7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d7f5b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BD" table:style-name="BD">
        <table:table-column table:style-name="BD.A" table:number-columns-repeated="3"/>
        <table:table-row>
          <table:table-cell table:style-name="BD.A1" table:number-columns-spanned="3" office:value-type="string">
            <text:p text:style-name="P1">Banda deseñada</text:p>
          </table:table-cell>
          <table:covered-table-cell/>
          <table:covered-table-cell/>
        </table:table-row>
        <table:table-row>
          <table:table-cell table:style-name="BD.A1" office:value-type="string">
            <text:p text:style-name="P1">Título</text:p>
          </table:table-cell>
          <table:table-cell table:style-name="BD.A1" table:number-columns-spanned="2" office:value-type="string">
            <text:p text:style-name="P2"/>
          </table:table-cell>
          <table:covered-table-cell/>
        </table:table-row>
        <table:table-row>
          <table:table-cell table:style-name="BD.A1" office:value-type="string">
            <text:p text:style-name="P1">Autor</text:p>
          </table:table-cell>
          <table:table-cell table:style-name="BD.A1" table:number-columns-spanned="2" office:value-type="string">
            <text:p text:style-name="P2"/>
          </table:table-cell>
          <table:covered-table-cell/>
        </table:table-row>
        <table:table-row>
          <table:table-cell table:style-name="BD.A1" table:number-rows-spanned="5" office:value-type="string">
            <text:p text:style-name="P1">Elementos</text:p>
          </table:table-cell>
          <table:table-cell table:style-name="BD.A1" office:value-type="string">
            <text:p text:style-name="P1">Viñetas</text:p>
          </table:table-cell>
          <table:table-cell table:style-name="BD.A1" office:value-type="string">
            <text:p text:style-name="P2"/>
          </table:table-cell>
        </table:table-row>
        <table:table-row>
          <table:covered-table-cell table:style-name="BD.A1"/>
          <table:table-cell table:style-name="BD.A1" office:value-type="string">
            <text:p text:style-name="P1">Signos cinéticos</text:p>
          </table:table-cell>
          <table:table-cell table:style-name="BD.A1" office:value-type="string">
            <text:p text:style-name="P2"/>
          </table:table-cell>
        </table:table-row>
        <table:table-row>
          <table:covered-table-cell table:style-name="BD.A1"/>
          <table:table-cell table:style-name="BD.A1" office:value-type="string">
            <text:p text:style-name="P1">Globos</text:p>
          </table:table-cell>
          <table:table-cell table:style-name="BD.A1" office:value-type="string">
            <text:p text:style-name="P2"/>
          </table:table-cell>
        </table:table-row>
        <table:table-row>
          <table:covered-table-cell table:style-name="BD.A1"/>
          <table:table-cell table:style-name="BD.A1" office:value-type="string">
            <text:p text:style-name="P1">Carteleiras</text:p>
          </table:table-cell>
          <table:table-cell table:style-name="BD.A1" office:value-type="string">
            <text:p text:style-name="P2"/>
          </table:table-cell>
        </table:table-row>
        <table:table-row>
          <table:covered-table-cell table:style-name="BD.A1"/>
          <table:table-cell table:style-name="BD.A1" office:value-type="string">
            <text:p text:style-name="P1">Metáforas visuais</text:p>
          </table:table-cell>
          <table:table-cell table:style-name="BD.A1" office:value-type="string">
            <text:p text:style-name="P2"/>
          </table:table-cell>
        </table:table-row>
        <table:table-row>
          <table:table-cell table:style-name="BD.A1" office:value-type="string">
            <text:p text:style-name="P1">Outros datos a lembrar da narración</text:p>
          </table:table-cell>
          <table:table-cell table:style-name="BD.A1" table:number-columns-spanned="2" office:value-type="string">
            <text:p text:style-name="P2"/>
          </table:table-cell>
          <table:covered-table-cell/>
        </table:table-row>
      </table:table>
      <text:list text:style-name="Outline">
        <text:list-header>
          <text:h text:style-name="P3" text:outline-level="1" text:is-list-header="true"/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6"/>
      <text:p text:style-name="P7"/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Tá</text:span><text:span text:style-name="T2">boa elementos da banda deseñada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5">Atribución</text:span><text:span text:style-name="T1"> Non-comercial Compartir igual 4.0</text:span></text:a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MacOSX_AARCH64 LibreOffice_project/bbb074479178df812d175f709636b368952c2ce3</meta:generator>
    <dc:title>Creagal</dc:title>
    <meta:creation-date>2024-04-26T06:59:47.455458197</meta:creation-date>
    <meta:editing-cycles>8</meta:editing-cycles>
    <meta:editing-duration>PT2H10M1S</meta:editing-duration>
    <dc:date>2026-03-31T21:38:07.004049000</dc:date>
    <meta:document-statistic meta:table-count="1" meta:image-count="3" meta:object-count="0" meta:page-count="1" meta:paragraph-count="12" meta:word-count="37" meta:character-count="268" meta:non-whitespace-character-count="243"/>
  </office:meta>
</office:document-meta>
</file>