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6" style:family="table">
      <style:table-properties style:width="17cm" table:align="margins"/>
    </style:style>
    <style:style style:name="Tabla6.A" style:family="table-column">
      <style:table-column-properties style:column-width="3.646cm" style:rel-column-width="14054*"/>
    </style:style>
    <style:style style:name="Tabla6.B" style:family="table-column">
      <style:table-column-properties style:column-width="13.354cm" style:rel-column-width="51481*"/>
    </style:style>
    <style:style style:name="Tabla6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6.B1" style:family="table-cell">
      <style:table-cell-properties fo:padding="0.049cm" fo:border="0.05pt solid #0369a3" style:writing-mode="page"/>
    </style:style>
    <style:style style:name="Tabla6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6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9.063cm" style:rel-column-width="34936*"/>
    </style:style>
    <style:style style:name="Tabla5.B" style:family="table-column">
      <style:table-column-properties style:column-width="7.938cm" style:rel-column-width="30599*"/>
    </style:style>
    <style:style style:name="Tabla5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5.B1" style:family="table-cell">
      <style:table-cell-properties fo:padding="0.049cm" fo:border="0.05pt solid #0369a3" style:writing-mode="page"/>
    </style:style>
    <style:style style:name="Tabla5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5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9.564cm" style:rel-column-width="36867*"/>
    </style:style>
    <style:style style:name="Tabla7.B" style:family="table-column">
      <style:table-column-properties style:column-width="7.437cm" style:rel-column-width="28668*"/>
    </style:style>
    <style:style style:name="Tabla7.A1" style:family="table-cell">
      <style:table-cell-properties fo:padding="0.049cm" fo:border="0.05pt solid #0369a3" style:writing-mode="page"/>
    </style:style>
    <style:style style:name="Tabla7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7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9.063cm" style:rel-column-width="34936*"/>
    </style:style>
    <style:style style:name="Tabla2.B" style:family="table-column">
      <style:table-column-properties style:column-width="7.938cm" style:rel-column-width="30599*"/>
    </style:style>
    <style:style style:name="Tabla2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fo:padding="0.049cm" fo:border="0.05pt solid #0369a3" style:writing-mode="page"/>
    </style:style>
    <style:style style:name="Tabla2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style:min-row-height="2.501cm"/>
    </style:style>
    <style:style style:name="Tabla8.A1" style:family="table-cell">
      <style:table-cell-properties fo:padding="0.049cm" fo:border="0.05pt solid #0369a3" style:writing-mode="page"/>
    </style:style>
    <style:style style:name="Tabla8.2" style:family="table-row">
      <style:table-row-properties style:min-row-height="2.693cm"/>
    </style:style>
    <style:style style:name="Tabla8.A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3.598cm"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3" style:family="table">
      <style:table-properties style:width="17.048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17.048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3.2" style:family="table-row">
      <style:table-row-properties style:min-row-height="4.038cm" fo:background-color="transparent" fo:keep-together="auto">
        <style:background-image/>
      </style:table-row-properties>
    </style:style>
    <style:style style:name="Tabla3.3" style:family="table-row">
      <style:table-row-properties style:min-row-height="4.503cm" fo:background-color="transparent" fo:keep-together="auto">
        <style:background-image/>
      </style:table-row-properties>
    </style:style>
    <style:style style:name="P1" style:family="paragraph" style:parent-style-name="Heading_20_4" style:master-page-name="MP0">
      <style:paragraph-properties fo:line-height="115%" style:page-number="auto" fo:break-before="page"/>
      <style:text-properties fo:language="es" fo:country="ES"/>
    </style:style>
    <style:style style:name="P2" style:family="paragraph" style:parent-style-name="Table_20_Contents">
      <style:paragraph-properties fo:text-align="justify" style:justify-single-word="false"/>
      <style:text-properties fo:color="#0369a3" loext:opacity="100%" fo:font-size="12pt" fo:language="es" fo:country="ES" fo:font-weight="bold" officeooo:rsid="00199907" officeooo:paragraph-rsid="00199907" style:font-name-asian="Times New Roman" style:font-size-asian="12pt" style:font-weight-asian="bold" style:font-name-complex="Mangal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369a3" loext:opacity="100%" fo:font-size="12pt" fo:language="es" fo:country="ES" fo:font-weight="bold" style:font-name-asian="Times New Roman" style:font-size-asian="12pt" style:font-weight-asian="bold" style:font-name-complex="Mangal" style:font-size-complex="12pt" style:font-weight-complex="bold"/>
    </style:style>
    <style:style style:name="P4" style:family="paragraph" style:parent-style-name="Heading_20_4">
      <style:text-properties fo:font-size="12pt" style:font-size-asian="12pt" style:font-size-complex="12pt"/>
    </style:style>
    <style:style style:name="P5" style:family="paragraph" style:parent-style-name="Heading_20_4">
      <style:paragraph-properties fo:line-height="115%" fo:text-align="justify" style:justify-single-word="false"/>
      <style:text-properties style:font-name="Atkinson Hyperlegible" fo:font-size="12pt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justify" style:justify-single-word="false" fo:hyphenation-ladder-count="no-limit" fo:hyphenation-keep="auto" loext:hyphenation-keep-type="column" loext:hyphenation-keep-line="false"/>
      <style:text-properties fo:font-style="italic" officeooo:paragraph-rsid="002abe7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dddddd" loext:opacity="100%" fo:font-size="12pt" fo:language="es" fo:country="ES" officeooo:rsid="0012a14a" officeooo:paragraph-rsid="0012a14a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fo:language="es" fo:country="ES" officeooo:rsid="0012a14a" officeooo:paragraph-rsid="0012a14a" style:font-name-asian="Atkinson Hyperlegible" style:font-size-asian="10pt" style:font-name-complex="Atkinson Hyperlegible"/>
    </style:style>
    <style:style style:name="P9" style:family="paragraph" style:parent-style-name="Text_20_body">
      <style:text-properties officeooo:rsid="002ca650" officeooo:paragraph-rsid="002ca650"/>
    </style:style>
    <style:style style:name="P10" style:family="paragraph" style:parent-style-name="Table_20_Contents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style:font-name-asian="Atkinson Hyperlegible" style:font-size-asian="10pt" style:font-name-complex="Atkinson Hyperlegible"/>
    </style:style>
    <style:style style:name="P12" style:family="paragraph" style:parent-style-name="Normal">
      <style:paragraph-properties fo:margin-top="0cm" fo:margin-bottom="0cm" style:contextual-spacing="false" fo:line-height="115%"/>
      <style:text-properties fo:color="#000000" loext:opacity="100%" fo:language="es" fo:country="ES" officeooo:rsid="0023cb24" officeooo:paragraph-rsid="0023cb24"/>
    </style:style>
    <style:style style:name="P13" style:family="paragraph" style:parent-style-name="Text_20_body">
      <style:text-properties fo:color="#007bc4" loext:opacity="100%" style:font-name="Atkinson Hyperlegible" fo:font-size="12pt" fo:font-weight="bold" style:font-name-asian="Atkinson Hyperlegible" style:font-size-asian="12pt" style:font-weight-asian="bold" style:font-name-complex="Atkinson Hyperlegible" style:font-size-complex="12pt" style:font-weight-complex="bold"/>
    </style:style>
    <style:style style:name="P14" style:family="paragraph" style:parent-style-name="Table_20_Contents">
      <style:text-properties officeooo:paragraph-rsid="00377c14"/>
    </style:style>
    <style:style style:name="P15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b2b2b2" loext:opacity="100%" fo:font-size="12pt" officeooo:rsid="0023706d" officeooo:paragraph-rsid="0023706d" style:font-name-asian="Atkinson Hyperlegible" style:font-size-asian="10pt" style:font-name-complex="Atkinson Hyperlegible"/>
    </style:style>
    <style:style style:name="P16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officeooo:rsid="0023706d" officeooo:paragraph-rsid="0023706d" style:font-name-asian="Atkinson Hyperlegible" style:font-size-asian="10pt" style:font-name-complex="Atkinson Hyperlegible"/>
    </style:style>
    <style:style style:name="P17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b2b2b2" loext:opacity="100%" fo:font-size="12pt" officeooo:rsid="0023706d" officeooo:paragraph-rsid="002a131b" style:font-name-asian="Atkinson Hyperlegible" style:font-size-asian="10pt" style:font-name-complex="Atkinson Hyperlegible"/>
    </style:style>
    <style:style style:name="P18" style:family="paragraph" style:parent-style-name="Normal">
      <style:paragraph-properties fo:margin-top="0cm" fo:margin-bottom="0cm" style:contextual-spacing="false" fo:line-height="115%"/>
      <style:text-properties fo:language="es" fo:country="ES" officeooo:rsid="00234058" officeooo:paragraph-rsid="00234058"/>
    </style:style>
    <style:style style:name="P1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0f9a62"/>
    </style:style>
    <style:style style:name="T2" style:family="text">
      <style:text-properties officeooo:rsid="00209bc3"/>
    </style:style>
    <style:style style:name="T3" style:family="text">
      <style:text-properties officeooo:rsid="00316b34"/>
    </style:style>
    <style:style style:name="T4" style:family="text">
      <style:text-properties officeooo:rsid="0023cb24"/>
    </style:style>
    <style:style style:name="T5" style:family="text">
      <style:text-properties officeooo:rsid="002abe7c"/>
    </style:style>
    <style:style style:name="T6" style:family="text">
      <style:text-properties officeooo:rsid="0035eae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officeooo:rsid="00234058" style:font-weight-asian="normal" style:font-weight-complex="normal"/>
    </style:style>
    <style:style style:name="T9" style:family="text">
      <style:text-properties fo:color="#cccccc" loext:opacity="100%" fo:font-size="12pt" fo:language="es" fo:country="ES" officeooo:rsid="002abe7c" style:font-name-asian="Atkinson Hyperlegible" style:font-size-asian="10pt" style:font-name-complex="Atkinson Hyperlegible"/>
    </style:style>
    <style:style style:name="T10" style:family="text">
      <style:text-properties fo:color="#cccccc" loext:opacity="100%" fo:font-size="12pt" fo:language="es" fo:country="ES" officeooo:rsid="00234058" style:font-name-asian="Atkinson Hyperlegible" style:font-size-asian="10pt" style:font-name-complex="Atkinson Hyperlegible"/>
    </style:style>
    <style:style style:name="T11" style:family="text">
      <style:text-properties officeooo:rsid="002660ed"/>
    </style:style>
    <style:style style:name="T12" style:family="text">
      <style:text-properties officeooo:rsid="00323992"/>
    </style:style>
    <style:style style:name="T13" style:family="text">
      <style:text-properties officeooo:rsid="002ca650"/>
    </style:style>
    <style:style style:name="T14" style:family="text">
      <style:text-properties fo:color="#007bc4" loext:opacity="100%" style:font-name="Atkinson Hyperlegible" fo:font-size="12pt" fo:font-weight="bold" style:font-name-asian="Atkinson Hyperlegible" style:font-size-asian="12pt" style:font-weight-asian="bold" style:font-name-complex="Atkinson Hyperlegible" style:font-size-complex="12pt" style:font-weight-complex="bold"/>
    </style:style>
    <style:style style:name="T15" style:family="text">
      <style:text-properties fo:color="#000000" loext:opacity="100%" fo:language="es" fo:country="ES" fo:font-weight="bold" officeooo:rsid="0023cb24" style:font-weight-asian="bold" style:font-weight-complex="bold"/>
    </style:style>
    <style:style style:name="T16" style:family="text">
      <style:text-properties fo:color="#000000" loext:opacity="100%" fo:language="es" fo:country="ES" fo:font-weight="normal" officeooo:rsid="0023cb24" style:font-weight-asian="normal" style:font-weight-complex="normal"/>
    </style:style>
    <style:style style:name="T17" style:family="text">
      <style:text-properties fo:color="#000000" loext:opacity="100%" fo:language="es" fo:country="ES" fo:font-weight="normal" officeooo:rsid="00342e8f" style:font-weight-asian="normal" style:font-weight-complex="normal"/>
    </style:style>
    <style:style style:name="T18" style:family="text">
      <style:text-properties officeooo:rsid="002cb456"/>
    </style:style>
    <style:style style:name="T19" style:family="text">
      <style:text-properties fo:font-weight="normal" officeooo:rsid="00268c1e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42e8f" style:font-weight-asian="normal" style:font-weight-complex="normal"/>
    </style:style>
    <style:style style:name="T22" style:family="text">
      <style:text-properties fo:font-size="12pt" officeooo:rsid="0023706d" style:font-name-asian="Atkinson Hyperlegible" style:font-size-asian="10pt" style:font-name-complex="Atkinson Hyperlegible"/>
    </style:style>
    <style:style style:name="T23" style:family="text">
      <style:text-properties fo:font-size="12pt" officeooo:rsid="002535bd" style:font-name-asian="Atkinson Hyperlegible" style:font-size-asian="10pt" style:font-name-complex="Atkinson Hyperlegible"/>
    </style:style>
    <style:style style:name="T24" style:family="text">
      <style:text-properties fo:font-size="12pt" officeooo:rsid="002a131b" style:font-name-asian="Atkinson Hyperlegible" style:font-size-asian="10pt" style:font-name-complex="Atkinson Hyperlegible"/>
    </style:style>
    <style:style style:name="T25" style:family="text">
      <style:text-properties fo:color="#b2b2b2" loext:opacity="100%" fo:font-size="12pt" fo:font-style="italic" officeooo:rsid="002a131b" style:font-name-asian="Atkinson Hyperlegible" style:font-size-asian="10pt" style:font-style-asian="italic" style:font-name-complex="Atkinson Hyperlegible" style:font-style-complex="italic"/>
    </style:style>
    <style:style style:name="T26" style:family="text">
      <style:text-properties fo:color="#b2b2b2" loext:opacity="100%" fo:font-size="12pt" fo:font-style="italic" officeooo:rsid="0023706d" style:font-name-asian="Atkinson Hyperlegible" style:font-size-asian="10pt" style:font-style-asian="italic" style:font-name-complex="Atkinson Hyperlegible" style:font-style-complex="italic"/>
    </style:style>
    <style:style style:name="T27" style:family="text">
      <style:text-properties officeooo:rsid="002535bd"/>
    </style:style>
    <style:style style:name="T28" style:family="text">
      <style:text-properties fo:color="#b2b2b2" loext:opacity="100%" fo:font-size="12pt" fo:font-style="italic" officeooo:rsid="002535bd" style:font-name-asian="Atkinson Hyperlegible" style:font-size-asian="10pt" style:font-style-asian="italic" style:font-name-complex="Atkinson Hyperlegible" style:font-style-complex="italic"/>
    </style:style>
    <style:style style:name="T29" style:family="text">
      <style:text-properties fo:color="#b2b2b2" loext:opacity="100%" fo:font-style="italic" style:font-style-asian="italic" style:font-style-complex="italic"/>
    </style:style>
    <style:style style:name="T30" style:family="text">
      <style:text-properties fo:color="#b2b2b2" loext:opacity="100%" fo:font-style="italic" officeooo:rsid="002535bd" style:font-style-asian="italic" style:font-style-complex="italic"/>
    </style:style>
    <style:style style:name="T31" style:family="text">
      <style:text-properties fo:color="#b2b2b2" loext:opacity="100%" fo:font-style="italic" officeooo:rsid="00342e8f" style:font-style-asian="italic" style:font-style-complex="italic"/>
    </style:style>
    <style:style style:name="T32" style:family="text">
      <style:text-properties fo:font-size="10pt" fo:language="es" fo:country="ES" officeooo:rsid="00096b32" style:font-size-asian="10pt" style:font-size-complex="10pt"/>
    </style:style>
    <style:style style:name="T33" style:family="text">
      <style:text-properties fo:font-size="10pt" fo:language="es" fo:country="ES" officeooo:rsid="00209bc3" style:font-size-asian="10pt" style:font-size-complex="10pt"/>
    </style:style>
    <style:style style:name="T34" style:family="text">
      <style:text-properties fo:font-size="10pt" fo:language="es" fo:country="ES" officeooo:rsid="003471b8" style:font-size-asian="10pt" style:font-size-complex="10pt"/>
    </style:style>
    <style:style style:name="T35" style:family="text">
      <style:text-properties fo:font-size="10pt" fo:language="es" fo:country="ES" officeooo:rsid="0015a701" style:font-size-asian="10pt" style:font-size-complex="10pt"/>
    </style:style>
    <style:style style:name="T36" style:family="text">
      <style:text-properties fo:font-size="10pt" fo:language="es" fo:country="ES" officeooo:rsid="0038879f" style:font-size-asian="10pt" style:font-size-complex="10pt"/>
    </style:style>
    <style:style style:name="T37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8" style:family="text">
      <style:text-properties fo:font-size="10pt" fo:language="es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span text:style-name="T1">Ficha del equipo: “</text:span><text:span text:style-name="T2">Informe pericial: </text:span><text:span text:style-name="T3">V</text:span><text:span text:style-name="T2">elocidades bajo sospecha</text:span><text:span text:style-name="T1">”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">Rol</text:p>
          </table:table-cell>
          <table:table-cell table:style-name="Tabla6.B1" office:value-type="string">
            <text:p text:style-name="P2">Nombre del equipo:</text:p>
          </table:table-cell>
        </table:table-row>
        <table:table-row>
          <table:table-cell table:style-name="Tabla6.A2" office:value-type="string">
            <text:p text:style-name="P2">Coordinador/a</text:p>
          </table:table-cell>
          <table:table-cell table:style-name="Tabla6.B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Secretario/a</text:p>
          </table:table-cell>
          <table:table-cell table:style-name="Tabla6.B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Responsable</text:p>
          </table:table-cell>
          <table:table-cell table:style-name="Tabla6.B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Portavoz</text:p>
          </table:table-cell>
          <table:table-cell table:style-name="Tabla6.B2" office:value-type="string">
            <text:p text:style-name="P3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4" text:outline-level="4" text:is-list-header="true">¿Qué hacer?</text:h>
                    </text:list-header>
                  </text:list>
                </text:list-item>
              </text:list>
            </text:list-item>
          </text:list>
        </text:list-item>
      </text:list>
      <text:p text:style-name="Text_20_body">Habéis reunido ya todas la<text:span text:style-name="T3">s</text:span> piezas necesaria<text:span text:style-name="T3">s</text:span> para reconstruir el siniestro ocurrido en la calle de plataforma única de Pontevedra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Text_20_body">Ahora, debéis encajar las <text:span text:style-name="T4">piezas</text:span> y determinar si el coche circulaba a la velocidad permitida, si era posible evitar la colisión y qué factores influyeron realmente.</text:p>
                          <text:p text:style-name="Text_20_body">Elaboraréis vuestro informe pericial técnico y un minicómic explicativo.</text:p>
                        </text:list-header>
                      </text:list>
                      <text:h text:style-name="P5" text:outline-level="4" text:is-list-header="true">Localizar los datos:</text:h>
                    </text:list-item>
                  </text:list>
                </text:list-item>
              </text:list>
            </text:list-item>
          </text:list>
        </text:list-item>
      </text:list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Table_20_Contents">Datos de cámaras (posición y tiempo)</text:p>
          </table:table-cell>
          <table:table-cell table:style-name="Tabla5.B1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Declaración de l<text:span text:style-name="T5">a</text:span> conductor<text:span text:style-name="T5">a</text:span> del coche</text:p>
          </table:table-cell>
          <table:table-cell table:style-name="Tabla5.B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Declaración de<text:span text:style-name="T6">l </text:span>conductor del patinete</text:p>
          </table:table-cell>
          <table:table-cell table:style-name="Tabla5.B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Declaración del testigo</text:p>
          </table:table-cell>
          <table:table-cell table:style-name="Tabla5.B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Límite de velocidad de la vía</text:p>
          </table:table-cell>
          <table:table-cell table:style-name="Tabla5.B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Condiciones del entorno</text:p>
          </table:table-cell>
          <table:table-cell table:style-name="Tabla5.B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Tiempo de reacción del conductor</text:p>
          </table:table-cell>
          <table:table-cell table:style-name="Tabla5.B2" office:value-type="string">
            <text:p text:style-name="Table_20_Contents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5" text:outline-level="4" text:is-list-header="true">Informe pericial técnico</text:h>
                      <text:list text:continue-numbering="true">
                        <text:list-item>
                          <text:p text:style-name="Text_20_body"><text:span text:style-name="T7"><text:s/></text:span><text:span text:style-name="T8">Escenario:</text:span></text:p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9">Representar</text:span><text:span text:style-name="T10"> el croquis del accidente.</text:span></text:p>
            <text:p text:style-name="P7"/>
            <text:p text:style-name="P7"/>
            <text:p text:style-name="P7"/>
            <text:p text:style-name="P7"/>
            <text:p text:style-name="P8"/>
            <text:p text:style-name="P8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<text:s/>Movimiento del coche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Table_20_Contents">Gráfica posición-tiempo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</table:table-cell>
          <table:covered-table-cell/>
        </table:table-row>
        <table:table-row>
          <table:table-cell table:style-name="Tabla7.A2" office:value-type="string">
            <text:p text:style-name="Table_20_Contents">¿Es un MRU?</text:p>
          </table:table-cell>
          <table:table-cell table:style-name="Tabla7.B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>Velocidad real</text:p>
          </table:table-cell>
          <table:table-cell table:style-name="Tabla7.B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>Velocidad en km/h</text:p>
          </table:table-cell>
          <table:table-cell table:style-name="Tabla7.B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>¿Cumplía el límite de velocidad de 20 km/h?</text:p>
          </table:table-cell>
          <table:table-cell table:style-name="Tabla7.B2" office:value-type="string">
            <text:p text:style-name="Table_20_Contents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<text:s/>Reacción y frenado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Tiempo de reacción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Distancia de reacción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Distancia <text:span text:style-name="T11">desde donde ve </text:span><text:span text:style-name="T6">la</text:span><text:span text:style-name="T11"> conductor</text:span><text:span text:style-name="T6">a</text:span><text:span text:style-name="T11"> del coche </text:span><text:span text:style-name="T12">e</text:span><text:span text:style-name="T11">l patinete</text:span> al <text:span text:style-name="T11">lugar de</text:span> impacto (<text:span text:style-name="T11">corresponde con la distancia de la</text:span> cámara 3 a la cámara 4)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¿Hubo tiempo <text:span text:style-name="T13">suficiente</text:span> para frenar?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¿Influyó el uso del móvil?</text:p>
          </table:table-cell>
          <table:table-cell table:style-name="Tabla2.B2" office:value-type="string">
            <text:p text:style-name="Table_20_Contents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<text:s/>Patinete eléctrico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Table_20_Contents"><text:span text:style-name="T13">¿</text:span>Cómo entró el patinete en la calzada?</text:p>
          </table:table-cell>
        </table:table-row>
        <table:table-row table:style-name="Tabla8.2">
          <table:table-cell table:style-name="Tabla8.A2" office:value-type="string">
            <text:p text:style-name="Table_20_Contents">¿El comportamiento del conductor del patinete eléctrico aumentó el riesgo?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Text_20_body"><text:span text:style-name="T14">Conclusiones.</text:span><text:span text:style-name="T15"> </text:span><text:span text:style-name="T16">Discutid, con los datos obtenidos, quién o qui</text:span><text:span text:style-name="T17">é</text:span><text:span text:style-name="T16">nes fueron los responsables del accidente y c</text:span><text:span text:style-name="T17">ó</text:span><text:span text:style-name="T16">mo se podía haber evitado. </text:span></text:p>
                          <text:p text:style-name="Text_20_body">Propone<text:span text:style-name="T18">d,</text:span> como mínimo, dos medidas concretas para reducir este tipo de siniestros en la calle estudiada.</text:p>
                          <text:p text:style-name="Text_20_body"><text:span text:style-name="T19">E</text:span><text:span text:style-name="T20">scrib</text:span><text:span text:style-name="T19">i</text:span><text:span text:style-name="T21">d</text:span><text:span text:style-name="T20"> vuestra conclusión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/>
            <text:p text:style-name="P11"/>
            <text:p text:style-name="P11"/>
            <text:p text:style-name="P11"/>
            <text:p text:style-name="P11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0"/></text:p>
                          <text:p text:style-name="P13"><text:soft-page-break/>Minicómic explicativo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<text:span text:style-name="T22">Viñeta </text:span><text:span text:style-name="T23">1</text:span><text:span text:style-name="T22">: </text:span><text:span text:style-name="T24">Antes del choque </text:span></text:p>
            <text:p text:style-name="P14"><text:span text:style-name="T25">Representar el </text:span><text:span text:style-name="T26">momento en el que el patinete entra y el coche se aproxima. </text:span><text:span text:style-name="T25">Tenéis que indicar los datos físicos, como la velocidad del coche, la gráfica del movimiento y lo que consideréis que es importante y causante del accidente.</text:span></text:p>
            <text:p text:style-name="P15"/>
            <text:p text:style-name="P15"/>
            <text:p text:style-name="P15"/>
            <text:p text:style-name="P15"/>
            <text:p text:style-name="P16"/>
          </table:table-cell>
        </table:table-row>
        <table:table-row table:style-name="Tabla3.2">
          <table:table-cell table:style-name="Tabla3.A1" office:value-type="string">
            <text:p text:style-name="Table_20_Contents">Viñeta <text:span text:style-name="T27">2</text:span>: El choque </text:p>
            <text:p text:style-name="Table_20_Contents"><text:span text:style-name="T25">Representar el </text:span><text:span text:style-name="T26">momento en el que el patinete </text:span><text:span text:style-name="T25">y el </text:span><text:span text:style-name="T26">coche </text:span><text:span text:style-name="T25">colisionan.</text:span></text:p>
            <text:p text:style-name="Table_20_Contents"/>
            <text:p text:style-name="P17"/>
            <text:p text:style-name="P16"/>
          </table:table-cell>
        </table:table-row>
        <table:table-row table:style-name="Tabla3.3">
          <table:table-cell table:style-name="Tabla3.A1" office:value-type="string">
            <text:p text:style-name="Table_20_Contents"><text:span text:style-name="T22">Viñeta </text:span><text:span text:style-name="T23">3</text:span><text:span text:style-name="T22">: </text:span><text:span text:style-name="T24">P</text:span><text:span text:style-name="T22">ropuesta de mejora. </text:span><text:span text:style-name="T23">Mostrar, </text:span><text:span text:style-name="T24">como mínimo, una</text:span><text:span text:style-name="T23"> medida preventiva clara.</text:span></text:p>
            <text:p text:style-name="Table_20_Contents"><text:span text:style-name="T25">P</text:span><text:span text:style-name="T28">uede aparecer: u</text:span><text:span text:style-name="T29">n paso elevado, </text:span><text:span text:style-name="T30">s</text:span><text:span text:style-name="T29">eparación visual entre ciclistas/patinetes y vehículos, </text:span><text:span text:style-name="T31">un </text:span><text:span text:style-name="T30">p</text:span><text:span text:style-name="T29">anel informativo: “Atención: </text:span><text:span text:style-name="T31">P</text:span><text:span text:style-name="T29">lataforma única – 20 km/h”, </text:span><text:span text:style-name="T30">etc.</text:span></text:p>
            <text:p text:style-name="P15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7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6"><draw:image xlink:href="Pictures/100000000000017C00000085E0180CE7.png" xlink:type="simple" xlink:show="embed" xlink:actuate="onLoad" draw:mime-type="image/png"/></draw:frame></draw:a><text:span text:style-name="T32">“</text:span><text:span text:style-name="T33">Informe pericial: </text:span><text:span text:style-name="T34">V</text:span><text:span text:style-name="T33">elocidades bajo sospecha</text:span><text:span text:style-name="T32">”, d</text:span><text:span text:style-name="T35">el</text:span><text:span text:style-name="T32"> pro</text:span><text:span text:style-name="T36">x</text:span><text:span text:style-name="T32">ecto </text:span><text:span text:style-name="T37">cREAgal</text:span><text:span text:style-name="T32">, </text:span><text:span text:style-name="T35">se publica con la </text:span><text:a xlink:type="simple" xlink:href="https://creativecommons.org/licenses/by-nc-sa/4.0/deed.es" text:style-name="Internet_20_link" text:visited-style-name="Visited_20_Internet_20_Link"><text:span text:style-name="T32">Licen</text:span><text:span text:style-name="T35">cia</text:span><text:span text:style-name="T32"> Creative Commons </text:span><text:span text:style-name="T38">Atribución</text:span><text:span text:style-name="T32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Symbol" style:font-family-asian="Symbol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text:style-name="Numbering_20_Symbols" loext:num-list-format="%5%." style:num-suffix="." style:num-format="1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fo:language="es" fo:country="ES" officeooo:rsid="0015a701" officeooo:paragraph-rsid="0015a701"/>
    </style:style>
    <style:style style:name="MP2" style:family="paragraph" style:parent-style-name="Creagal_20_Cabecera_20_Derecha">
      <style:text-properties fo:language="es" fo:country="ES"/>
    </style:style>
    <style:style style:name="MP3" style:family="paragraph" style:parent-style-name="Cregal_20_Pie_20_de_20_Página_20_Derecha_20_Paginación">
      <style:text-properties fo:language="es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07bc4" loext:opacity="100%" fo:font-size="10pt" officeooo:rsid="00096b32" style:font-size-asian="10pt" style:font-size-complex="10pt"/>
    </style:style>
    <style:style style:name="MT2" style:family="text">
      <style:text-properties fo:color="#007bc4" loext:opacity="100%" fo:font-size="10pt" officeooo:rsid="00281cc9" style:font-size-asian="10pt" style:font-size-complex="10pt"/>
    </style:style>
    <style:style style:name="MT3" style:family="text">
      <style:text-properties fo:color="#007bc4" loext:opacity="100%" fo:font-size="10pt" officeooo:rsid="00209bc3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text:span text:style-name="MT1"><text:s/></text:span><text:span text:style-name="MT2">Informe pericial: </text:span><text:span text:style-name="MT3">Velocidades bajo sospecha</text:span></text:p>
        <text:p text:style-name="MP2"/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33</meta:editing-cycles>
    <meta:editing-duration>PT4H3M14S</meta:editing-duration>
    <dc:date>2026-06-05T11:47:50.280009800</dc:date>
    <meta:document-statistic meta:table-count="8" meta:image-count="3" meta:object-count="0" meta:page-count="3" meta:paragraph-count="50" meta:word-count="368" meta:character-count="2419" meta:non-whitespace-character-count="2096"/>
  </office:meta>
</office:document-meta>
</file>