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4" style:master-page-name="MP0">
      <style:paragraph-properties style:page-number="auto" fo:break-before="page"/>
      <style:text-properties fo:font-size="20pt" style:font-size-asian="20pt" style:font-size-complex="20pt"/>
    </style:style>
    <style:style style:name="P2" style:family="paragraph" style:parent-style-name="Text_20_body">
      <style:text-properties style:font-name="Wingdings" style:font-name-asian="Wingdings" style:font-name-complex="Wingdings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4" style:family="paragraph" style:parent-style-name="Footer_20_left">
      <style:text-properties officeooo:paragraph-rsid="001e6e8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e6e8b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e3a4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Clasificación de la oración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Título_20_4" text:outline-level="4">Actividad 3. Cambiando la modalida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>Cambia la modalidad de las siguientes oraciones a la indicada entre paréntesis</text:p>
      <text:p text:style-name="Text_20_body"/>
      <text:p text:style-name="Text_20_body">1. El lunes empezaremos a trabajar en grupo para el reto final. (Interrogativa directa)</text:p>
      <text:p text:style-name="Text_20_body">2. Quizás la próxima semana quede para comer con mi prima. (Enunciativa)</text:p>
      <text:p text:style-name="Text_20_body">3. Ojalá este verano no haya ningún incendio. (Dubitativa)</text:p>
      <text:p text:style-name="Text_20_body">4. El profesor me preguntó si podía repartir las fotocopias a mis compañeros. (Interrogativa indirecta)</text:p>
      <text:p text:style-name="Text_20_body">5. ¡Qué frío hace hoy! (Enunciativa)</text:p>
      <text:p text:style-name="Text_20_body">6. ¿Puedes poner la mesa para la comida? (Exhortativa)</text:p>
      <text:p text:style-name="Text_20_body">7. Hoy es un día estupendo para ir a la playa. (Exclamativa)</text:p>
      <text:p text:style-name="Text_20_body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Título_20_4" text:outline-level="4">Actividad 4. De activa a pasiva y de pasiva a activ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>Transforma las siguientes oraciones de activa a pasiva o viceversa.</text:p>
      <text:p text:style-name="Text_20_body"/>
      <text:p text:style-name="Text_20_body">1. La alcaldesa inaugurará el nuevo centro cultural el próximo sábado. </text:p>
      <text:p text:style-name="Text_20_body">2. El jugador fue expulsado por el árbitro debido a una violenta entrada a un rival. </text:p>
      <text:p text:style-name="Text_20_body">3. Tres de mis compañeros han sido seleccionados para la final del concurso de ortografía. </text:p>
      <text:p text:style-name="Text_20_body">4. La policía detuvo al ladrón a pocos kilómetros del lugar del robo. </text:p>
      <text:p text:style-name="Text_20_body">5. ¿Te castigó tu madre por tus malas notas? </text:p>
      <text:p text:style-name="P2"/>
      <text:p text:style-name="P2"/>
      <text:p text:style-name="P2"/>
      <text:p text:style-name="Text_20_body"/>
      <text:p text:style-name="Text_20_body"/>
      <text:p text:style-name="P3"/>
      <text:p text:style-name="P4"><draw:frame draw:style-name="fr1" draw:name="HTTPS://CREATIVECOMMONS.ORG/LICENSES/BY-NC-SA/4.0/DEED.GL" text:anchor-type="paragraph" svg:x="-0.333cm" svg:y="0.10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“Clasificación de la oración. </text:span></text:span><text:span text:style-name="Fuente_20_de_20_párrafo_20_predeter."><text:span text:style-name="T2">Actividades.</text:span></text:span><text:span text:style-name="Fuente_20_de_20_párrafo_20_predeter."><text:span text:style-name="T1">”, </text:span></text:span><text:span text:style-name="Fuente_20_de_20_párrafo_20_predeter."><text:span text:style-name="T3">d</text:span></text:span><text:span text:style-name="Fuente_20_de_20_párrafo_20_predeter."><text:span text:style-name="T4">el</text:span></text:span><text:span text:style-name="Fuente_20_de_20_párrafo_20_predeter."><text:span text:style-name="T3"> proxecto </text:span></text:span><text:span text:style-name="Fuente_20_de_20_párrafo_20_predeter."><text:span text:style-name="T5">cREAgal</text:span></text:span><text:span text:style-name="Fuente_20_de_20_párrafo_20_predeter."><text:span text:style-name="T3">, </text:span></text:span><text:span text:style-name="Fuente_20_de_20_párrafo_20_predeter."><text:span text:style-name="T4">se </text:span></text:span><text:span text:style-name="Fuente_20_de_20_párrafo_20_predeter."><text:span text:style-name="T6">publ</text:span></text:span><text:span text:style-name="Fuente_20_de_20_párrafo_20_predeter."><text:span text:style-name="T4">ica</text:span></text:span><text:span text:style-name="Fuente_20_de_20_párrafo_20_predeter."><text:span text:style-name="T3"> </text:span></text:span><text:span text:style-name="Fuente_20_de_20_párrafo_20_predeter."><text:span text:style-name="T6">co</text:span></text:span><text:span text:style-name="Fuente_20_de_20_párrafo_20_predeter."><text:span text:style-name="T7">n</text:span></text:span><text:span text:style-name="Fuente_20_de_20_párrafo_20_predeter."><text:span text:style-name="T3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4">Licencia Creative Commons Atribución/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Usuario</meta:initial-creator>
    <meta:creation-date>2026-04-12T15:25:00Z</meta:creation-date>
    <dc:date>2026-06-16T11:28:42.816339900</dc:date>
    <meta:editing-cycles>7</meta:editing-cycles>
    <meta:editing-duration>PT15M50S</meta:editing-duration>
    <meta:document-statistic meta:table-count="0" meta:image-count="3" meta:object-count="0" meta:page-count="1" meta:paragraph-count="19" meta:word-count="203" meta:character-count="1258" meta:non-whitespace-character-count="1069"/>
    <meta:template xlink:type="simple" xlink:actuate="onRequest" xlink:title="" xlink:href="../../../../../../../../Downloads/LCL_REA02_f3clasificaciondelaoracionactividades.odt/Normal.dotm"/>
  </office:meta>
</office:document-meta>
</file>