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list-style-name="" style:master-page-name="MP0">
      <style:paragraph-properties style:page-number="auto" fo:break-before="page"/>
    </style:style>
    <style:style style:name="P2" style:family="paragraph" style:parent-style-name="Heading_20_4">
      <style:text-properties officeooo:paragraph-rsid="000ee947"/>
    </style:style>
    <style:style style:name="P3" style:family="paragraph" style:parent-style-name="Text_20_body">
      <style:text-properties fo:font-weight="bold" officeooo:rsid="000f28f0" officeooo:paragraph-rsid="000f28f0" style:font-weight-asian="bold" style:font-weight-complex="bold"/>
    </style:style>
    <style:style style:name="P4" style:family="paragraph" style:parent-style-name="Text_20_body">
      <style:text-properties fo:font-weight="bold" officeooo:rsid="00140cb8" officeooo:paragraph-rsid="00140cb8" style:font-weight-asian="bold" style:font-weight-complex="bold"/>
    </style:style>
    <style:style style:name="P5" style:family="paragraph" style:parent-style-name="Text_20_body" style:list-style-name="L1"/>
    <style:style style:name="P6" style:family="paragraph" style:parent-style-name="Text_20_body">
      <style:text-properties fo:color="#002b4a" loext:opacity="100%" style:font-name="Atkinson Hyperlegible1" fo:font-size="10pt" fo:language="gl" fo:country="ES" officeooo:rsid="00096b32" officeooo:paragraph-rsid="000f28f0" style:font-size-asian="10pt" style:font-size-complex="10pt"/>
    </style:style>
    <style:style style:name="P7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87a46"/>
    </style:style>
    <style:style style:name="P8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690f7"/>
    </style:style>
    <style:style style:name="T2" style:family="text">
      <style:text-properties officeooo:rsid="000ee947"/>
    </style:style>
    <style:style style:name="T3" style:family="text">
      <style:text-properties fo:font-weight="bold" officeooo:rsid="000ee947" style:font-weight-asian="bold" style:font-weight-complex="bold"/>
    </style:style>
    <style:style style:name="T4" style:family="text">
      <style:text-properties fo:font-weight="bold" officeooo:rsid="001690f7" style:font-weight-asian="bold" style:font-weight-complex="bold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140cb8" style:font-size-asian="10pt" style:font-size-complex="10pt"/>
    </style:style>
    <style:style style:name="T7" style:family="text">
      <style:text-properties fo:font-size="10pt" fo:language="gl" fo:country="ES" officeooo:rsid="000e3a4b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T10" style:family="text">
      <style:text-properties fo:font-size="10pt" fo:language="gl" fo:country="ES" officeooo:rsid="000e9146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Orácora: <text:span text:style-name="T1">C</text:span>onectando (con) palabras</text:h>
      <text:p text:style-name="Text_20_body"/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2" text:outline-level="4">Fase 3.<text:span text:style-name="T2">2. </text:span><text:span text:style-name="T3">Tercer desafío: </text:span><text:span text:style-name="T4">L</text:span><text:span text:style-name="T3">a estructur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>Prueba final<text:span text:style-name="T1">:</text:span> Análisis completo</text:p>
      <text:p text:style-name="Text_20_body">Llega la prueba más complicada. El análisis completo de estos grupos, pieza a pieza. En caja o en árbol, como te indiquen en clase. </text:p>
      <text:p text:style-name="Text_20_body"/>
      <text:list text:style-name="L1">
        <text:list-item>
          <text:p text:style-name="P5">Un par de cuestiones técnicas bastante complejas. </text:p>
        </text:list-item>
        <text:list-item>
          <text:p text:style-name="P5">Tan inesperada respuesta.</text:p>
        </text:list-item>
        <text:list-item>
          <text:p text:style-name="P5">Esa peculiar película de cine fantástico.</text:p>
        </text:list-item>
        <text:list-item>
          <text:p text:style-name="P5">Bastante más ameno.</text:p>
        </text:list-item>
        <text:list-item>
          <text:p text:style-name="P5">Una espectacular tarta de fresa de cumpleaños.</text:p>
        </text:list-item>
        <text:list-item>
          <text:p text:style-name="P5">Completamente feliz. </text:p>
        </text:list-item>
        <text:list-item>
          <text:p text:style-name="P5">Tras la fiesta con amigos.</text:p>
        </text:list-item>
        <text:list-item>
          <text:p text:style-name="P5">Muy próximo a este escondite.</text:p>
        </text:list-item>
        <text:list-item>
          <text:p text:style-name="P5">La más destacada ajedrecista de todo el centro.</text:p>
        </text:list-item>
        <text:list-item>
          <text:p text:style-name="P5">En muy contadas ocasiones. </text:p>
          <text:p text:style-name="P5"/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5">“</text:span><text:span text:style-name="T6">Prueba final. Análisis completo</text:span><text:span text:style-name="T5">”, d</text:span><text:span text:style-name="T7">el</text:span><text:span text:style-name="T5"> proxecto </text:span><text:span text:style-name="T8">cREAgal</text:span><text:span text:style-name="T5">, </text:span><text:span text:style-name="T7">se </text:span><text:span text:style-name="T9">publ</text:span><text:span text:style-name="T7">ica</text:span><text:span text:style-name="T5"> </text:span><text:span text:style-name="T9">co</text:span><text:span text:style-name="T10">n</text:span><text:span text:style-name="T5"> </text:span><text:a xlink:type="simple" xlink:href="https://creativecommons.org/licenses/by-nc-sa/4.0/deed.es" text:style-name="Internet_20_link" text:visited-style-name="Visited_20_Internet_20_Link"><text:span text:style-name="T7">Licencia Creative Commons Atribución/Reconocimiento No-comercial Compartir igual 4.0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margin-top="0cm" fo:margin-bottom="0cm" style:contextual-spacing="false" fo:text-align="lef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Textos creagal</dc:title>
    <meta:creation-date>2026-04-15T20:49:41.867180000</meta:creation-date>
    <meta:editing-cycles>9</meta:editing-cycles>
    <meta:editing-duration>PT12M41S</meta:editing-duration>
    <dc:date>2026-06-16T11:23:13.294090600</dc:date>
    <meta:document-statistic meta:table-count="0" meta:image-count="3" meta:object-count="0" meta:page-count="1" meta:paragraph-count="16" meta:word-count="117" meta:character-count="745" meta:non-whitespace-character-count="650"/>
    <meta:template xlink:type="simple" xlink:actuate="onRequest" xlink:title="Textos creagal" xlink:href="../../../../../../../charo/AppData/Roaming/LibreOffice/4/user/template/Textos%20creagal.ott" meta:date="2026-04-15T20:49:41.596434400"/>
  </office:meta>
</office:document-meta>
</file>