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list-style-name="" style:master-page-name="MP0">
      <style:paragraph-properties style:page-number="auto" fo:break-before="page"/>
      <style:text-properties officeooo:paragraph-rsid="000dcc98"/>
    </style:style>
    <style:style style:name="P2" style:family="paragraph" style:parent-style-name="Heading_20_4">
      <style:text-properties officeooo:rsid="002498fb" officeooo:paragraph-rsid="000dcc98"/>
    </style:style>
    <style:style style:name="P3" style:family="paragraph" style:parent-style-name="Text_20_body" style:list-style-name="L1"/>
    <style:style style:name="P4" style:family="paragraph" style:parent-style-name="Text_20_body" style:list-style-name="L2">
      <style:paragraph-properties fo:margin-left="1.251cm" fo:text-indent="0cm" style:auto-text-indent="false">
        <style:tab-stops>
          <style:tab-stop style:position="11.03cm"/>
        </style:tab-stops>
      </style:paragraph-properties>
    </style:style>
    <style:style style:name="P5" style:family="paragraph" style:parent-style-name="Text_20_body" style:list-style-name="L2">
      <style:paragraph-properties fo:margin-left="1.251cm" fo:text-indent="0cm" style:auto-text-indent="false">
        <style:tab-stops>
          <style:tab-stop style:position="11.03cm"/>
        </style:tab-stops>
      </style:paragraph-properties>
      <style:text-properties officeooo:rsid="00101981" officeooo:paragraph-rsid="00101981"/>
    </style:style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3">
      <style:text-properties officeooo:rsid="00101981" officeooo:paragraph-rsid="00101981"/>
    </style:style>
    <style:style style:name="P9" style:family="paragraph" style:parent-style-name="Text_20_body">
      <style:text-properties officeooo:paragraph-rsid="00101981"/>
    </style:style>
    <style:style style:name="P10" style:family="paragraph" style:parent-style-name="Text_20_body" style:list-style-name="L3">
      <style:text-properties officeooo:paragraph-rsid="00101981"/>
    </style:style>
    <style:style style:name="P11" style:family="paragraph" style:parent-style-name="Text_20_body" style:list-style-name="L4"/>
    <style:style style:name="P12" style:family="paragraph" style:parent-style-name="Creagal_20_Cabecera_20_Derecha">
      <style:paragraph-properties fo:text-align="left" style:justify-single-word="false"/>
      <style:text-properties fo:color="#002b4a" loext:opacity="100%" fo:font-size="10pt" fo:language="gl" fo:country="ES" officeooo:rsid="000a6aa2" officeooo:paragraph-rsid="000a6aa2" style:font-size-asian="10pt" style:font-size-complex="10pt"/>
    </style:style>
    <style:style style:name="P13" style:family="paragraph" style:parent-style-name="Creagal_20_Cabecera_20_Derecha">
      <style:paragraph-properties fo:text-align="left" style:justify-single-word="false"/>
      <style:text-properties fo:color="#002b4a" loext:opacity="100%" style:font-name="Atkinson Hyperlegible1" fo:font-size="10pt" fo:language="gl" fo:country="ES" officeooo:rsid="000bfe49" officeooo:paragraph-rsid="000bfe49" style:font-size-asian="10pt" style:font-size-complex="10pt"/>
    </style:style>
    <style:style style:name="P14" style:family="paragraph" style:parent-style-name="Creagal_20_Cabecera_20_Derecha">
      <style:paragraph-properties fo:text-align="left" style:justify-single-word="false"/>
      <style:text-properties fo:color="#002b4a" loext:opacity="100%" style:font-name="Atkinson Hyperlegible1" fo:font-size="10pt" fo:language="gl" fo:country="ES" officeooo:rsid="00096b32" officeooo:paragraph-rsid="000a6aa2" style:font-size-asian="10pt" style:font-size-complex="10pt"/>
    </style:style>
    <style:style style:name="P15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13c9c3"/>
    </style:style>
    <style:style style:name="P16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officeooo:rsid="00125f8d"/>
    </style:style>
    <style:style style:name="T2" style:family="text">
      <style:text-properties officeooo:rsid="001cd2ea"/>
    </style:style>
    <style:style style:name="T3" style:family="text">
      <style:text-properties officeooo:rsid="000de74a"/>
    </style:style>
    <style:style style:name="T4" style:family="text">
      <style:text-properties officeooo:rsid="000fc4c8"/>
    </style:style>
    <style:style style:name="T5" style:family="text">
      <style:text-properties officeooo:rsid="0011f24d"/>
    </style:style>
    <style:style style:name="T6" style:family="text">
      <style:text-properties officeooo:rsid="0013c9c3"/>
    </style:style>
    <style:style style:name="T7" style:family="text">
      <style:text-properties fo:font-size="10pt" fo:language="gl" fo:country="ES" officeooo:rsid="00096b32" style:font-size-asian="10pt" style:font-size-complex="10pt"/>
    </style:style>
    <style:style style:name="T8" style:family="text">
      <style:text-properties fo:font-size="10pt" fo:language="gl" fo:country="ES" officeooo:rsid="000fc4c8" style:font-size-asian="10pt" style:font-size-complex="10pt"/>
    </style:style>
    <style:style style:name="T9" style:family="text">
      <style:text-properties fo:font-size="10pt" fo:language="gl" fo:country="ES" officeooo:rsid="0011f24d" style:font-size-asian="10pt" style:font-size-complex="10pt"/>
    </style:style>
    <style:style style:name="T10" style:family="text">
      <style:text-properties fo:font-size="10pt" fo:language="gl" fo:country="ES" officeooo:rsid="000e3a4b" style:font-size-asian="10pt" style:font-size-complex="10pt"/>
    </style:style>
    <style:style style:name="T11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2" style:family="text">
      <style:text-properties fo:font-size="10pt" fo:language="gl" fo:country="ES" officeooo:rsid="000b6707" style:font-size-asian="10pt" style:font-size-complex="10pt"/>
    </style:style>
    <style:style style:name="T13" style:family="text">
      <style:text-properties fo:font-size="10pt" fo:language="gl" fo:country="ES" officeooo:rsid="000e9146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3">
      <text:list-level-style-number text:level="1" text:style-name="Numbering_20_Symbols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Orácora: <text:span text:style-name="T1">C</text:span>onectando (con) palabras</text:h>
      <text:list text:style-name="Outline">
        <text:list-item>
          <text:list>
            <text:list-item>
              <text:list>
                <text:list-item>
                  <text:list>
                    <text:list-item>
                      <text:h text:style-name="P2" text:outline-level="4"/>
                    </text:list-item>
                    <text:list-item>
                      <text:h text:style-name="P2" text:outline-level="4">F<text:span text:style-name="T2">ase</text:span> <text:span text:style-name="T3">3.</text:span><text:span text:style-name="T1">4</text:span><text:span text:style-name="T3">. </text:span><text:span text:style-name="T4">Los complementos del verbo. </text:span><text:span text:style-name="T5">El </text:span><text:span text:style-name="T1">complemento directo (</text:span><text:span text:style-name="T5">CD</text:span><text:span text:style-name="T1">) </text:span><text:span text:style-name="T5">y el </text:span><text:span text:style-name="T1">complemento indirecto (</text:span><text:span text:style-name="T5">CI</text:span><text:span text:style-name="T1">)</text:span></text:h>
                    </text:list-item>
                    <text:list-item>
                      <text:h text:style-name="Heading_20_4" text:outline-level="4"/>
                    </text:list-item>
                    <text:list-item>
                      <text:h text:style-name="Heading_20_4" text:outline-level="4">EL CD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/>
      <text:p text:style-name="Text_20_body">Como ya sabéis, los verbos transitivos son aquellos que llevan un CD que completa su significado. </text:p>
      <text:p text:style-name="Text_20_body"/>
      <text:list text:style-name="L1">
        <text:list-item>
          <text:p text:style-name="P3">En las siguientes oraciones añade un sintagma que funcione como CD y complete su significado. </text:p>
        </text:list-item>
      </text:list>
      <text:list text:style-name="L2">
        <text:list-item>
          <text:list>
            <text:list-item>
              <text:p text:style-name="P4">Ana dijo ______<text:span text:style-name="T6">__________________________________________________________________</text:span>_______<text:span text:style-name="T1">.</text:span></text:p>
            </text:list-item>
            <text:list-item>
              <text:p text:style-name="P4">Mi madre ha pedido _______<text:span text:style-name="T6">______________________________________________________</text:span>_____<text:span text:style-name="T1">.</text:span></text:p>
            </text:list-item>
            <text:list-item>
              <text:p text:style-name="P4">Escribí ________<text:span text:style-name="T6">____________________________________________________________</text:span>_____________<text:span text:style-name="T1">.</text:span></text:p>
            </text:list-item>
            <text:list-item>
              <text:p text:style-name="P4">Los espectadores miraban __________<text:span text:style-name="T6">___________________________________________</text:span>______<text:span text:style-name="T1">.</text:span></text:p>
            </text:list-item>
            <text:list-item>
              <text:p text:style-name="P4">La directora publicó __________<text:span text:style-name="T6">_____________________________________________</text:span>___________<text:span text:style-name="T1">.</text:span></text:p>
            </text:list-item>
            <text:list-item>
              <text:p text:style-name="P5">La famosa actriz recibió _________<text:span text:style-name="T6">______________________________________________</text:span>_______<text:span text:style-name="T1">.</text:span></text:p>
            </text:list-item>
          </text:list>
        </text:list-item>
      </text:list>
      <text:p text:style-name="Text_20_body"/>
      <text:list text:continue-numbering="true" text:style-name="L2">
        <text:list-item>
          <text:p text:style-name="P6">En las siguientes oraciones identifica el CD y sustitúyelo por el pronombre que le corresponde reescribiendo de nuevo la oración: </text:p>
        </text:list-item>
      </text:list>
      <text:list text:style-name="L3">
        <text:list-item>
          <text:list>
            <text:list-item>
              <text:p text:style-name="P7">Le regalaron un precioso ramo de flores.</text:p>
            </text:list-item>
            <text:list-item>
              <text:p text:style-name="P7">Compraron las entradas en la taquilla.</text:p>
            </text:list-item>
            <text:list-item>
              <text:p text:style-name="P7">Mis padres vendieron su coche viejo.</text:p>
            </text:list-item>
            <text:list-item>
              <text:p text:style-name="P7">Esa tienda ofrece muy buenos descuentos.</text:p>
            </text:list-item>
            <text:list-item>
              <text:p text:style-name="P7">Todo el alumnado de 2<text:span text:style-name="T1">.</text:span>ºA sabía las respuestas del examen.</text:p>
            </text:list-item>
            <text:list-item>
              <text:p text:style-name="P8">Esta semana reservamos un vuelo para Londres. </text:p>
            </text:list-item>
          </text:list>
        </text:list-item>
      </text:list>
      <text:p text:style-name="P9"/>
      <text:p text:style-name="P9"/>
      <text:p text:style-name="P9"/>
      <text:list text:continue-numbering="true" text:style-name="L3">
        <text:list-item text:start-value="3">
          <text:p text:style-name="P10"><text:soft-page-break/>Identifica y sustituye el CI</text:p>
        </text:list-item>
      </text:list>
      <text:p text:style-name="Text_20_body">Ya sabéis que el CI nos da información sobre quién o para quién se realiza la acción del verbo. ¿Sabrías localizarlo en estas oraciones?</text:p>
      <text:p text:style-name="Text_20_body">Una vez que subrayes el CI<text:span text:style-name="T1">, </text:span>sustitúyelo por el pronombre correspondiente reescribiendo toda la oración. </text:p>
      <text:p text:style-name="Text_20_body"/>
      <text:list text:style-name="L4">
        <text:list-item>
          <text:list>
            <text:list-item>
              <text:p text:style-name="P11">A este chico le encantan las palomitas de maíz.</text:p>
            </text:list-item>
            <text:list-item>
              <text:p text:style-name="P11">Eduardo trajo regalos para todos sus amigos.</text:p>
            </text:list-item>
            <text:list-item>
              <text:p text:style-name="P11">Le dije toda la verdad a mi madre.</text:p>
            </text:list-item>
            <text:list-item>
              <text:p text:style-name="P11">Dedicaron una bonita canción a sus padres.</text:p>
            </text:list-item>
            <text:list-item>
              <text:p text:style-name="P11">No guardaron caramelos para sus hermanas. </text:p>
            </text:list-item>
            <text:list-item>
              <text:p text:style-name="P11">¿Te apetece un helado? </text:p>
            </text:list-item>
          </text:list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4"/>
      <text:p text:style-name="P15"><draw:a xlink:type="simple" xlink:href="https://creativecommons.org/licenses/by-nc-sa/4.0/deed.gl"><draw:frame draw:style-name="fr1" draw:name="HTTPS://CREATIVECOMMONS.ORG/LICENSES/BY-NC-SA/4.0/DEED.GL" text:anchor-type="paragraph" svg:x="-0.333cm" svg:y="0.102cm" svg:width="2.586cm" svg:height="0.907cm" draw:z-index="4"><draw:image xlink:href="Pictures/100000000000017C00000085E0180CE7.png" xlink:type="simple" xlink:show="embed" xlink:actuate="onLoad" draw:mime-type="image/png"/></draw:frame></draw:a><text:span text:style-name="T7">“</text:span><text:span text:style-name="T8">Los complementos del verbo. El CD </text:span><text:span text:style-name="T9">y el CI</text:span><text:span text:style-name="T7">”, d</text:span><text:span text:style-name="T10">el</text:span><text:span text:style-name="T7"> proxecto </text:span><text:span text:style-name="T11">cREAgal</text:span><text:span text:style-name="T7">, </text:span><text:span text:style-name="T10">se </text:span><text:span text:style-name="T12">publ</text:span><text:span text:style-name="T10">ica</text:span><text:span text:style-name="T7"> </text:span><text:span text:style-name="T12">co</text:span><text:span text:style-name="T13">n</text:span><text:span text:style-name="T7"> </text:span><text:a xlink:type="simple" xlink:href="https://creativecommons.org/licenses/by-nc-sa/4.0/deed.es" text:style-name="Internet_20_link" text:visited-style-name="Visited_20_Internet_20_Link"><text:span text:style-name="T10">Licencia Creative Commons Atribución/Reconocimiento No-comercial Compartir igual 4.0</text:span></text:a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109E2894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Textos creagal</dc:title>
    <meta:creation-date>2026-03-29T21:48:03.153890700</meta:creation-date>
    <meta:editing-cycles>7</meta:editing-cycles>
    <meta:editing-duration>PT13M6S</meta:editing-duration>
    <dc:date>2026-06-16T11:27:35.040112400</dc:date>
    <meta:print-date>2026-03-30T19:43:54.430971600</meta:print-date>
    <meta:printed-by>Archivos PDF</meta:printed-by>
    <meta:document-statistic meta:table-count="0" meta:image-count="3" meta:object-count="0" meta:page-count="2" meta:paragraph-count="29" meta:word-count="267" meta:character-count="1950" meta:non-whitespace-character-count="1726"/>
    <meta:template xlink:type="simple" xlink:actuate="onRequest" xlink:title="Textos creagal" xlink:href="../../../../../../../charo/AppData/Roaming/LibreOffice/4/user/template/Textos%20creagal.ott" meta:date="2026-03-29T21:48:02.892700500"/>
  </office:meta>
</office:document-meta>
</file>