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7C00000085E0180CE7.png" manifest:media-type="image/png"/>
  <manifest:file-entry manifest:full-path="Pictures/100000010000078000000247109E2894.png" manifest:media-type="image/png"/>
  <manifest:file-entry manifest:full-path="Pictures/100003B200000725000002337D63C3FE.svg" manifest:media-type="image/svg+xml"/>
  <manifest:file-entry manifest:full-path="Pictures/10000001000000560000001B1ECE0CA5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3" style:list-style-name="" style:master-page-name="MP0">
      <style:paragraph-properties style:page-number="auto" fo:break-before="page"/>
      <style:text-properties officeooo:paragraph-rsid="000dcc98"/>
    </style:style>
    <style:style style:name="P2" style:family="paragraph" style:parent-style-name="Heading_20_4">
      <style:text-properties officeooo:rsid="002498fb" officeooo:paragraph-rsid="000dcc98"/>
    </style:style>
    <style:style style:name="P3" style:family="paragraph" style:parent-style-name="Text_20_body" style:list-style-name="L1">
      <style:text-properties officeooo:rsid="00101981"/>
    </style:style>
    <style:style style:name="P4" style:family="paragraph" style:parent-style-name="Text_20_body" style:list-style-name="L2">
      <style:text-properties officeooo:rsid="00101981"/>
    </style:style>
    <style:style style:name="P5" style:family="paragraph" style:parent-style-name="Text_20_body" style:list-style-name="L2">
      <style:text-properties officeooo:rsid="0012c74b" officeooo:paragraph-rsid="0012c74b"/>
    </style:style>
    <style:style style:name="P6" style:family="paragraph" style:parent-style-name="Text_20_body" style:list-style-name="L2">
      <style:text-properties officeooo:rsid="00144195" officeooo:paragraph-rsid="00144195"/>
    </style:style>
    <style:style style:name="P7" style:family="paragraph" style:parent-style-name="Text_20_body">
      <style:text-properties officeooo:rsid="00144195" officeooo:paragraph-rsid="00144195"/>
    </style:style>
    <style:style style:name="P8" style:family="paragraph" style:parent-style-name="Footer_20_left">
      <style:paragraph-properties fo:margin-left="0cm" fo:margin-right="0cm" fo:text-align="left" style:justify-single-word="false" fo:text-indent="0cm" style:auto-text-indent="false"/>
      <style:text-properties officeooo:paragraph-rsid="00185dca"/>
    </style:style>
    <style:style style:name="P9" style:family="paragraph" style:parent-style-name="Footer_20_left">
      <style:paragraph-properties fo:margin-left="0cm" fo:margin-right="0cm" fo:text-align="left" style:justify-single-word="false" fo:text-indent="0cm" style:auto-text-indent="false"/>
      <style:text-properties fo:font-size="10pt" fo:language="gl" fo:country="ES" officeooo:rsid="00096b32" officeooo:paragraph-rsid="000a6aa2" style:font-size-asian="10pt" style:font-size-complex="10pt"/>
    </style:style>
    <style:style style:name="T1" style:family="text">
      <style:text-properties officeooo:rsid="0016ff33"/>
    </style:style>
    <style:style style:name="T2" style:family="text">
      <style:text-properties officeooo:rsid="001cd2ea"/>
    </style:style>
    <style:style style:name="T3" style:family="text">
      <style:text-properties officeooo:rsid="000de74a"/>
    </style:style>
    <style:style style:name="T4" style:family="text">
      <style:text-properties officeooo:rsid="0012c74b"/>
    </style:style>
    <style:style style:name="T5" style:family="text">
      <style:text-properties officeooo:rsid="000fc4c8"/>
    </style:style>
    <style:style style:name="T6" style:family="text">
      <style:text-properties officeooo:rsid="0011f24d"/>
    </style:style>
    <style:style style:name="T7" style:family="text">
      <style:text-properties officeooo:rsid="00185dca"/>
    </style:style>
    <style:style style:name="T8" style:family="text">
      <style:text-properties officeooo:rsid="0016d04d"/>
    </style:style>
    <style:style style:name="T9" style:family="text">
      <style:text-properties officeooo:rsid="00144195"/>
    </style:style>
    <style:style style:name="T10" style:family="text">
      <style:text-properties fo:font-size="10pt" fo:language="gl" fo:country="ES" officeooo:rsid="00096b32" style:font-size-asian="10pt" style:font-size-complex="10pt"/>
    </style:style>
    <style:style style:name="T11" style:family="text">
      <style:text-properties fo:font-size="10pt" fo:language="gl" fo:country="ES" officeooo:rsid="000fc4c8" style:font-size-asian="10pt" style:font-size-complex="10pt"/>
    </style:style>
    <style:style style:name="T12" style:family="text">
      <style:text-properties fo:font-size="10pt" fo:language="gl" fo:country="ES" officeooo:rsid="00144195" style:font-size-asian="10pt" style:font-size-complex="10pt"/>
    </style:style>
    <style:style style:name="T13" style:family="text">
      <style:text-properties fo:font-size="10pt" fo:language="gl" fo:country="ES" officeooo:rsid="000e3a4b" style:font-size-asian="10pt" style:font-size-complex="10pt"/>
    </style:style>
    <style:style style:name="T14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15" style:family="text">
      <style:text-properties fo:font-size="10pt" fo:language="gl" fo:country="ES" officeooo:rsid="000b6707" style:font-size-asian="10pt" style:font-size-complex="10pt"/>
    </style:style>
    <style:style style:name="T16" style:family="text">
      <style:text-properties fo:font-size="10pt" fo:language="gl" fo:country="ES" officeooo:rsid="000e9146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/>
      </text:list-level-style-bullet>
    </text:list-style>
    <text:list-style style:name="L2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Orácora: <text:span text:style-name="T1">C</text:span>onectando (con) palabras</text:h>
      <text:list text:style-name="Outline">
        <text:list-item>
          <text:list>
            <text:list-item>
              <text:list>
                <text:list-item>
                  <text:list>
                    <text:list-header>
                      <text:h text:style-name="P2" text:outline-level="4" text:is-list-header="true"/>
                    </text:list-header>
                    <text:list-item>
                      <text:h text:style-name="P2" text:outline-level="4">F<text:span text:style-name="T2">ase</text:span> <text:span text:style-name="T3">3.</text:span><text:span text:style-name="T4">4</text:span><text:span text:style-name="T3">. </text:span><text:span text:style-name="T5">Los complementos del verbo. </text:span><text:span text:style-name="T6">El </text:span><text:span text:style-name="T1">complemento circunstancial (</text:span><text:span text:style-name="T6">C</text:span><text:span text:style-name="T4">C</text:span><text:span text:style-name="T1">)</text:span></text:h>
                    </text:list-item>
                    <text:list-item>
                      <text:h text:style-name="Heading_20_4" text:outline-level="4"/>
                    </text:list-item>
                  </text:list>
                </text:list-item>
              </text:list>
            </text:list-item>
          </text:list>
        </text:list-item>
      </text:list>
      <text:list text:style-name="L1">
        <text:list-item>
          <text:p text:style-name="P3">Añade complementos circunstanciales</text:p>
          <text:p text:style-name="P3"><text:span text:style-name="T7">E</text:span>nriquece estas oraciones con <text:span text:style-name="T7">tus</text:span> aportaciones. Añad<text:span text:style-name="T7">e</text:span> a cada oración dos complementos circunstanciales para ampliar la información que <text:span text:style-name="T7">se</text:span> da. Después indica al lado de cada CC el tipo al que pertenece. </text:p>
          <text:list>
            <text:list-item>
              <text:p text:style-name="P3">Vimos una película <text:span text:style-name="T4">______</text:span><text:span text:style-name="T1">.</text:span></text:p>
            </text:list-item>
            <text:list-item>
              <text:p text:style-name="P3">Plantamos unas rosas <text:span text:style-name="T4">______</text:span><text:span text:style-name="T1">.</text:span></text:p>
            </text:list-item>
            <text:list-item>
              <text:p text:style-name="P3">Comimos pizza <text:span text:style-name="T4">______</text:span><text:span text:style-name="T1">.</text:span></text:p>
            </text:list-item>
            <text:list-item>
              <text:p text:style-name="P3">El coche de mi madre se estropeó <text:span text:style-name="T4">______</text:span><text:span text:style-name="T1">.</text:span></text:p>
            </text:list-item>
            <text:list-item>
              <text:p text:style-name="P3">He comprado bombones <text:span text:style-name="T4">______</text:span><text:span text:style-name="T1">.</text:span></text:p>
            </text:list-item>
            <text:list-item>
              <text:p text:style-name="P3">Laura me espera <text:span text:style-name="T4">______</text:span><text:span text:style-name="T1">.</text:span></text:p>
            </text:list-item>
          </text:list>
        </text:list-item>
      </text:list>
      <text:p text:style-name="Text_20_body"/>
      <text:list text:continue-numbering="true" text:style-name="L1">
        <text:list-item>
          <text:p text:style-name="P3">Identifica y clasifica los CC que hay en las siguientes oraciones: </text:p>
        </text:list-item>
      </text:list>
      <text:list text:style-name="L2">
        <text:list-item>
          <text:list>
            <text:list-item>
              <text:p text:style-name="P4">Los visitantes de zoo observaban con curiosidad a los chimpancés.</text:p>
            </text:list-item>
            <text:list-item>
              <text:p text:style-name="P4">E<text:span text:style-name="T4">s</text:span>te verano iremos a los Picos de Europa <text:span text:style-name="T4">con mis primos.</text:span></text:p>
            </text:list-item>
            <text:list-item>
              <text:p text:style-name="P4">Carmen se levanta a las siete todas las mañanas.</text:p>
            </text:list-item>
            <text:list-item>
              <text:p text:style-name="P4">Toca el piano con mucho sentimiento.</text:p>
            </text:list-item>
            <text:list-item>
              <text:p text:style-name="P4">Creo que hoy he comido demasiado.</text:p>
            </text:list-item>
            <text:list-item>
              <text:p text:style-name="P4">Alba vive en Pontevedra desde hace un año.</text:p>
            </text:list-item>
            <text:list-item>
              <text:p text:style-name="P4">El combustible podría subir mucho este mes.</text:p>
            </text:list-item>
            <text:list-item>
              <text:p text:style-name="P4">No <text:span text:style-name="T8">no</text:span>s saludaron cortésmente.</text:p>
            </text:list-item>
            <text:list-item>
              <text:p text:style-name="P5">Sí que lo hicieron. Me lo dijo <text:span text:style-name="T9">Marta. </text:span></text:p>
            </text:list-item>
            <text:list-item>
              <text:p text:style-name="P6">Esa estatua está construida con mármol.</text:p>
            </text:list-item>
          </text:list>
        </text:list-item>
      </text:list>
      <text:p text:style-name="P7"/>
      <text:p text:style-name="P8"><draw:a xlink:type="simple" xlink:href="https://creativecommons.org/licenses/by-nc-sa/4.0/deed.gl"><draw:frame draw:style-name="fr1" draw:name="HTTPS://CREATIVECOMMONS.ORG/LICENSES/BY-NC-SA/4.0/DEED.GL" text:anchor-type="paragraph" svg:x="0cm" svg:y="0.102cm" svg:width="2.586cm" svg:height="0.907cm" draw:z-index="2"><draw:image xlink:href="Pictures/100000000000017C00000085E0180CE7.png" xlink:type="simple" xlink:show="embed" xlink:actuate="onLoad" draw:mime-type="image/png"/></draw:frame></draw:a><text:span text:style-name="T10">“</text:span><text:span text:style-name="T11">Los complementos del verbo. El C</text:span><text:span text:style-name="T12">C</text:span><text:span text:style-name="T10">”, d</text:span><text:span text:style-name="T13">el</text:span><text:span text:style-name="T10"> proxecto </text:span><text:span text:style-name="T14">cREAgal</text:span><text:span text:style-name="T10">, </text:span><text:span text:style-name="T13">se </text:span><text:span text:style-name="T15">publ</text:span><text:span text:style-name="T13">ica</text:span><text:span text:style-name="T10"> </text:span><text:span text:style-name="T15">co</text:span><text:span text:style-name="T16">n</text:span><text:span text:style-name="T10"> </text:span><text:a xlink:type="simple" xlink:href="https://creativecommons.org/licenses/by-nc-sa/4.0/deed.es" text:style-name="Internet_20_link" text:visited-style-name="Visited_20_Internet_20_Link"><text:span text:style-name="T13">Licencia Creative Commons Atribución/Reconocimiento No-comercial Compartir igual 4.0</text:span></text:a>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lef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left" style:justify-single-word="false" fo:hyphenation-ladder-count="no-limit" fo:hyphenation-keep="auto" loext:hyphenation-keep-type="column" loext:hyphenation-keep-line="false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 loext:hyphenation-keep-line="false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loext:hyphenation-keep-line="false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 loext:hyphenation-keep-line="false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 loext:hyphenation-keep-line="false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loext:hyphenation-keep-line="false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loext:hyphenation-keep-line="false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 loext:hyphenation-keep-line="false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color="#002b4a" loext:opacity="100%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right" style:justify-single-word="false" fo:hyphenation-ladder-count="no-limit" fo:hyphenation-keep="auto" loext:hyphenation-keep-type="column" loext:hyphenation-keep-line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109E2894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2"><draw:frame draw:style-name="Mfr2" draw:name="Imagen1 Copy 1 Copy 2" text:anchor-type="paragraph" svg:x="15.494cm" svg:y="0.009cm" svg:width="1.506cm" style:rel-width="scale" svg:height="0.467cm" style:rel-height="scale" draw:z-index="0"><draw:image xlink:href="Pictures/100003B200000725000002337D63C3FE.svg" xlink:type="simple" xlink:show="embed" xlink:actuate="onLoad" draw:mime-type="image/svg+xml"/><draw:image xlink:href="Pictures/10000001000000560000001B1ECE0CA5.png" xlink:type="simple" xlink:show="embed" xlink:actuate="onLoad" draw:mime-type="image/png"/></draw:frame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1.2$Windows_X86_64 LibreOffice_project/620$Build-2</meta:generator>
    <dc:title>Textos creagal</dc:title>
    <meta:creation-date>2026-03-29T21:48:03.153890700</meta:creation-date>
    <meta:editing-cycles>9</meta:editing-cycles>
    <meta:editing-duration>PT41M14S</meta:editing-duration>
    <dc:date>2026-06-16T11:27:19.633370200</dc:date>
    <meta:print-date>2026-03-30T19:43:54.430971600</meta:print-date>
    <meta:printed-by>Archivos PDF</meta:printed-by>
    <meta:document-statistic meta:table-count="0" meta:image-count="3" meta:object-count="0" meta:page-count="1" meta:paragraph-count="23" meta:word-count="201" meta:character-count="1200" meta:non-whitespace-character-count="1037"/>
    <meta:template xlink:type="simple" xlink:actuate="onRequest" xlink:title="Textos creagal" xlink:href="../../../../../../../charo/AppData/Roaming/LibreOffice/4/user/template/Textos%20creagal.ott" meta:date="2026-03-29T21:48:02.892700500"/>
  </office:meta>
</office:document-meta>
</file>