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list-style-name="" style:master-page-name="MP0">
      <style:paragraph-properties style:page-number="auto" fo:break-before="page"/>
      <style:text-properties officeooo:paragraph-rsid="000dcc98"/>
    </style:style>
    <style:style style:name="P2" style:family="paragraph" style:parent-style-name="Heading_20_4">
      <style:paragraph-properties fo:text-align="left" style:justify-single-word="false"/>
      <style:text-properties officeooo:rsid="002498fb" officeooo:paragraph-rsid="000dcc98"/>
    </style:style>
    <style:style style:name="P3" style:family="paragraph" style:parent-style-name="Heading_20_4">
      <style:paragraph-properties fo:text-align="left" style:justify-single-word="false"/>
    </style:style>
    <style:style style:name="P4" style:family="paragraph" style:parent-style-name="Text_20_body">
      <style:paragraph-properties fo:text-align="left" style:justify-single-word="false"/>
      <style:text-properties officeooo:paragraph-rsid="0016fa25"/>
    </style:style>
    <style:style style:name="P5" style:family="paragraph" style:parent-style-name="Text_20_body" style:list-style-name="L1"/>
    <style:style style:name="P6" style:family="paragraph" style:parent-style-name="Text_20_body" style:list-style-name="L2">
      <style:text-properties officeooo:rsid="00101981"/>
    </style:style>
    <style:style style:name="P7" style:family="paragraph" style:parent-style-name="Text_20_body" style:list-style-name="L2" style:master-page-name="">
      <loext:graphic-properties draw:fill="none"/>
      <style:paragraph-properties fo:margin-left="1.9cm" fo:margin-right="0cm" fo:margin-top="0cm" fo:margin-bottom="0.247cm" style:contextual-spacing="false" fo:line-height="115%" fo:hyphenation-ladder-count="no-limit" fo:hyphenation-keep="auto" loext:hyphenation-keep-type="column" loext:hyphenation-keep-line="false" fo:text-indent="-0.6cm" style:auto-text-indent="false" style:page-number="auto" fo:background-color="transparent"/>
      <style:text-properties officeooo:rsid="00101981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L2">
      <loext:graphic-properties draw:fill="none"/>
      <style:paragraph-properties fo:margin-left="1.9cm" fo:margin-right="0cm" fo:margin-top="0cm" fo:margin-bottom="0.247cm" style:contextual-spacing="false" fo:line-height="115%" fo:hyphenation-ladder-count="no-limit" fo:hyphenation-keep="auto" loext:hyphenation-keep-type="column" loext:hyphenation-keep-line="false" fo:text-indent="-0.6cm" style:auto-text-indent="false" fo:background-color="transparent"/>
      <style:text-properties officeooo:rsid="00101981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2"/>
    <style:style style:name="P10" style:family="paragraph" style:parent-style-name="Text_20_body" style:list-style-name="L3">
      <style:text-properties officeooo:rsid="00101981" officeooo:paragraph-rsid="0016fa25"/>
    </style:style>
    <style:style style:name="P11" style:family="paragraph" style:parent-style-name="Text_20_body" style:list-style-name="L2">
      <style:text-properties officeooo:rsid="00227eed" officeooo:paragraph-rsid="00227eed"/>
    </style:style>
    <style:style style:name="P12" style:family="paragraph" style:parent-style-name="Text_20_body" style:list-style-name="L4">
      <style:text-properties officeooo:rsid="00101981"/>
    </style:style>
    <style:style style:name="P13" style:family="paragraph" style:parent-style-name="Text_20_body" style:list-style-name="L5">
      <style:text-properties officeooo:paragraph-rsid="001b19e4"/>
    </style:style>
    <style:style style:name="P14" style:family="paragraph" style:parent-style-name="Text_20_body" style:list-style-name="L5">
      <style:text-properties officeooo:rsid="001b19e4" officeooo:paragraph-rsid="001b19e4"/>
    </style:style>
    <style:style style:name="P15" style:family="paragraph" style:parent-style-name="Text_20_body" style:list-style-name="L6">
      <style:text-properties officeooo:rsid="00144195"/>
    </style:style>
    <style:style style:name="P16" style:family="paragraph" style:parent-style-name="Text_20_body">
      <style:text-properties officeooo:rsid="00144195"/>
    </style:style>
    <style:style style:name="P17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227eed"/>
    </style:style>
    <style:style style:name="T1" style:family="text">
      <style:text-properties officeooo:rsid="001dd8d2"/>
    </style:style>
    <style:style style:name="T2" style:family="text">
      <style:text-properties officeooo:rsid="001cd2ea"/>
    </style:style>
    <style:style style:name="T3" style:family="text">
      <style:text-properties officeooo:rsid="000de74a"/>
    </style:style>
    <style:style style:name="T4" style:family="text">
      <style:text-properties officeooo:rsid="0012c74b"/>
    </style:style>
    <style:style style:name="T5" style:family="text">
      <style:text-properties officeooo:rsid="000fc4c8"/>
    </style:style>
    <style:style style:name="T6" style:family="text">
      <style:text-properties officeooo:rsid="0011f24d"/>
    </style:style>
    <style:style style:name="T7" style:family="text">
      <style:text-properties officeooo:rsid="00159fce"/>
    </style:style>
    <style:style style:name="T8" style:family="text">
      <style:text-properties officeooo:rsid="00227eed"/>
    </style:style>
    <style:style style:name="T9" style:family="text">
      <style:text-properties officeooo:rsid="001b19e4"/>
    </style:style>
    <style:style style:name="T10" style:family="text">
      <style:text-properties officeooo:rsid="00101981"/>
    </style:style>
    <style:style style:name="T11" style:family="text">
      <style:text-properties officeooo:rsid="001eac95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434d5"/>
    </style:style>
    <style:style style:name="T14" style:family="text">
      <style:text-properties officeooo:rsid="002059cc"/>
    </style:style>
    <style:style style:name="T15" style:family="text">
      <style:text-properties fo:font-size="10pt" fo:language="gl" fo:country="ES" officeooo:rsid="00096b32" style:font-size-asian="10pt" style:font-size-complex="10pt"/>
    </style:style>
    <style:style style:name="T16" style:family="text">
      <style:text-properties fo:font-size="10pt" fo:language="gl" fo:country="ES" officeooo:rsid="000fc4c8" style:font-size-asian="10pt" style:font-size-complex="10pt"/>
    </style:style>
    <style:style style:name="T17" style:family="text">
      <style:text-properties fo:font-size="10pt" fo:language="gl" fo:country="ES" officeooo:rsid="0017e588" style:font-size-asian="10pt" style:font-size-complex="10pt"/>
    </style:style>
    <style:style style:name="T18" style:family="text">
      <style:text-properties fo:font-size="10pt" fo:language="gl" fo:country="ES" officeooo:rsid="000e3a4b" style:font-size-asian="10pt" style:font-size-complex="10pt"/>
    </style:style>
    <style:style style:name="T1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fo:font-size="10pt" fo:language="gl" fo:country="ES" officeooo:rsid="000b6707" style:font-size-asian="10pt" style:font-size-complex="10pt"/>
    </style:style>
    <style:style style:name="T21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Orácora: <text:span text:style-name="T1">C</text:span>onectando (con) palabras</text:h>
      <text:list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2" text:outline-level="4" text:is-list-header="true">F<text:span text:style-name="T2">ase</text:span> <text:span text:style-name="T3">3.</text:span><text:span text:style-name="T4">4</text:span><text:span text:style-name="T3">. </text:span><text:span text:style-name="T5">Los complementos del verbo. </text:span><text:span text:style-name="T6">El </text:span><text:span text:style-name="T1">c</text:span><text:span text:style-name="T7">omplemento agente</text:span><text:span text:style-name="T1"> (C.Ag.) </text:span><text:span text:style-name="T7">y el suplemento</text:span><text:span text:style-name="T1"> (Supl.)</text:span></text:h>
                    </text:list-header>
                    <text:list-item>
                      <text:h text:style-name="P3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8">E</text:span>jercicios para trabajar <text:span text:style-name="T7">el C.Ag. y el Supl.</text:span></text:p>
      <text:list text:style-name="L1">
        <text:list-item>
          <text:p text:style-name="P5"><text:span text:style-name="T9">Identifica</text:span><text:span text:style-name="T10"> el C.Ag.</text:span></text:p>
        </text:list-item>
      </text:list>
      <text:list xml:id="list907228240" text:style-name="L2">
        <text:list-header>
          <text:p text:style-name="P6">¡Ojo! <text:span text:style-name="T11">E</text:span>s posible que no <text:span text:style-name="T11">a</text:span>parezca en todas las oraciones, <text:span text:style-name="T8">ten</text:span> muy en cuenta las indicaciones que aparecen al inicio del ejercicio.</text:p>
          <text:list>
            <text:list-item>
              <text:p text:style-name="P7">Esas cartas fueron escritas por la famosa escritora Emilia Pardo Bazán. </text:p>
            </text:list-item>
            <text:list-item>
              <text:p text:style-name="P8">Los empleados fueron avisados de la reunión por la mañana.</text:p>
            </text:list-item>
            <text:list-item>
              <text:p text:style-name="P8">Todos los pasajeros de ese avión serán desviados al aeropuerto de Santiago. </text:p>
            </text:list-item>
            <text:list-item>
              <text:p text:style-name="P8">Fueron desviados a otro aeropuerto por las condiciones meteorológicas.</text:p>
            </text:list-item>
            <text:list-item>
              <text:p text:style-name="P8">Las poesías eran recitadas por algunos alumnos y alumnas de 2<text:span text:style-name="T11">.º</text:span></text:p>
            </text:list-item>
            <text:list-item>
              <text:p text:style-name="P8"><text:span text:style-name="T12">Big Fish</text:span> es una preciosa película que fue dirigida por Tim Burton.</text:p>
            </text:list-item>
            <text:list-item>
              <text:p text:style-name="P8">Los ladrones fueron detenidos por la policía. </text:p>
            </text:list-item>
            <text:list-item>
              <text:p text:style-name="P8">Ese jugador ya había sido sancionado por una falta parecida.</text:p>
            </text:list-item>
          </text:list>
          <text:p text:style-name="P9"/>
        </text:list-header>
        <text:list-item>
          <text:p text:style-name="P9"><text:span text:style-name="T10">Transforma </text:span><text:span text:style-name="T9">e identifica</text:span><text:span text:style-name="T10"> </text:span></text:p>
          <text:p text:style-name="P6">Una forma de localizar el C.Ag. es cambiar <text:span text:style-name="T8">la</text:span> oración de voz activa a pasiva, ya que si pensamos que el C.Ag. es el encargado de realizar la acción en las oraciones pasivas<text:span text:style-name="T11">,</text:span> es lógico pensar que se corresponde con el sujeto en las oraciones en voz activa. Del mismo modo, el CD se transformará en <text:span text:style-name="T11">s</text:span>ujeto paciente. </text:p>
        </text:list-item>
      </text:list>
      <text:list text:style-name="L3">
        <text:list-item>
          <text:p text:style-name="P10"><text:span text:style-name="T13">Practica </text:span>esta transformación con estas oraciones siguiendo el ejemplo. </text:p>
        </text:list-item>
        <text:list-item>
          <text:p text:style-name="P10">A continuación señala el C.Ag. en las oraciones que <text:span text:style-name="T8">has creado</text:span>. </text:p>
        </text:list-item>
      </text:list>
      <text:list text:continue-list="list907228240" text:style-name="L2">
        <text:list-header>
          <text:p text:style-name="P11">Ejemplo:</text:p>
          <text:p text:style-name="P6">Mis amigos encontraron un amuleto ----- El amuleto fue encontrado por mis amigos<text:span text:style-name="T11">.</text:span></text:p>
          <text:list>
            <text:list-item>
              <text:p text:style-name="P6">Los romanos construyeron ese puente en el siglo IV.</text:p>
            </text:list-item>
            <text:list-item>
              <text:p text:style-name="P6">Invitaron a toda la plantilla a la inauguración.</text:p>
            </text:list-item>
            <text:list-item>
              <text:p text:style-name="P6">Rosalía redactó todo el informe.</text:p>
            </text:list-item>
            <text:list-item>
              <text:p text:style-name="P6">El diseñador decoró toda la casa de la playa.</text:p>
            </text:list-item>
            <text:list-item>
              <text:p text:style-name="P6"><text:soft-page-break/>El comité tomó la decisión de anular el premio.</text:p>
            </text:list-item>
            <text:list-item>
              <text:p text:style-name="P6">El grupo resolvió el problema de matemáticas en pocos minutos.</text:p>
            </text:list-item>
          </text:list>
          <text:p text:style-name="P6"/>
        </text:list-header>
        <text:list-item>
          <text:p text:style-name="P9"><text:span text:style-name="T9">Identifica el s</text:span><text:span text:style-name="T10">uplemento</text:span></text:p>
          <text:p text:style-name="P6">En las siguientes oraciones localiza el suplemento. Cuando lo hayas localizado<text:span text:style-name="T11">, </text:span>sustituye el sintagma por un pronombre personal tónico o por el pronombre demostrativo "eso" para comprobar que lo has hecho bien. </text:p>
        </text:list-item>
      </text:list>
      <text:list text:style-name="L4">
        <text:list-item>
          <text:list>
            <text:list-item>
              <text:p text:style-name="P12">En esa calle todo el mundo se fijaba en ese edificio.</text:p>
            </text:list-item>
            <text:list-item>
              <text:p text:style-name="P12">Los defraudadores deberían atenerse a las consecuencias.</text:p>
            </text:list-item>
            <text:list-item>
              <text:p text:style-name="P12">La diputada ha renunciado a su escaño en el Congreso.</text:p>
            </text:list-item>
            <text:list-item>
              <text:p text:style-name="P12">Yo me ocupo de entregar el trabajo a tiempo.</text:p>
            </text:list-item>
            <text:list-item>
              <text:p text:style-name="P12">Carece de toda ética profesional.</text:p>
            </text:list-item>
            <text:list-item>
              <text:p text:style-name="P12">Siempre piensa en sus amigos, es una persona muy generosa. </text:p>
            </text:list-item>
          </text:list>
        </text:list-item>
      </text:list>
      <text:list text:style-name="L5">
        <text:list-header>
          <text:p text:style-name="P13"/>
        </text:list-header>
        <text:list-item>
          <text:p text:style-name="P14">Crea un suplemento</text:p>
        </text:list-item>
      </text:list>
      <text:list text:style-name="L6">
        <text:list-header>
          <text:p text:style-name="P15">Ahora es el momento de que añadas un suplemento a los siguientes verbos. Recuerda que estos verbos exigen una preposición en concreto, ¿adivinas cuál?</text:p>
          <text:list>
            <text:list-item>
              <text:p text:style-name="P15">Muchas noches Antía sueña ________________<text:span text:style-name="T14">.</text:span></text:p>
            </text:list-item>
            <text:list-item>
              <text:p text:style-name="P15">Mi padre se dedica __________________________<text:span text:style-name="T14">.</text:span></text:p>
            </text:list-item>
            <text:list-item>
              <text:p text:style-name="P15">Últimamente me aficioné ___________________<text:span text:style-name="T14">.</text:span></text:p>
            </text:list-item>
            <text:list-item>
              <text:p text:style-name="P15">Todos sus amigos se rieron _________________<text:span text:style-name="T14">.</text:span></text:p>
            </text:list-item>
            <text:list-item>
              <text:p text:style-name="P15">Siempre que te veo me acuerdo _____________<text:span text:style-name="T14">.</text:span></text:p>
            </text:list-item>
            <text:list-item>
              <text:p text:style-name="P15">Ana es mi mejor amiga, confío mucho _____________</text:p>
            </text:list-item>
            <text:list-item>
              <text:p text:style-name="P15">Andrés se enamoró perdidamente _________________<text:span text:style-name="T14">.</text:span></text:p>
            </text:list-item>
            <text:list-item>
              <text:p text:style-name="P15">Me enfadé mucho con mi hermano porque siempre se entromete ______________<text:span text:style-name="T14">.</text:span></text:p>
            </text:list-item>
            <text:list-item>
              <text:p text:style-name="P15">Una buena alimentación influye mucho _______________________<text:span text:style-name="T14">.</text:span></text:p>
            </text:list-item>
            <text:list-item>
              <text:p text:style-name="P15">La última novela que leí trata _____________________________<text:span text:style-name="T14">.</text:span></text:p>
            </text:list-item>
          </text:list>
        </text:list-header>
      </text:list>
      <text:p text:style-name="P16"/>
      <text:p text:style-name="P16"/>
      <text:p text:style-name="P17"><draw:a xlink:type="simple" xlink:href="https://creativecommons.org/licenses/by-nc-sa/4.0/deed.gl"><draw:frame draw:style-name="fr1" draw:name="HTTPS://CREATIVECOMMONS.ORG/LICENSES/BY-NC-SA/4.0/DEED.GL" text:anchor-type="paragraph" svg:x="-0.333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5">“</text:span><text:span text:style-name="T16">Los complementos del verbo. El </text:span><text:span text:style-name="T17">C.Ag. y el Supl.</text:span><text:span text:style-name="T15">”, d</text:span><text:span text:style-name="T18">el</text:span><text:span text:style-name="T15"> proxecto </text:span><text:span text:style-name="T19">cREAgal</text:span><text:span text:style-name="T15">, </text:span><text:span text:style-name="T18">se </text:span><text:span text:style-name="T20">publ</text:span><text:span text:style-name="T18">ica</text:span><text:span text:style-name="T15"> </text:span><text:span text:style-name="T20">co</text:span><text:span text:style-name="T21">n</text:span><text:span text:style-name="T15"> </text:span><text:a xlink:type="simple" xlink:href="https://creativecommons.org/licenses/by-nc-sa/4.0/deed.es" text:style-name="Internet_20_link" text:visited-style-name="Visited_20_Internet_20_Link"><text:span text:style-name="T18">Licencia Creative Commons Atribución/Reconocimi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Textos creagal</dc:title>
    <meta:creation-date>2026-03-29T21:48:03.153890700</meta:creation-date>
    <meta:editing-cycles>13</meta:editing-cycles>
    <meta:editing-duration>PT33M51S</meta:editing-duration>
    <dc:date>2026-06-16T11:27:04.768749400</dc:date>
    <meta:print-date>2026-04-07T18:39:43.501442900</meta:print-date>
    <meta:printed-by>Archivos PDF</meta:printed-by>
    <meta:document-statistic meta:table-count="0" meta:image-count="3" meta:object-count="0" meta:page-count="2" meta:paragraph-count="47" meta:word-count="516" meta:character-count="3135" meta:non-whitespace-character-count="2693"/>
    <meta:template xlink:type="simple" xlink:actuate="onRequest" xlink:title="Textos creagal" xlink:href="../../../charo/AppData/Roaming/LibreOffice/4/user/template/Textos%20creagal.ott" meta:date="2026-03-29T21:48:02.892700500"/>
  </office:meta>
</office:document-meta>
</file>