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8.264cm"/>
    </style:style>
    <style:style style:name="Tabla1.B" style:family="table-column">
      <style:table-column-properties style:column-width="8.737cm"/>
    </style:style>
    <style:style style:name="Tabla1.A1" style:family="table-cell">
      <style:table-cell-properties style:vertical-align="middle" fo:padding="0.049cm" fo:border-left="0.5pt solid #808080" fo:border-right="none" fo:border-top="0.5pt solid #808080" fo:border-bottom="0.5pt solid #808080"/>
    </style:style>
    <style:style style:name="Tabla1.B1" style:family="table-cell">
      <style:table-cell-properties style:vertical-align="middle" fo:padding="0.049cm" fo:border="0.5pt solid #808080"/>
    </style:style>
    <style:style style:name="Tabla1.A2" style:family="table-cell">
      <style:table-cell-properties style:vertical-align="middle" fo:padding="0.049cm" fo:border-left="0.5pt solid #808080" fo:border-right="none" fo:border-top="none" fo:border-bottom="0.5pt solid #808080"/>
    </style:style>
    <style:style style:name="Tabla1.B2" style:family="table-cell">
      <style:table-cell-properties style:vertical-align="middle" fo:padding="0.049cm" fo:border-left="0.5pt solid #808080" fo:border-right="0.5pt solid #808080" fo:border-top="none" fo:border-bottom="0.5pt solid #808080"/>
    </style:style>
    <style:style style:name="P1" style:family="paragraph" style:parent-style-name="Heading_20_3" style:list-style-name="" style:master-page-name="MP0">
      <style:paragraph-properties style:page-number="auto" fo:break-before="page"/>
      <style:text-properties officeooo:paragraph-rsid="000dcc98"/>
    </style:style>
    <style:style style:name="P2" style:family="paragraph" style:parent-style-name="Normal">
      <style:text-properties officeooo:paragraph-rsid="000dcc98"/>
    </style:style>
    <style:style style:name="P3" style:family="paragraph" style:parent-style-name="Heading_20_4">
      <style:paragraph-properties fo:text-align="left" style:justify-single-word="false"/>
      <style:text-properties officeooo:rsid="002498fb" officeooo:paragraph-rsid="000dcc98"/>
    </style:style>
    <style:style style:name="P4" style:family="paragraph" style:parent-style-name="Heading_20_4">
      <style:paragraph-properties fo:text-align="left" style:justify-single-word="false"/>
    </style:style>
    <style:style style:name="P5" style:family="paragraph" style:parent-style-name="Text_20_body">
      <style:paragraph-properties fo:text-align="left" style:justify-single-word="false"/>
    </style:style>
    <style:style style:name="P6" style:family="paragraph" style:parent-style-name="Text_20_body">
      <style:paragraph-properties fo:margin-left="0cm" fo:margin-right="0cm" fo:text-align="lef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rsid="0017f9bb"/>
    </style:style>
    <style:style style:name="P7" style:family="paragraph" style:parent-style-name="Text_20_body">
      <style:paragraph-properties fo:margin-left="0cm" fo:margin-right="0cm" fo:text-align="lef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 style:list-style-name="L1">
      <style:paragraph-properties fo:margin-left="0cm" fo:margin-right="0cm" fo:margin-top="0cm" fo:margin-bottom="0.212cm" style:contextual-spacing="false" fo:line-height="190%" fo:text-indent="0cm" style:auto-text-indent="false"/>
      <style:text-properties fo:color="#002b4a" loext:opacity="100%"/>
    </style:style>
    <style:style style:name="P10" style:family="paragraph" style:parent-style-name="Table_20_Contents" style:list-style-name="L2">
      <style:paragraph-properties fo:margin-left="0cm" fo:margin-right="0cm" fo:margin-top="0cm" fo:margin-bottom="0.212cm" style:contextual-spacing="false" fo:line-height="190%" fo:text-indent="0cm" style:auto-text-indent="false"/>
      <style:text-properties fo:color="#002b4a" loext:opacity="100%"/>
    </style:style>
    <style:style style:name="P11" style:family="paragraph" style:parent-style-name="Table_20_Contents" style:list-style-name="L3">
      <style:paragraph-properties fo:margin-left="0cm" fo:margin-right="0cm" fo:margin-top="0cm" fo:margin-bottom="0.212cm" style:contextual-spacing="false" fo:line-height="190%" fo:text-indent="0cm" style:auto-text-indent="false"/>
      <style:text-properties fo:color="#002b4a" loext:opacity="100%"/>
    </style:style>
    <style:style style:name="P12" style:family="paragraph" style:parent-style-name="Table_20_Contents" style:list-style-name="L4">
      <style:paragraph-properties fo:margin-left="0cm" fo:margin-right="0cm" fo:margin-top="0cm" fo:margin-bottom="0.212cm" style:contextual-spacing="false" fo:line-height="190%" fo:text-indent="0cm" style:auto-text-indent="false"/>
      <style:text-properties fo:color="#002b4a" loext:opacity="100%"/>
    </style:style>
    <style:style style:name="P13" style:family="paragraph" style:parent-style-name="Table_20_Contents" style:list-style-name="L5">
      <style:paragraph-properties fo:margin-left="0cm" fo:margin-right="0cm" fo:margin-top="0cm" fo:margin-bottom="0.212cm" style:contextual-spacing="false" fo:line-height="190%" fo:text-indent="0cm" style:auto-text-indent="false"/>
      <style:text-properties fo:color="#002b4a" loext:opacity="100%"/>
    </style:style>
    <style:style style:name="P14" style:family="paragraph" style:parent-style-name="Table_20_Contents" style:list-style-name="L6">
      <style:paragraph-properties fo:margin-left="0cm" fo:margin-right="0cm" fo:margin-top="0cm" fo:margin-bottom="0.212cm" style:contextual-spacing="false" fo:line-height="190%" fo:text-indent="0cm" style:auto-text-indent="false"/>
      <style:text-properties fo:color="#002b4a" loext:opacity="100%"/>
    </style:style>
    <style:style style:name="P15" style:family="paragraph" style:parent-style-name="Text_20_body" style:list-style-name="L7">
      <style:text-properties officeooo:rsid="00101981"/>
    </style:style>
    <style:style style:name="P16" style:family="paragraph" style:parent-style-name="Text_20_body">
      <style:text-properties officeooo:rsid="00101981"/>
    </style:style>
    <style:style style:name="P17" style:family="paragraph" style:parent-style-name="Text_20_body" style:list-style-name="L7">
      <style:paragraph-properties fo:margin-left="2.501cm" fo:text-indent="-0.635cm" style:auto-text-indent="false"/>
      <style:text-properties officeooo:rsid="00101981"/>
    </style:style>
    <style:style style:name="P18" style:family="paragraph" style:parent-style-name="Text_20_body" style:list-style-name="L7">
      <style:paragraph-properties fo:margin-left="1.251cm" fo:text-indent="0cm" style:auto-text-indent="false"/>
      <style:text-properties officeooo:rsid="00144195"/>
    </style:style>
    <style:style style:name="P19" style:family="paragraph" style:parent-style-name="Text_20_body" style:list-style-name="L7">
      <style:text-properties officeooo:rsid="00144195" officeooo:paragraph-rsid="00144195"/>
    </style:style>
    <style:style style:name="P20" style:family="paragraph" style:parent-style-name="Text_20_body" style:list-style-name="L7">
      <style:paragraph-properties fo:margin-left="2.501cm" fo:text-indent="-0.635cm" style:auto-text-indent="false"/>
      <style:text-properties officeooo:rsid="00144195" officeooo:paragraph-rsid="00144195"/>
    </style:style>
    <style:style style:name="P21" style:family="paragraph" style:parent-style-name="Text_20_body">
      <style:text-properties officeooo:rsid="00144195" officeooo:paragraph-rsid="00144195"/>
    </style:style>
    <style:style style:name="P2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1003e"/>
    </style:style>
    <style:style style:name="T1" style:family="text">
      <style:text-properties officeooo:rsid="001ae77e"/>
    </style:style>
    <style:style style:name="T2" style:family="text">
      <style:text-properties officeooo:rsid="001cd2ea"/>
    </style:style>
    <style:style style:name="T3" style:family="text">
      <style:text-properties officeooo:rsid="000de74a"/>
    </style:style>
    <style:style style:name="T4" style:family="text">
      <style:text-properties officeooo:rsid="0012c74b"/>
    </style:style>
    <style:style style:name="T5" style:family="text">
      <style:text-properties officeooo:rsid="000fc4c8"/>
    </style:style>
    <style:style style:name="T6" style:family="text">
      <style:text-properties officeooo:rsid="0011f24d"/>
    </style:style>
    <style:style style:name="T7" style:family="text">
      <style:text-properties officeooo:rsid="0016905d"/>
    </style:style>
    <style:style style:name="T8" style:family="text">
      <style:text-properties officeooo:rsid="001c35ac"/>
    </style:style>
    <style:style style:name="T9" style:family="text">
      <style:text-properties officeooo:rsid="0019f5fb"/>
    </style:style>
    <style:style style:name="T10" style:family="text">
      <style:text-properties fo:font-weight="bold" officeooo:rsid="001c35ac" style:font-weight-asian="bold" style:font-weight-complex="bold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fc4c8" style:font-size-asian="10pt" style:font-size-complex="10pt"/>
    </style:style>
    <style:style style:name="T13" style:family="text">
      <style:text-properties fo:font-size="10pt" fo:language="gl" fo:country="ES" officeooo:rsid="0019f5fb" style:font-size-asian="10pt" style:font-size-complex="10pt"/>
    </style:style>
    <style:style style:name="T14" style:family="text">
      <style:text-properties fo:font-size="10pt" fo:language="gl" fo:country="ES" officeooo:rsid="0017f9bb" style:font-size-asian="10pt" style:font-size-complex="10pt"/>
    </style:style>
    <style:style style:name="T15" style:family="text">
      <style:text-properties fo:font-size="10pt" fo:language="gl" fo:country="ES" officeooo:rsid="000e3a4b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T18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rácora: <text:span text:style-name="T1">C</text:span>onectando (con) palabras</text:h>
      <text:p text:style-name="P2"/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3" text:outline-level="4" text:is-list-header="true">F<text:span text:style-name="T2">ase</text:span> <text:span text:style-name="T3">3.</text:span><text:span text:style-name="T4">4</text:span><text:span text:style-name="T3">. </text:span><text:span text:style-name="T5">Los complementos del verbo. </text:span><text:span text:style-name="T6">El </text:span><text:span text:style-name="T7">atributo </text:span><text:span text:style-name="T8">(Atr) </text:span><text:span text:style-name="T7">y el </text:span><text:span text:style-name="T8">complemento </text:span><text:span text:style-name="T9">p</text:span><text:span text:style-name="T7">redicativo</text:span><text:span text:style-name="T8"> (CPred)</text:span><text:span text:style-name="T7"> </text:span></text:h>
                    </text:list-header>
                    <text:list-item>
                      <text:h text:style-name="P4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5">A continuación, os dejamos unas pistas para que tengáis en cuenta a la hora de realizar estos ejercicios.</text:p>
      <text:p text:style-name="P6"/>
      <text:p text:style-name="P7">Pista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ATRIBUTO</text:p>
          </table:table-cell>
          <table:table-cell table:style-name="Tabla1.B1" office:value-type="string">
            <text:p text:style-name="P8">COMPLEMENTO PREDICATIVO</text:p>
          </table:table-cell>
        </table:table-row>
        <table:table-row>
          <table:table-cell table:style-name="Tabla1.A2" office:value-type="string">
            <text:list text:style-name="L1">
              <text:list-item>
                <text:p text:style-name="P9">Aparece con verbos copulativos (ser/estar/parecer).</text:p>
              </text:list-item>
            </text:list>
          </table:table-cell>
          <table:table-cell table:style-name="Tabla1.B2" office:value-type="string">
            <text:list text:style-name="L2">
              <text:list-item>
                <text:p text:style-name="P10">Aparece con verbos predicativos.</text:p>
              </text:list-item>
            </text:list>
          </table:table-cell>
        </table:table-row>
        <table:table-row>
          <table:table-cell table:style-name="Tabla1.A2" office:value-type="string">
            <text:list text:style-name="L3">
              <text:list-item>
                <text:p text:style-name="P11">Concuerda en género y número con el sujeto.</text:p>
              </text:list-item>
            </text:list>
          </table:table-cell>
          <table:table-cell table:style-name="Tabla1.B2" office:value-type="string">
            <text:list text:style-name="L4">
              <text:list-item>
                <text:p text:style-name="P12">Concuerda en género y número con el sujeto o el CD.</text:p>
              </text:list-item>
            </text:list>
          </table:table-cell>
        </table:table-row>
        <table:table-row>
          <table:table-cell table:style-name="Tabla1.A2" office:value-type="string">
            <text:list text:style-name="L5">
              <text:list-item>
                <text:p text:style-name="P13">Puede sustituirse por el pronombre <text:span text:style-name="T10">lo</text:span>.</text:p>
              </text:list-item>
            </text:list>
          </table:table-cell>
          <table:table-cell table:style-name="Tabla1.B2" office:value-type="string">
            <text:list text:style-name="L6">
              <text:list-item>
                <text:p text:style-name="P14">No puede sustituirse por el pronombre <text:span text:style-name="T10">lo</text:span>. </text:p>
              </text:list-item>
            </text:list>
          </table:table-cell>
        </table:table-row>
      </table:table>
      <text:p text:style-name="Text_20_body"/>
      <text:list text:style-name="L7">
        <text:list-item>
          <text:p text:style-name="P15">Trabajamos con el atributo </text:p>
          <text:p text:style-name="P15">En las siguientes oraciones identifica el atributo e indica qué tipo de sintagma lo forma. Recuerda que el atributo puede estar formado por distintos tipos de sintagmas.</text:p>
        </text:list-item>
      </text:list>
      <text:p text:style-name="P16"/>
      <text:list text:continue-numbering="true" text:style-name="L7">
        <text:list-item>
          <text:list>
            <text:list-item>
              <text:p text:style-name="P15">María estaba muy nerviosa esta tarde.</text:p>
            </text:list-item>
            <text:list-item>
              <text:p text:style-name="P15">Los libros están llenos de polvo. </text:p>
            </text:list-item>
            <text:list-item>
              <text:p text:style-name="P15">Mis abuelos son de un pueblo pequeño.</text:p>
            </text:list-item>
            <text:list-item>
              <text:p text:style-name="P15">Estoy cansada de estudiar.</text:p>
            </text:list-item>
            <text:list-item>
              <text:p text:style-name="P15">Tu hermano parecía muy enfadado. </text:p>
            </text:list-item>
            <text:list-item>
              <text:p text:style-name="P15">Mi madre es profesora de Lengua <text:span text:style-name="T8">C</text:span>astellana.</text:p>
            </text:list-item>
          </text:list>
        </text:list-item>
      </text:list>
      <text:p text:style-name="P16"/>
      <text:p text:style-name="P16"/>
      <text:list text:continue-numbering="true" text:style-name="L7">
        <text:list-item>
          <text:p text:style-name="P15"><text:soft-page-break/>Identificamos el predicativo</text:p>
          <text:p text:style-name="P15">En las siguientes oraciones identifica el CPred. Cuando lo identifiques<text:span text:style-name="T8">,</text:span> comprueba que concuerda con el sujeto cambiando su número o género. </text:p>
          <text:p text:style-name="P15"/>
          <text:list>
            <text:list-item>
              <text:p text:style-name="P17">Esas alumnas salieron del examen muy contentas. </text:p>
            </text:list-item>
            <text:list-item>
              <text:p text:style-name="P17">Alberto llegó muy cansado a la meta.</text:p>
            </text:list-item>
            <text:list-item>
              <text:p text:style-name="P17">Mi hermano volvió muy enfadado a casa.</text:p>
            </text:list-item>
            <text:list-item>
              <text:p text:style-name="P17">El público quedó impresionado con el espectáculo.</text:p>
            </text:list-item>
            <text:list-item>
              <text:p text:style-name="P17">Volví encantada del viaje, estaba muy bien organizado. </text:p>
            </text:list-item>
            <text:list-item>
              <text:p text:style-name="P17">La profesora entró en el aula muy seria. </text:p>
            </text:list-item>
          </text:list>
          <text:p text:style-name="P18"/>
        </text:list-item>
        <text:list-item>
          <text:p text:style-name="P19">¿Atributo o predicativo?</text:p>
          <text:p text:style-name="P19">En esta ocasión vuestra misión será localizar el atributo y el predicativo en estas oraciones.</text:p>
          <text:list>
            <text:list-header>
              <text:p text:style-name="P20"/>
            </text:list-header>
            <text:list-item>
              <text:p text:style-name="P20">Los invitados de la boda se fueron satisfechos.</text:p>
            </text:list-item>
            <text:list-item>
              <text:p text:style-name="P20">Los invitados estuvieron muy satisfechos con la cena.</text:p>
            </text:list-item>
            <text:list-item>
              <text:p text:style-name="P20">Mi perro se escapó ayer y regresó herido.</text:p>
            </text:list-item>
            <text:list-item>
              <text:p text:style-name="P20">El cachorro estaba herido en una pierna.</text:p>
            </text:list-item>
            <text:list-item>
              <text:p text:style-name="P20">Después de la charla Ana se quedó muy triste.</text:p>
            </text:list-item>
            <text:list-item>
              <text:p text:style-name="P20">Todos estaban felices por los resultados.</text:p>
            </text:list-item>
            <text:list-item>
              <text:p text:style-name="P20">Las entradas no parecían falsas, pero nos timaron.</text:p>
            </text:list-item>
            <text:list-item>
              <text:p text:style-name="P20">Recibimos la medalla muy orgullosos.</text:p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1"/>
      <text:p text:style-name="P22"><draw:a xlink:type="simple" xlink:href="https://creativecommons.org/licenses/by-nc-sa/4.0/deed.gl"><draw:frame draw:style-name="fr1" draw:name="HTTPS://CREATIVECOMMONS.ORG/LICENSES/BY-NC-SA/4.0/DEED.GL" text:anchor-type="paragraph" svg:x="-0.667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1">“</text:span><text:span text:style-name="T12">Los complementos del verbo. El </text:span><text:span text:style-name="T13">a</text:span><text:span text:style-name="T14">tributo y el </text:span><text:span text:style-name="T13">p</text:span><text:span text:style-name="T14">redicativo</text:span><text:span text:style-name="T11">”, d</text:span><text:span text:style-name="T15">el</text:span><text:span text:style-name="T11"> proxecto </text:span><text:span text:style-name="T16">cREAgal</text:span><text:span text:style-name="T11">, </text:span><text:span text:style-name="T15">se </text:span><text:span text:style-name="T17">publ</text:span><text:span text:style-name="T15">ica</text:span><text:span text:style-name="T11"> </text:span><text:span text:style-name="T17">co</text:span><text:span text:style-name="T18">n</text:span><text:span text:style-name="T11"> </text:span><text:a xlink:type="simple" xlink:href="https://creativecommons.org/licenses/by-nc-sa/4.0/deed.es" text:style-name="Internet_20_link" text:visited-style-name="Visited_20_Internet_20_Link"><text:span text:style-name="T15">Licencia Creative Commons Atribución/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3-29T21:48:03.153890700</meta:creation-date>
    <meta:editing-cycles>12</meta:editing-cycles>
    <meta:editing-duration>PT17M13S</meta:editing-duration>
    <dc:date>2026-06-16T11:26:44.443039000</dc:date>
    <meta:print-date>2026-03-30T19:43:54.430971600</meta:print-date>
    <meta:printed-by>Archivos PDF</meta:printed-by>
    <meta:document-statistic meta:table-count="1" meta:image-count="3" meta:object-count="0" meta:page-count="2" meta:paragraph-count="40" meta:word-count="345" meta:character-count="2074" meta:non-whitespace-character-count="1789"/>
    <meta:template xlink:type="simple" xlink:actuate="onRequest" xlink:title="Textos creagal" xlink:href="../../../charo/AppData/Roaming/LibreOffice/4/user/template/Textos%20creagal.ott" meta:date="2026-03-29T21:48:02.892700500"/>
  </office:meta>
</office:document-meta>
</file>