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list-style-name="" style:master-page-name="MP0">
      <style:paragraph-properties style:page-number="auto" fo:break-before="page"/>
      <style:text-properties officeooo:paragraph-rsid="000dcc98"/>
    </style:style>
    <style:style style:name="P2" style:family="paragraph" style:parent-style-name="Heading_20_4">
      <style:text-properties officeooo:rsid="002498fb" officeooo:paragraph-rsid="000dcc98"/>
    </style:style>
    <style:style style:name="P3" style:family="paragraph" style:parent-style-name="Heading_20_4">
      <style:text-properties officeooo:rsid="00128ff7" officeooo:paragraph-rsid="00128ff7"/>
    </style:style>
    <style:style style:name="P4" style:family="paragraph" style:parent-style-name="Text_20_body">
      <style:text-properties officeooo:paragraph-rsid="00128ff7"/>
    </style:style>
    <style:style style:name="P5" style:family="paragraph" style:parent-style-name="Text_20_body" style:list-style-name="L1">
      <style:text-properties officeooo:paragraph-rsid="00128ff7"/>
    </style:style>
    <style:style style:name="P6" style:family="paragraph" style:parent-style-name="Text_20_body" style:list-style-name="L2"/>
    <style:style style:name="P7" style:family="paragraph" style:parent-style-name="Text_20_body">
      <style:text-properties fo:color="#002b4a" loext:opacity="100%" fo:font-size="10pt" fo:language="gl" fo:country="ES" officeooo:rsid="000a6aa2" style:font-size-asian="10pt" style:font-size-complex="10pt"/>
    </style:style>
    <style:style style:name="P8" style:family="paragraph" style:parent-style-name="Creagal_20_Cabecera_20_Derecha">
      <style:paragraph-properties fo:text-align="lef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47ee0"/>
    </style:style>
    <style:style style:name="T1" style:family="text">
      <style:text-properties officeooo:rsid="00134459"/>
    </style:style>
    <style:style style:name="T2" style:family="text">
      <style:text-properties officeooo:rsid="001cd2ea"/>
    </style:style>
    <style:style style:name="T3" style:family="text">
      <style:text-properties officeooo:rsid="000de74a"/>
    </style:style>
    <style:style style:name="T4" style:family="text">
      <style:text-properties officeooo:rsid="000fc4c8"/>
    </style:style>
    <style:style style:name="T5" style:family="text">
      <style:text-properties officeooo:rsid="00128ff7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128ff7" style:font-size-asian="10pt" style:font-size-complex="10pt"/>
    </style:style>
    <style:style style:name="T8" style:family="text">
      <style:text-properties fo:font-size="10pt" fo:language="gl" fo:country="ES" officeooo:rsid="000e3a4b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T11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Orácora: <text:span text:style-name="T1">C</text:span>onectando (con) palabras</text:h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2" text:outline-level="4"/>
                    </text:list-item>
                    <text:list-item>
                      <text:h text:style-name="P2" text:outline-level="4">F<text:span text:style-name="T2">ase</text:span> <text:span text:style-name="T3">3.</text:span><text:span text:style-name="T4">3</text:span><text:span text:style-name="T3">. El</text:span><text:span text:style-name="T5"> sujeto y el predicado</text:span></text:h>
                    </text:list-item>
                    <text:list-item>
                      <text:h text:style-name="Heading_20_4" text:outline-level="4"/>
                    </text:list-item>
                    <text:list-item>
                      <text:h text:style-name="P3" text:outline-level="4">Para finalizar…</text:h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Text_20_body">Es el momento de aplicar todos los conocimientos que tienes sobre sujeto y predicado. Para ello<text:span text:style-name="T1">, </text:span>haz estos ejercicios en tu libreta o en el documento editable, según indique vuestro profesor o profesora. </text:p>
      <text:p text:style-name="Text_20_body"/>
      <text:list text:style-name="L1">
        <text:list-item>
          <text:p text:style-name="P5">En estas oraciones, separa el sujeto del predicado y rodea los núcleos. Recuerda que existen oraciones impersonales.</text:p>
        </text:list-item>
        <text:list-item>
          <text:p text:style-name="P5">Indica el tipo de sujeto (agente o paciente)<text:span text:style-name="T1">.</text:span></text:p>
        </text:list-item>
        <text:list-item>
          <text:p text:style-name="P5">Indica el tipo de predicado (nominal o verbal)<text:span text:style-name="T1">.</text:span></text:p>
        </text:list-item>
        <text:list-item>
          <text:p text:style-name="P5">En el caso de oraciones impersonales indica su tipo. </text:p>
        </text:list-item>
      </text:list>
      <text:p text:style-name="Text_20_body"/>
      <text:list text:style-name="L2">
        <text:list-item>
          <text:p text:style-name="P6">Los muchachos subieron la montaña más alta.</text:p>
        </text:list-item>
        <text:list-item>
          <text:p text:style-name="P6">En este lugar nieva mucho.</text:p>
        </text:list-item>
        <text:list-item>
          <text:p text:style-name="P6">Esa chica rubia era la hija menor de mi tía.</text:p>
        </text:list-item>
        <text:list-item>
          <text:p text:style-name="P6">Nadie nos separará.</text:p>
        </text:list-item>
        <text:list-item>
          <text:p text:style-name="P6">El incendio fue apagado por los bomberos con gran rapidez.</text:p>
        </text:list-item>
        <text:list-item>
          <text:p text:style-name="P6">El próximo verano mis padres y yo iremos a Italia.</text:p>
        </text:list-item>
        <text:list-item>
          <text:p text:style-name="P6">Hay muchos niños en esta clase.</text:p>
        </text:list-item>
        <text:list-item>
          <text:p text:style-name="P6">Me gustan las golosinas.</text:p>
        </text:list-item>
        <text:list-item>
          <text:p text:style-name="P6">Los alumnos de 2º<text:span text:style-name="T1">.</text:span> de ESO son muy aplicados.</text:p>
        </text:list-item>
        <text:list-item>
          <text:p text:style-name="P6">Las calificaciones serán entregadas por Abalar. </text:p>
        </text:list-item>
      </text:list>
      <text:p text:style-name="P7"/>
      <text:p text:style-name="P8"/>
      <text:p text:style-name="P8"/>
      <text:p text:style-name="P8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6">“</text:span><text:span text:style-name="T7">El sujeto y el predicado</text:span><text:span text:style-name="T6">”, d</text:span><text:span text:style-name="T8">el</text:span><text:span text:style-name="T6"> proxecto </text:span><text:span text:style-name="T9">cREAgal</text:span><text:span text:style-name="T6">, </text:span><text:span text:style-name="T8">se </text:span><text:span text:style-name="T10">publ</text:span><text:span text:style-name="T8">ica</text:span><text:span text:style-name="T6"> </text:span><text:span text:style-name="T10">co</text:span><text:span text:style-name="T11">n</text:span><text:span text:style-name="T6"> </text:span><text:a xlink:type="simple" xlink:href="https://creativecommons.org/licenses/by-nc-sa/4.0/deed.es" text:style-name="Internet_20_link" text:visited-style-name="Visited_20_Internet_20_Link"><text:span text:style-name="T8">Licencia Creative Commons Atribución/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Textos creagal</dc:title>
    <meta:creation-date>2026-03-29T21:48:03.153890700</meta:creation-date>
    <meta:editing-cycles>8</meta:editing-cycles>
    <meta:editing-duration>PT10M28S</meta:editing-duration>
    <dc:date>2026-06-16T11:26:25.342180100</dc:date>
    <meta:print-date>2026-03-30T19:43:54.430971600</meta:print-date>
    <meta:printed-by>Archivos PDF</meta:printed-by>
    <meta:document-statistic meta:table-count="0" meta:image-count="3" meta:object-count="0" meta:page-count="1" meta:paragraph-count="20" meta:word-count="192" meta:character-count="1103" meta:non-whitespace-character-count="942"/>
    <meta:template xlink:type="simple" xlink:actuate="onRequest" xlink:title="Textos creagal" xlink:href="../../../../../../../charo/AppData/Roaming/LibreOffice/4/user/template/Textos%20creagal.ott" meta:date="2026-03-29T21:48:02.892700500"/>
  </office:meta>
</office:document-meta>
</file>