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2" style:family="table">
      <style:table-properties style:width="17cm" fo:margin-left="0.018cm" fo:margin-top="0cm" fo:margin-bottom="0cm" fo:break-before="auto" fo:break-after="auto" table:align="left" style:writing-mode="page"/>
    </style:style>
    <style:style style:name="Tabla2.A" style:family="table-column">
      <style:table-column-properties style:column-width="17cm"/>
    </style:style>
    <style:style style:name="Tabla2.1" style:family="table-row">
      <style:table-row-properties style:min-row-height="1.97cm" fo:keep-together="auto"/>
    </style:style>
    <style:style style:name="Tabla2.A1" style:family="table-cell">
      <style:table-cell-properties style:vertical-align="" fo:background-color="transparent" fo:padding="0.176cm" fo:border="1pt solid #000000">
        <style:background-image/>
      </style:table-cell-properties>
    </style:style>
    <style:style style:name="Tabla4" style:family="table">
      <style:table-properties style:width="17cm" fo:margin-left="0.018cm" fo:margin-top="0cm" fo:margin-bottom="0cm" table:align="left" style:writing-mode="page"/>
    </style:style>
    <style:style style:name="Tabla4.A" style:family="table-column">
      <style:table-column-properties style:column-width="17cm"/>
    </style:style>
    <style:style style:name="Tabla4.1" style:family="table-row">
      <style:table-row-properties style:min-row-height="1.97cm" fo:keep-together="auto"/>
    </style:style>
    <style:style style:name="Tabla4.A1" style:family="table-cell">
      <style:table-cell-properties style:vertical-align="" fo:background-color="transparent" fo:padding="0.176cm" fo:border="1pt solid #000000">
        <style:background-image/>
      </style:table-cell-properties>
    </style:style>
    <style:style style:name="Tabla6" style:family="table">
      <style:table-properties style:width="17cm" fo:margin-left="0.018cm" fo:margin-top="0cm" fo:margin-bottom="0cm" table:align="left" style:writing-mode="page"/>
    </style:style>
    <style:style style:name="Tabla6.A" style:family="table-column">
      <style:table-column-properties style:column-width="17cm"/>
    </style:style>
    <style:style style:name="Tabla6.1" style:family="table-row">
      <style:table-row-properties style:min-row-height="1.97cm" fo:keep-together="auto"/>
    </style:style>
    <style:style style:name="Tabla6.A1" style:family="table-cell">
      <style:table-cell-properties style:vertical-align="" fo:background-color="transparent" fo:padding="0.176cm" fo:border="1pt solid #000000">
        <style:background-image/>
      </style:table-cell-properties>
    </style:style>
    <style:style style:name="Tabla8" style:family="table">
      <style:table-properties style:width="17cm" fo:margin-left="0.018cm" fo:margin-top="0cm" fo:margin-bottom="0cm" table:align="left" style:writing-mode="page"/>
    </style:style>
    <style:style style:name="Tabla8.A" style:family="table-column">
      <style:table-column-properties style:column-width="17cm"/>
    </style:style>
    <style:style style:name="Tabla8.1" style:family="table-row">
      <style:table-row-properties fo:keep-together="auto"/>
    </style:style>
    <style:style style:name="Tabla8.A1" style:family="table-cell">
      <style:table-cell-properties style:vertical-align="" fo:background-color="transparent" fo:padding="0.176cm" fo:border="1pt solid #000000">
        <style:background-image/>
      </style:table-cell-properties>
    </style:style>
    <style:style style:name="P1" style:family="paragraph" style:parent-style-name="Heading_20_1" style:master-page-name="MP0">
      <style:paragraph-properties fo:text-align="left" style:justify-single-word="false" style:page-number="auto" fo:break-before="page"/>
    </style:style>
    <style:style style:name="P2" style:family="paragraph" style:parent-style-name="Heading_20_3">
      <style:paragraph-properties fo:margin-top="0.423cm" fo:margin-bottom="0cm" style:contextual-spacing="false" fo:text-align="left" style:justify-single-word="false"/>
    </style:style>
    <style:style style:name="P3" style:family="paragraph" style:parent-style-name="Normal">
      <style:paragraph-properties fo:margin-top="0cm" fo:margin-bottom="0cm" style:contextual-spacing="false" fo:text-align="left" style:justify-single-word="false"/>
      <style:text-properties fo:font-weight="bold" style:font-weight-asian="bold" style:font-weight-complex="bold"/>
    </style:style>
    <style:style style:name="P4" style:family="paragraph" style:parent-style-name="Creagal_20_Cuerpo_20_de_20_texto_20_H4">
      <style:text-properties officeooo:rsid="000dd432" officeooo:paragraph-rsid="000dd432"/>
    </style:style>
    <style:style style:name="P5" style:family="paragraph" style:parent-style-name="Creagal_20_Cuerpo_20_de_20_texto_20_H4">
      <loext:graphic-properties draw:fill="solid" draw:fill-color="#ffffe0"/>
      <style:paragraph-properties fo:text-align="left" style:justify-single-word="false" fo:background-color="#ffffe0"/>
      <style:text-properties fo:font-style="italic" officeooo:paragraph-rsid="000dd432" style:font-style-asian="italic" style:font-style-complex="italic"/>
    </style:style>
    <style:style style:name="P6" style:family="paragraph" style:parent-style-name="Creagal_20_Cuerpo_20_de_20_texto_20_H4">
      <loext:graphic-properties draw:fill="solid" draw:fill-color="#ffffe0"/>
      <style:paragraph-properties fo:text-align="right" style:justify-single-word="false" fo:background-color="#ffffe0"/>
      <style:text-properties officeooo:paragraph-rsid="000effdb"/>
    </style:style>
    <style:style style:name="P7" style:family="paragraph" style:parent-style-name="Creagal_20_Cuerpo_20_de_20_texto_20_H4" style:list-style-name="L1">
      <style:text-properties officeooo:paragraph-rsid="000dd432"/>
    </style:style>
    <style:style style:name="P8" style:family="paragraph" style:parent-style-name="Creagal_20_Cuerpo_20_de_20_texto_20_H4" style:list-style-name="WWNum1">
      <style:text-properties officeooo:paragraph-rsid="0012c9e7"/>
    </style:style>
    <style:style style:name="P9" style:family="paragraph" style:parent-style-name="Standard">
      <style:text-properties officeooo:paragraph-rsid="000dd432"/>
    </style:style>
    <style:style style:name="P10" style:family="paragraph" style:parent-style-name="Creagal_20_Cuerpo_20_de_20_texto_20_H4">
      <style:paragraph-properties fo:break-before="page"/>
    </style:style>
    <style:style style:name="P11" style:family="paragraph" style:parent-style-name="Creagal_20_Cuerpo_20_de_20_texto_20_H4">
      <loext:graphic-properties draw:fill="solid" draw:fill-color="#dde8cb"/>
      <style:paragraph-properties fo:text-align="left" style:justify-single-word="false" fo:background-color="#dde8cb"/>
    </style:style>
    <style:style style:name="P12" style:family="paragraph" style:parent-style-name="Creagal_20_Cuerpo_20_de_20_texto_20_H4">
      <loext:graphic-properties draw:fill="solid" draw:fill-color="#dde8cb"/>
      <style:paragraph-properties fo:text-align="center" style:justify-single-word="false" fo:background-color="#dde8cb"/>
    </style:style>
    <style:style style:name="P13" style:family="paragraph" style:parent-style-name="Creagal_20_Cuerpo_20_de_20_texto_20_H4">
      <loext:graphic-properties draw:fill="solid" draw:fill-color="#dde8cb"/>
      <style:paragraph-properties fo:text-align="left" style:justify-single-word="false" fo:background-color="#dde8cb"/>
      <style:text-properties officeooo:paragraph-rsid="000dd432"/>
    </style:style>
    <style:style style:name="P14" style:family="paragraph" style:parent-style-name="Creagal_20_Cuerpo_20_de_20_texto_20_H4">
      <loext:graphic-properties draw:fill="solid" draw:fill-color="#dde8cb"/>
      <style:paragraph-properties fo:text-align="right" style:justify-single-word="false" fo:background-color="#dde8cb"/>
      <style:text-properties officeooo:paragraph-rsid="000effdb"/>
    </style:style>
    <style:style style:name="P15" style:family="paragraph" style:parent-style-name="Creagal_20_Cuerpo_20_de_20_texto_20_H4" style:list-style-name="L1">
      <style:paragraph-properties fo:text-align="left" style:justify-single-word="false" style:writing-mode="lr-tb" style:writing-mode-automatic="false"/>
      <style:text-properties officeooo:paragraph-rsid="000dd432"/>
    </style:style>
    <style:style style:name="P16" style:family="paragraph" style:parent-style-name="Creagal_20_Cuerpo_20_de_20_texto_20_H4">
      <style:paragraph-properties fo:text-align="left" style:justify-single-word="false"/>
      <style:text-properties officeooo:paragraph-rsid="000dd432"/>
    </style:style>
    <style:style style:name="P17" style:family="paragraph" style:parent-style-name="Creagal_20_Cuerpo_20_de_20_texto_20_H4">
      <style:paragraph-properties fo:text-align="left" style:justify-single-word="false" fo:break-before="page"/>
      <style:text-properties officeooo:paragraph-rsid="000dd432"/>
    </style:style>
    <style:style style:name="P18" style:family="paragraph" style:parent-style-name="Creagal_20_Cuerpo_20_de_20_texto_20_H4">
      <loext:graphic-properties draw:fill="solid" draw:fill-color="#dedce6"/>
      <style:paragraph-properties fo:text-align="left" style:justify-single-word="false" fo:background-color="#dedce6"/>
      <style:text-properties officeooo:paragraph-rsid="000dd432"/>
    </style:style>
    <style:style style:name="P19" style:family="paragraph" style:parent-style-name="Creagal_20_Cuerpo_20_de_20_texto_20_H4">
      <loext:graphic-properties draw:fill="solid" draw:fill-color="#dedce6"/>
      <style:paragraph-properties fo:margin-left="0cm" fo:margin-right="0cm" fo:margin-top="0.25cm" fo:margin-bottom="0.25cm" style:contextual-spacing="false" fo:line-height="115%" fo:text-align="right" style:justify-single-word="false" fo:hyphenation-ladder-count="no-limit" fo:hyphenation-keep="auto" loext:hyphenation-keep-type="column" loext:hyphenation-keep-line="false" fo:text-indent="0cm" style:auto-text-indent="false" fo:background-color="#dedce6">
        <style:tab-stops/>
      </style:paragraph-properties>
      <style:text-properties officeooo:paragraph-rsid="000effdb" fo:hyphenate="false" loext:hyphenation-no-caps="false" loext:hyphenation-no-last-word="false" loext:hyphenation-word-char-count="no-limit" loext:hyphenation-zone="no-limit"/>
    </style:style>
    <style:style style:name="P20" style:family="paragraph" style:parent-style-name="Creagal_20_Cuerpo_20_de_20_texto_20_H4" style:list-style-name="L1">
      <style:paragraph-properties fo:text-align="left" style:justify-single-word="false"/>
      <style:text-properties officeooo:paragraph-rsid="000effdb"/>
    </style:style>
    <style:style style:name="P21" style:family="paragraph" style:parent-style-name="Creagal_20_Cuerpo_20_de_20_texto_20_H4">
      <style:paragraph-properties fo:text-align="left" style:justify-single-word="false"/>
      <style:text-properties officeooo:paragraph-rsid="000effdb"/>
    </style:style>
    <style:style style:name="P22" style:family="paragraph" style:parent-style-name="Creagal_20_Cuerpo_20_de_20_texto_20_H4">
      <style:paragraph-properties fo:text-align="left" style:justify-single-word="false" fo:break-before="page"/>
      <style:text-properties officeooo:paragraph-rsid="000effdb"/>
    </style:style>
    <style:style style:name="P23" style:family="paragraph" style:parent-style-name="Creagal_20_Cuerpo_20_de_20_texto_20_H4">
      <loext:graphic-properties draw:fill="solid" draw:fill-color="#ffffe0"/>
      <style:paragraph-properties fo:text-align="left" style:justify-single-word="false" fo:background-color="#ffffe0"/>
      <style:text-properties officeooo:paragraph-rsid="000effdb"/>
    </style:style>
    <style:style style:name="P24"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12c9e7" style:font-size-asian="10pt" style:font-size-complex="10pt"/>
    </style:style>
    <style:style style:name="P25" style:family="paragraph" style:parent-style-name="Footer_20_left">
      <style:paragraph-properties fo:margin-left="0cm" fo:margin-right="0cm" fo:text-align="left" style:justify-single-word="false" fo:text-indent="0cm" style:auto-text-indent="false"/>
      <style:text-properties officeooo:paragraph-rsid="0012c9e7"/>
    </style:style>
    <style:style style:name="P26"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12c9e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officeooo:rsid="000dd432"/>
    </style:style>
    <style:style style:name="T5" style:family="text">
      <style:text-properties officeooo:rsid="000e62e2"/>
    </style:style>
    <style:style style:name="T6" style:family="text">
      <style:text-properties fo:font-style="italic" officeooo:rsid="000e62e2" style:font-style-asian="italic" style:font-style-complex="italic"/>
    </style:style>
    <style:style style:name="T7" style:family="text">
      <style:text-properties officeooo:rsid="000effdb"/>
    </style:style>
    <style:style style:name="T8" style:family="text">
      <style:text-properties fo:font-size="10pt" fo:language="gl" fo:country="ES" officeooo:rsid="00096b32" style:font-size-asian="10pt" style:font-size-complex="10pt"/>
    </style:style>
    <style:style style:name="T9" style:family="text">
      <style:text-properties fo:font-size="10pt" fo:language="gl" fo:country="ES" officeooo:rsid="000effdb" style:font-size-asian="10pt" style:font-size-complex="10pt"/>
    </style:style>
    <style:style style:name="T10" style:family="text">
      <style:text-properties fo:font-size="10pt" fo:language="gl" fo:country="ES" officeooo:rsid="000e3a4b" style:font-size-asian="10pt" style:font-size-complex="10pt"/>
    </style:style>
    <style:style style:name="T11" style:family="text">
      <style:text-properties fo:font-size="10pt" fo:language="gl" fo:country="ES" fo:font-style="italic" officeooo:rsid="00096b32" style:font-size-asian="10pt" style:font-style-asian="italic" style:font-size-complex="10pt" style:font-style-complex="italic"/>
    </style:style>
    <style:style style:name="T12" style:family="text">
      <style:text-properties fo:font-size="10pt" fo:language="gl" fo:country="ES" officeooo:rsid="000b6707" style:font-size-asian="10pt" style:font-size-complex="10pt"/>
    </style:style>
    <style:style style:name="T13" style:family="text">
      <style:text-properties fo:font-size="10pt" fo:language="gl" fo:country="ES" officeooo:rsid="000e4fe6"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Detectives de la opresión</text:h>
          <text:list>
            <text:list-item>
              <text:h text:style-name="Heading_20_2" text:outline-level="2">Opción 2.ª: <text:span text:style-name="T1">L</text:span>a casa</text:h>
              <text:list>
                <text:list-item>
                  <text:h text:style-name="P2" text:outline-level="3"/>
                </text:list-item>
              </text:list>
            </text:list-item>
          </text:list>
        </text:list-item>
      </text:list>
      <text:p text:style-name="P3">A continuación se presentan cuatro fragmentos de <text:span text:style-name="T2">La casa de Bernarda Alba</text:span> de Federico García Lorca. Utilizando la dinámica de “lectura compartida”, resolved las preguntas para descubrir una parte de la historia.</text:p>
      <text:p text:style-name="P4"/>
      <text:p text:style-name="P4">Fragmento 1</text:p>
      <text:p text:style-name="P5">(Habitación blanquísima del interior de la casa de BERNARDA. Muros gruesos. Puertas en arco con cortinas de yute rematadas con madroños y volantes. Silla de anea. Cuadros con paisajes inverosímiles de ninfas o reyes de leyenda. Es verano. Un gran silencio umbroso se extiende por la escena. Al levantarse el telón está la escena sola. Se oyen doblar las campanas).</text:p>
      <text:p text:style-name="P6">García Lorca, F. (s. f.). <text:span text:style-name="T2">La casa de Bernarda Alba</text:span>. Biblioteca Virtual Miguel de Cervantes. (<text:a xlink:type="simple" xlink:href="../../Documentos%20para%20Sup%20Ling%20(ZIP)/LCL_2ESO_REA_05_ficheiros/García%20Lorca,%20F.%20(s.%20f.).%20La%20casa%20de%20Bernarda%20Alba.%20Biblioteca%20Virtual%20Miguel%20de%20Cervantes%20(https://www.cervantesvirtual.com/obra-visor/la-casa-de-bernarda-alba-775125/html/)" text:style-name="Internet_20_link" text:visited-style-name="Visited_20_Internet_20_Link">https://www.cervantesvirtual.com/obra-visor/la-casa-de-bernarda-alba-775125/html/</text:a>)</text:p>
      <text:list xml:id="list55654177" text:style-name="L1">
        <text:list-item>
          <text:p text:style-name="P7">Esta es la acotación inicial con la que comienza la obra. <text:span text:style-name="T3">Analizad</text:span> el <text:span text:style-name="T3">escenario</text:span> y su <text:span text:style-name="T3">simbología</text:span>.</text:p>
        </text:list-item>
      </text:list>
      <table:table table:name="Tabla2" table:style-name="Tabla2">
        <table:table-column table:style-name="Tabla2.A"/>
        <table:table-row table:style-name="Tabla2.1">
          <table:table-cell table:style-name="Tabla2.A1" office:value-type="string">
            <text:list text:style-name="WWNum1">
              <text:list-item>
                <text:p text:style-name="P8">“Habitación blanca”:</text:p>
              </text:list-item>
              <text:list-item>
                <text:p text:style-name="P8">“Muros gruesos”:</text:p>
              </text:list-item>
              <text:list-item>
                <text:p text:style-name="P8">“Es verano”:</text:p>
              </text:list-item>
            </text:list>
          </table:table-cell>
        </table:table-row>
      </table:table>
      <text:p text:style-name="P9"/>
      <text:p text:style-name="P10">Fragmento 2</text:p>
      <text:p text:style-name="P11">BERNARDA.- Igual que si hubiese pasado por ella una manada de cabras.</text:p>
      <text:p text:style-name="P12"><text:span text:style-name="T2">(LA PONCIA limpia el suelo).</text:span> </text:p>
      <text:p text:style-name="P12">Niña, dame el abanico.</text:p>
      <text:p text:style-name="P11">ADELA.- Tome usted. <text:span text:style-name="T2">(Le da un abanico redondo con flores rojas y verdes).</text:span></text:p>
      <text:p text:style-name="P11">BERNARDA.- <text:span text:style-name="T2">(Arrojando el abanico al suelo).</text:span> ¿Es éste el abanico que se da a una viuda? Dame uno negro y aprende a respetar el luto de tu padre.</text:p>
      <text:p text:style-name="P11">MARTIRIO.- Tome usted el mío.</text:p>
      <text:p text:style-name="P13">BERNARDA.- ¿Y tú?</text:p>
      <text:p text:style-name="P11">MARTIRIO.- Yo no tengo calor.</text:p>
      <text:p text:style-name="P11">BERNARDA.- Pues busca otro, que te hará falta. En ocho años que dure el luto no ha de entrar en esta casa el viento de la calle. Hacemos cuenta que hemos tapiado con ladrillos puertas y ventanas. Así pasó en casa de mi padre y en casa de mi abuelo. Mientras, podéis empezar a bordar el ajuar. En el arca tengo veinte piezas de hilo con el que podréis cortar sábanas y embozos. Magdalena puede bordarlas.</text:p>
      <text:p text:style-name="P14">García Lorca, F. (s. f.). <text:span text:style-name="T2">La casa de Bernarda Alba</text:span>. Biblioteca Virtual Miguel de Cervantes. (<text:a xlink:type="simple" xlink:href="../../Documentos%20para%20Sup%20Ling%20(ZIP)/LCL_2ESO_REA_05_ficheiros/García%20Lorca,%20F.%20(s.%20f.).%20La%20casa%20de%20Bernarda%20Alba.%20Biblioteca%20Virtual%20Miguel%20de%20Cervantes%20(https://www.cervantesvirtual.com/obra-visor/la-casa-de-bernarda-alba-775125/html/)" text:style-name="Internet_20_link" text:visited-style-name="Visited_20_Internet_20_Link">https://www.cervantesvirtual.com/obra-visor/la-casa-de-bernarda-alba-775125/html/</text:a>)</text:p>
      <text:list text:continue-list="list55654177" text:style-name="L1">
        <text:list-item>
          <text:p text:style-name="P15">Después de la muerte del marido: ¿<text:span text:style-name="T3">Qué</text:span> se <text:span text:style-name="T3">impone</text:span> durante <text:span text:style-name="T3">ocho años</text:span>? ¿<text:span text:style-name="T3">Qué</text:span> <text:span text:style-name="T3">significará</text:span> para las <text:span text:style-name="T3">hijas</text:span> que viven entre estas paredes?</text:p>
        </text:list-item>
      </text:list>
      <table:table table:name="Tabla4" table:style-name="Tabla4">
        <table:table-column table:style-name="Tabla4.A"/>
        <table:table-row table:style-name="Tabla4.1">
          <table:table-cell table:style-name="Tabla4.A1" office:value-type="string">
            <text:p text:style-name="Creagal_20_Cuerpo_20_de_20_texto_20_H4">...</text:p>
          </table:table-cell>
        </table:table-row>
      </table:table>
      <text:p text:style-name="P16"/>
      <text:p text:style-name="P17">Fragmen<text:span text:style-name="T4">to 3</text:span></text:p>
      <text:p text:style-name="P18">MAGDALENA.- Si viniera por el tipo de Angustias, por Angustias como mujer, yo me alegraría; pero viene por el dinero. Aunque Angustias es nuestra hermana, aquí estamos en familia y reconocemos que está vieja, enfermiza, y que siempre ha sido la que ha tenido menos méritos de todas nosotras. Porque si con veinte años parecía un palo vestido, ¡qué será ahora que tiene cuarenta!</text:p>
      <text:p text:style-name="P18">MARTIRIO.- No hables así. La suerte viene a quien menos la aguarda.</text:p>
      <text:p text:style-name="P18">AMELIA.- ¡Después de todo dice la verdad! ¡Angustias tiene todo el dinero de su padre, es la única rica de la casa y por eso ahora que nuestro padre ha muerto y ya se harán particiones vienen por ella!</text:p>
      <text:p text:style-name="P18">MAGDALENA.- Pepe el Romano tiene veinticinco años y es el mejor tipo de todos estos contornos. Lo natural sería que te pretendiera a ti, Amelia, o a nuestra Adela, que tiene veinte años, pero no que venga a buscar lo más oscuro de esta casa, a una mujer que, como su padre, habla con las narices.</text:p>
      <text:p text:style-name="P18">MARTIRIO.- ¡Puede que a él le guste!</text:p>
      <text:p text:style-name="P18">MAGDALENA.- ¡Nunca he podido resistir tu hipocresía!</text:p>
      <text:p text:style-name="P19"><text:span text:style-name="T5">García Lorca, F. (s. f.). </text:span><text:span text:style-name="T6">La casa de Bernarda Alba</text:span><text:span text:style-name="T5">. Biblioteca Virtual Miguel de Cervantes. (</text:span><text:a xlink:type="simple" xlink:href="https://www.cervantesvirtual.com/obra-visor/la-casa-de-bernarda-alba-775125/html/" text:style-name="Internet_20_link" text:visited-style-name="Visited_20_Internet_20_Link"><text:span text:style-name="T5">https://www.cervantesvirtual.com/obra-visor/la-casa-de-bernarda-alba-775125/html/</text:span></text:a><text:span text:style-name="T5">)</text:span></text:p>
      <text:list text:continue-numbering="true" text:style-name="L1">
        <text:list-item>
          <text:p text:style-name="P20">¿<text:span text:style-name="T3">Qué valores</text:span> se <text:span text:style-name="T3">perpetúan</text:span> en la <text:span text:style-name="T3">casa</text:span> de Bernarda? <text:span text:style-name="T3">Justificad</text:span> vuestra respuesta con ejemplos del texto.</text:p>
        </text:list-item>
      </text:list>
      <table:table table:name="Tabla6" table:style-name="Tabla6">
        <table:table-column table:style-name="Tabla6.A"/>
        <table:table-row table:style-name="Tabla6.1">
          <table:table-cell table:style-name="Tabla6.A1" office:value-type="string">
            <text:p text:style-name="Creagal_20_Cuerpo_20_de_20_texto_20_H4">...</text:p>
          </table:table-cell>
        </table:table-row>
      </table:table>
      <text:p text:style-name="P21"/>
      <text:p text:style-name="P22">Fragmen<text:span text:style-name="T7">to 4</text:span></text:p>
      <text:p text:style-name="P23">LA PONCIA.- Hace años vino otra de éstas y yo misma di dinero a mi hijo mayor para que fuera. Los hombres necesitan estas cosas.</text:p>
      <text:p text:style-name="P23">ADELA.- Se les perdona todo.</text:p>
      <text:p text:style-name="P23">AMELIA.- Nacer mujer es el mayor castigo.</text:p>
      <text:p text:style-name="P23">MAGDALENA.- Y ni nuestros ojos siquiera nos pertenecen.</text:p>
      <text:p text:style-name="P6">García Lorca, F. (s. f.). <text:span text:style-name="T2">La casa de Bernarda Alba</text:span>. Biblioteca Virtual Miguel de Cervantes. (<text:a xlink:type="simple" xlink:href="../../Documentos%20para%20Sup%20Ling%20(ZIP)/LCL_2ESO_REA_05_ficheiros/García%20Lorca,%20F.%20(s.%20f.).%20La%20casa%20de%20Bernarda%20Alba.%20Biblioteca%20Virtual%20Miguel%20de%20Cervantes%20(https://www.cervantesvirtual.com/obra-visor/la-casa-de-bernarda-alba-775125/html/)" text:style-name="Internet_20_link" text:visited-style-name="Visited_20_Internet_20_Link">https://www.cervantesvirtual.com/obra-visor/la-casa-de-bernarda-alba-775125/html/</text:a>)</text:p>
      <text:list text:continue-numbering="true" text:style-name="L1">
        <text:list-item>
          <text:p text:style-name="P20">Una de las preocupaciones de estas mujeres es <text:span text:style-name="T3">casarse.</text:span> ¿<text:span text:style-name="T1">P</text:span>ensáis que esta puede ser la <text:span text:style-name="T3">solución</text:span> para conseguir su <text:span text:style-name="T3">libertad</text:span> en ese ambiente de opresión? <text:span text:style-name="T3">Justificad</text:span> vuestra respuesta. </text:p>
        </text:list-item>
      </text:list>
      <table:table table:name="Tabla8" table:style-name="Tabla8">
        <table:table-column table:style-name="Tabla8.A"/>
        <table:table-row table:style-name="Tabla8.1">
          <table:table-cell table:style-name="Tabla8.A1" office:value-type="string">
            <text:p text:style-name="Creagal_20_Cuerpo_20_de_20_texto_20_H4">...</text:p>
          </table:table-cell>
        </table:table-row>
      </table:table>
      <text:p text:style-name="P24"/>
      <text:p text:style-name="P24"/>
      <text:p text:style-name="P25"><draw:a xlink:type="simple" xlink:href="https://creativecommons.org/licenses/by-nc-sa/4.0/deed.gl"><draw:frame draw:style-name="fr1" draw:name="HTTPS://CREATIVECOMMONS.ORG/LICENSES/BY-NC-SA/4.0/DEED.GL" text:anchor-type="paragraph" svg:x="0cm" svg:y="0.102cm" svg:width="2.586cm" svg:height="0.907cm" draw:z-index="8"><draw:image xlink:href="Pictures/100000000000017C00000085E0180CE7.png" xlink:type="simple" xlink:show="embed" xlink:actuate="onLoad" draw:mime-type="image/png"/></draw:frame></draw:a><text:span text:style-name="T8">“</text:span><text:span text:style-name="T9">Detectives de la opresión: la casa</text:span><text:span text:style-name="T8">”, d</text:span><text:span text:style-name="T10">el</text:span><text:span text:style-name="T8"> proxecto </text:span><text:span text:style-name="T11">cREAgal</text:span><text:span text:style-name="T8">, </text:span><text:span text:style-name="T10">se </text:span><text:span text:style-name="T12">publ</text:span><text:span text:style-name="T10">ica</text:span><text:span text:style-name="T8"> </text:span><text:span text:style-name="T12">co</text:span><text:span text:style-name="T13">n</text:span><text:span text:style-name="T8"> </text:span><text:a xlink:type="simple" xlink:href="https://creativecommons.org/licenses/by-nc-sa/4.0/deed.es" text:style-name="Internet_20_link" text:visited-style-name="Visited_20_Internet_20_Link"><text:span text:style-name="T10">Licencia Creative Commons Atribución/Reconocimiento Non-comercial Compartir igual 4.0</text:span></text:a></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 style:family="paragraph">
      <style:paragraph-properties fo:margin-top="0cm" fo:margin-bottom="0cm" style:contextual-spacing="false" fo:text-align="lef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3"><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7"><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4</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2</meta:editing-cycles>
    <meta:editing-duration>PT2H20M36S</meta:editing-duration>
    <dc:date>2026-06-09T18:28:14.142855200</dc:date>
    <meta:print-date>2026-06-09T18:27:40.052887700</meta:print-date>
    <meta:printed-by>Archivos PDF</meta:printed-by>
    <meta:document-statistic meta:table-count="4" meta:image-count="3" meta:object-count="0" meta:page-count="4" meta:paragraph-count="43" meta:word-count="673" meta:character-count="4199" meta:non-whitespace-character-count="3574"/>
  </office:meta>
</office:document-meta>
</file>