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7cm" fo:margin-left="0.018cm" fo:margin-top="0cm" fo:margin-bottom="0cm" fo:break-before="auto" fo:break-after="auto" table:align="left" style:writing-mode="page"/>
    </style:style>
    <style:style style:name="Tabla2.A" style:family="table-column">
      <style:table-column-properties style:column-width="17cm"/>
    </style:style>
    <style:style style:name="Tabla2.1" style:family="table-row">
      <style:table-row-properties style:min-row-height="1.97cm" fo:keep-together="auto"/>
    </style:style>
    <style:style style:name="Tabla2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a4" style:family="table">
      <style:table-properties style:width="17cm" fo:margin-left="0.018cm" fo:margin-top="0cm" fo:margin-bottom="0cm" table:align="left" style:writing-mode="page"/>
    </style:style>
    <style:style style:name="Tabla4.A" style:family="table-column">
      <style:table-column-properties style:column-width="17cm"/>
    </style:style>
    <style:style style:name="Tabla4.1" style:family="table-row">
      <style:table-row-properties style:min-row-height="1.97cm" fo:keep-together="auto"/>
    </style:style>
    <style:style style:name="Tabla4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a6" style:family="table">
      <style:table-properties style:width="17cm" fo:margin-left="0.018cm" fo:margin-top="0cm" fo:margin-bottom="0cm" table:align="left" style:writing-mode="page"/>
    </style:style>
    <style:style style:name="Tabla6.A" style:family="table-column">
      <style:table-column-properties style:column-width="17cm"/>
    </style:style>
    <style:style style:name="Tabla6.1" style:family="table-row">
      <style:table-row-properties style:min-row-height="1.97cm" fo:keep-together="auto"/>
    </style:style>
    <style:style style:name="Tabla6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a8" style:family="table">
      <style:table-properties style:width="17cm" fo:margin-left="0.018cm" fo:margin-top="0cm" fo:margin-bottom="0cm" fo:break-before="auto" fo:break-after="auto" table:align="left" style:writing-mode="page"/>
    </style:style>
    <style:style style:name="Tabla8.A" style:family="table-column">
      <style:table-column-properties style:column-width="17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a1" style:family="table">
      <style:table-properties style:width="17cm" fo:margin-left="0.018cm" fo:margin-top="0cm" fo:margin-bottom="0cm" fo:break-before="auto" fo:break-after="auto" table:align="left" style:writing-mode="page"/>
    </style:style>
    <style:style style:name="Tabla1.A" style:family="table-column">
      <style:table-column-properties style:column-width="1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P1" style:family="paragraph" style:parent-style-name="Heading_20_1" style:master-page-name="MP0">
      <style:paragraph-properties fo:text-align="left" style:justify-single-word="false" style:page-number="auto" fo:break-before="page"/>
    </style:style>
    <style:style style:name="P2" style:family="paragraph" style:parent-style-name="Heading_20_3">
      <style:paragraph-properties fo:margin-top="0.423cm" fo:margin-bottom="0cm" style:contextual-spacing="false" fo:text-align="left" style:justify-single-word="false"/>
    </style:style>
    <style:style style:name="P3" style:family="paragraph" style:parent-style-name="Normal">
      <style:paragraph-properties fo:margin-top="0cm" fo:margin-bottom="0cm" style:contextual-spacing="false" fo:text-align="left" style:justify-single-word="false"/>
      <style:text-properties fo:font-weight="bold" style:font-weight-asian="bold" style:font-weight-complex="bold"/>
    </style:style>
    <style:style style:name="P4" style:family="paragraph" style:parent-style-name="Creagal_20_Cuerpo_20_de_20_texto_20_H4">
      <style:paragraph-properties fo:text-align="left" style:justify-single-word="false"/>
      <style:text-properties officeooo:rsid="000d3bf0" officeooo:paragraph-rsid="000d3bf0"/>
    </style:style>
    <style:style style:name="P5" style:family="paragraph" style:parent-style-name="Creagal_20_Cuerpo_20_de_20_texto_20_H4">
      <loext:graphic-properties draw:fill="solid" draw:fill-color="#ffffe0"/>
      <style:paragraph-properties fo:text-align="left" style:justify-single-word="false" fo:background-color="#ffffe0"/>
      <style:text-properties officeooo:paragraph-rsid="000d3bf0"/>
    </style:style>
    <style:style style:name="P6" style:family="paragraph" style:parent-style-name="Creagal_20_Cuerpo_20_de_20_texto_20_H4">
      <loext:graphic-properties draw:fill="solid" draw:fill-color="#ffffe0"/>
      <style:paragraph-properties fo:text-align="right" style:justify-single-word="false" fo:background-color="#ffffe0"/>
      <style:text-properties officeooo:paragraph-rsid="000efcd8"/>
    </style:style>
    <style:style style:name="P7" style:family="paragraph" style:parent-style-name="Creagal_20_Cuerpo_20_de_20_texto_20_H4">
      <style:paragraph-properties fo:text-align="left" style:justify-single-word="false"/>
      <style:text-properties officeooo:paragraph-rsid="000d61bd"/>
    </style:style>
    <style:style style:name="P8" style:family="paragraph" style:parent-style-name="Creagal_20_Cuerpo_20_de_20_texto_20_H4" style:list-style-name="L1">
      <style:paragraph-properties fo:text-align="left" style:justify-single-word="false"/>
      <style:text-properties officeooo:paragraph-rsid="000d61bd"/>
    </style:style>
    <style:style style:name="P9" style:family="paragraph" style:parent-style-name="Text_20_body">
      <style:text-properties officeooo:paragraph-rsid="000d61bd"/>
    </style:style>
    <style:style style:name="P10" style:family="paragraph" style:parent-style-name="Creagal_20_Cuerpo_20_de_20_texto_20_H4">
      <style:paragraph-properties fo:text-align="left" style:justify-single-word="false" fo:break-before="page"/>
      <style:text-properties officeooo:paragraph-rsid="000d61bd"/>
    </style:style>
    <style:style style:name="P11" style:family="paragraph" style:parent-style-name="Creagal_20_Cuerpo_20_de_20_texto_20_H4">
      <loext:graphic-properties draw:fill="solid" draw:fill-color="#dde8cb"/>
      <style:paragraph-properties fo:text-align="left" style:justify-single-word="false" fo:background-color="#dde8cb"/>
      <style:text-properties officeooo:rsid="000d61bd" officeooo:paragraph-rsid="000d61bd"/>
    </style:style>
    <style:style style:name="P12" style:family="paragraph" style:parent-style-name="Creagal_20_Cuerpo_20_de_20_texto_20_H4">
      <loext:graphic-properties draw:fill="solid" draw:fill-color="#dde8cb"/>
      <style:paragraph-properties fo:text-align="right" style:justify-single-word="false" fo:background-color="#dde8cb"/>
      <style:text-properties officeooo:paragraph-rsid="000efcd8"/>
    </style:style>
    <style:style style:name="P13" style:family="paragraph" style:parent-style-name="Creagal_20_Cuerpo_20_de_20_texto_20_H4">
      <style:paragraph-properties fo:text-align="left" style:justify-single-word="false"/>
    </style:style>
    <style:style style:name="P14" style:family="paragraph" style:parent-style-name="Creagal_20_Cuerpo_20_de_20_texto_20_H4" style:list-style-name="L2">
      <style:paragraph-properties fo:text-align="left" style:justify-single-word="false"/>
    </style:style>
    <style:style style:name="P15" style:family="paragraph" style:parent-style-name="Creagal_20_Cuerpo_20_de_20_texto_20_H4">
      <style:paragraph-properties fo:break-before="page"/>
      <style:text-properties officeooo:paragraph-rsid="000d61bd"/>
    </style:style>
    <style:style style:name="P16" style:family="paragraph" style:parent-style-name="Creagal_20_Cuerpo_20_de_20_texto_20_H4">
      <loext:graphic-properties draw:fill="solid" draw:fill-color="#dedce6"/>
      <style:paragraph-properties fo:background-color="#dedce6"/>
      <style:text-properties officeooo:rsid="000d61bd" officeooo:paragraph-rsid="000d61bd"/>
    </style:style>
    <style:style style:name="P17" style:family="paragraph" style:parent-style-name="Creagal_20_Cuerpo_20_de_20_texto_20_H4">
      <loext:graphic-properties draw:fill="solid" draw:fill-color="#dedce6"/>
      <style:paragraph-properties fo:margin-left="0cm" fo:margin-right="0cm" fo:margin-top="0.25cm" fo:margin-bottom="0.25cm" style:contextual-spacing="false" fo:line-height="115%" fo:text-align="right" style:justify-single-word="false" fo:hyphenation-ladder-count="no-limit" fo:hyphenation-keep="auto" loext:hyphenation-keep-type="column" loext:hyphenation-keep-line="false" fo:text-indent="0cm" style:auto-text-indent="false" fo:background-color="#dedce6">
        <style:tab-stops/>
      </style:paragraph-properties>
      <style:text-properties officeooo:rsid="000e62e2" officeooo:paragraph-rsid="000efcd8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Creagal_20_Cuerpo_20_de_20_texto_20_H4" style:list-style-name="L3">
      <style:text-properties officeooo:paragraph-rsid="000d61bd"/>
    </style:style>
    <style:style style:name="P19" style:family="paragraph" style:parent-style-name="Creagal_20_Cuerpo_20_de_20_texto_20_H4">
      <style:text-properties officeooo:paragraph-rsid="000d61bd"/>
    </style:style>
    <style:style style:name="P20" style:family="paragraph" style:parent-style-name="Creagal_20_Cuerpo_20_de_20_texto_20_H4">
      <loext:graphic-properties draw:fill="solid" draw:fill-color="#ffffe0"/>
      <style:paragraph-properties fo:text-align="left" style:justify-single-word="false" fo:background-color="#ffffe0"/>
      <style:text-properties officeooo:rsid="000d61bd" officeooo:paragraph-rsid="000d61bd"/>
    </style:style>
    <style:style style:name="P21" style:family="paragraph" style:parent-style-name="Creagal_20_Cuerpo_20_de_20_texto_20_H4">
      <loext:graphic-properties draw:fill="solid" draw:fill-color="#ffffe0"/>
      <style:paragraph-properties fo:text-align="center" style:justify-single-word="false" fo:background-color="#ffffe0"/>
      <style:text-properties officeooo:rsid="000d61bd" officeooo:paragraph-rsid="000d61bd"/>
    </style:style>
    <style:style style:name="P22" style:family="paragraph" style:parent-style-name="Creagal_20_Cuerpo_20_de_20_texto_20_H4">
      <loext:graphic-properties draw:fill="solid" draw:fill-color="#ffffe0"/>
      <style:paragraph-properties fo:background-color="#ffffe0"/>
    </style:style>
    <style:style style:name="P23" style:family="paragraph" style:parent-style-name="Creagal_20_Cuerpo_20_de_20_texto_20_H4" style:list-style-name="L4">
      <style:text-properties officeooo:paragraph-rsid="000d61bd"/>
    </style:style>
    <style:style style:name="P24" style:family="paragraph" style:parent-style-name="Footer_20_left" style:master-page-name="">
      <style:paragraph-properties fo:margin-left="0cm" fo:margin-right="0cm" fo:text-align="left" style:justify-single-word="false" fo:text-indent="0cm" style:auto-text-indent="false" style:page-number="auto" fo:break-before="auto" fo:break-after="auto"/>
      <style:text-properties fo:color="#002b4a" loext:opacity="100%" style:font-name="Atkinson Hyperlegible1" fo:font-size="10pt" fo:language="gl" fo:country="ES" officeooo:rsid="00096b32" officeooo:paragraph-rsid="000a5201" style:font-size-asian="10pt" style:font-size-complex="10pt"/>
    </style:style>
    <style:style style:name="P25" style:family="paragraph" style:parent-style-name="Normal">
      <style:paragraph-properties fo:text-align="left" style:justify-single-word="false"/>
      <style:text-properties fo:color="#002b4a" loext:opacity="100%" style:font-name="Atkinson Hyperlegible1" fo:font-size="10pt" fo:language="gl" fo:country="ES" officeooo:rsid="00096b32" style:font-size-asian="10pt" style:font-size-complex="10pt"/>
    </style:style>
    <style:style style:name="P26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0119b4a"/>
    </style:style>
    <style:style style:name="T1" style:family="text">
      <style:text-properties officeooo:rsid="00119b4a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d61bd"/>
    </style:style>
    <style:style style:name="T5" style:family="text">
      <style:text-properties fo:font-size="10pt" fo:language="gl" fo:country="ES" officeooo:rsid="00096b32" style:font-size-asian="10pt" style:font-size-complex="10pt"/>
    </style:style>
    <style:style style:name="T6" style:family="text">
      <style:text-properties fo:font-size="10pt" fo:language="gl" fo:country="ES" officeooo:rsid="000d61bd" style:font-size-asian="10pt" style:font-size-complex="10pt"/>
    </style:style>
    <style:style style:name="T7" style:family="text">
      <style:text-properties fo:font-size="10pt" fo:language="gl" fo:country="ES" officeooo:rsid="000efcd8" style:font-size-asian="10pt" style:font-size-complex="10pt"/>
    </style:style>
    <style:style style:name="T8" style:family="text">
      <style:text-properties fo:font-size="10pt" fo:language="gl" fo:country="ES" officeooo:rsid="000e3a4b" style:font-size-asian="10pt" style:font-size-complex="10pt"/>
    </style:style>
    <style:style style:name="T9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0" style:family="text">
      <style:text-properties fo:font-size="10pt" fo:language="gl" fo:country="ES" officeooo:rsid="000b6707" style:font-size-asian="10pt" style:font-size-complex="10pt"/>
    </style:style>
    <style:style style:name="T11" style:family="text">
      <style:text-properties fo:font-size="10pt" fo:language="gl" fo:country="ES" officeooo:rsid="000e4fe6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Detectives de la opresión</text:h>
          <text:list>
            <text:list-item>
              <text:h text:style-name="Heading_20_2" text:outline-level="2">Opción 3.ª: <text:span text:style-name="T1">E</text:span>l vestido verde</text:h>
              <text:list>
                <text:list-item>
                  <text:h text:style-name="P2" text:outline-level="3"/>
                </text:list-item>
              </text:list>
            </text:list-item>
          </text:list>
        </text:list-item>
      </text:list>
      <text:p text:style-name="P3">A continuación se presentan cuatro fragmentos de <text:span text:style-name="T2">La casa de Bernarda Alba</text:span> de Federico García Lorca. Utilizando la dinámica de “lectura compartida”, resolved las preguntas para descubrir una parte de la historia.</text:p>
      <text:p text:style-name="P4"/>
      <text:p text:style-name="P4">Fragmento 1</text:p>
      <text:p text:style-name="P5">MARTIRIO.- ¿Y Adela?</text:p>
      <text:p text:style-name="P5">MAGDALENA.- ¡Ah! Se ha puesto el traje verde que se hizo para estrenar el día de su cumpleaños, se ha ido al corral, y ha comenzado a voces: «¡Gallinas! ¡Gallinas, miradme!». ¡Me he tenido que reír!</text:p>
      <text:p text:style-name="P5">AMELIA.- ¡Si la hubiera visto madre!</text:p>
      <text:p text:style-name="P5">MAGDALENA.- ¡Pobrecilla! Es la más joven de nosotras y tiene ilusión. Daría algo por verla feliz.</text:p>
      <text:p text:style-name="P6">García Lorca, F. (s. f.). <text:span text:style-name="T2">La casa de Bernarda Alba</text:span>. Biblioteca Virtual Miguel de Cervantes. (<text:a xlink:type="simple" xlink:href="../../Documentos%20para%20Sup%20Ling%20(ZIP)/LCL_2ESO_REA_05_ficheiros/García%20Lorca,%20F.%20(s.%20f.).%20La%20casa%20de%20Bernarda%20Alba.%20Biblioteca%20Virtual%20Miguel%20de%20Cervantes%20(https://www.cervantesvirtual.com/obra-visor/la-casa-de-bernarda-alba-775125/html/)" text:style-name="Internet_20_link" text:visited-style-name="Visited_20_Internet_20_Link">https://www.cervantesvirtual.com/obra-visor/la-casa-de-bernarda-alba-775125/html/</text:a>)</text:p>
      <text:p text:style-name="P7"/>
      <text:list xml:id="list3645864557" text:style-name="L1">
        <text:list-item>
          <text:p text:style-name="P8">Adela es la más joven de las hijas de Bernarda. ¿<text:span text:style-name="T3">Qué</text:span> puede <text:span text:style-name="T3">simbolizar</text:span> el <text:span text:style-name="T3">vestido verde</text:span>?</text:p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9">...</text:p>
          </table:table-cell>
        </table:table-row>
      </table:table>
      <text:p text:style-name="P7"/>
      <text:p text:style-name="P7"/>
      <text:p text:style-name="P7"/>
      <text:p text:style-name="P10"><text:span text:style-name="T4">Fragmento 2</text:span></text:p>
      <text:p text:style-name="P11">MARTIRIO.- ¿Qué piensas, Adela?</text:p>
      <text:p text:style-name="P11">ADELA.- Pienso que este luto me ha cogido en la peor época de mi vida para pasarlo.</text:p>
      <text:p text:style-name="P11">MAGDALENA.- Ya te acostumbrarás.</text:p>
      <text:p text:style-name="P11">ADELA.- <text:span text:style-name="T2">(Rompiendo a llorar con ira).</text:span> No me acostumbraré. Yo no puedo estar encerrada. No quiero que se me pongan las carnes como a vosotras; no quiero perder mi blancura en estas habitaciones; mañana me pondré mi vestido verde y me echaré a pasear por la calle. ¡Yo quiero salir!</text:p>
      <text:p text:style-name="P12">García Lorca, F. (s. f.). <text:span text:style-name="T2">La casa de Bernarda Alba</text:span>. Biblioteca Virtual Miguel de Cervantes. (<text:a xlink:type="simple" xlink:href="../../Documentos%20para%20Sup%20Ling%20(ZIP)/LCL_2ESO_REA_05_ficheiros/García%20Lorca,%20F.%20(s.%20f.).%20La%20casa%20de%20Bernarda%20Alba.%20Biblioteca%20Virtual%20Miguel%20de%20Cervantes%20(https://www.cervantesvirtual.com/obra-visor/la-casa-de-bernarda-alba-775125/html/)" text:style-name="Internet_20_link" text:visited-style-name="Visited_20_Internet_20_Link">https://www.cervantesvirtual.com/obra-visor/la-casa-de-bernarda-alba-775125/html/</text:a>)</text:p>
      <text:p text:style-name="P13"/>
      <text:list text:style-name="L2">
        <text:list-item>
          <text:p text:style-name="P14">¿<text:span text:style-name="T3">Qué</text:span> piensa <text:span text:style-name="T3">Adela</text:span> sobre lo que está sucediendo? ¿<text:span text:style-name="T3">Cuál</text:span> es su <text:span text:style-name="T3">actitud</text:span>? Justificadlo con palabras del texto.</text:p>
        </text:list-item>
      </text:list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9">...</text:p>
          </table:table-cell>
        </table:table-row>
      </table:table>
      <text:p text:style-name="Creagal_20_Cuerpo_20_de_20_texto_20_H4"/>
      <text:p text:style-name="P15"><text:span text:style-name="T4">Fragmento 3</text:span></text:p>
      <text:p text:style-name="P16">ADELA.- ¡Calla!</text:p>
      <text:p text:style-name="P16">LA PONCIA.- ¡No callo!</text:p>
      <text:p text:style-name="P16">ADELA.- Métete en tus cosas, ¡oledora!, ¡pérfida!</text:p>
      <text:p text:style-name="P16">LA PONCIA.- Sombra tuya he de ser.</text:p>
      <text:p text:style-name="P16">ADELA.- En vez de limpiar la casa y acostarte para rezar a tus muertos, buscas como una vieja marrana asuntos de hombres y mujeres para babosear en ellos.</text:p>
      <text:p text:style-name="P16">LA PONCIA.- ¡Velo! Para que las gentes no escupan al pasar por esta puerta.</text:p>
      <text:p text:style-name="P16">ADELA.- ¡Qué cariño tan grande te ha entrado de pronto por mi hermana!</text:p>
      <text:p text:style-name="P16">LA PONCIA.- No os tengo ley a ninguna, pero quiero vivir en casa decente. ¡No quiero mancharme de vieja!</text:p>
      <text:p text:style-name="P16">ADELA.- Es inútil tu consejo. Ya es tarde. No por encima de ti, que eres una criada; por encima de mi madre saltaría para apagarme este fuego que tengo levantado por piernas y boca. ¿Qué puedes decir de mí? ¿Que me encierro en mi cuarto y no abro la puerta? ¿Que no duermo? ¡Soy más lista que tú! Mira a ver si puedes agarrar la liebre con tus manos.</text:p>
      <text:p text:style-name="P16">LA PONCIA.- No me desafíes, Adela, no me desafíes. Porque yo puedo dar voces, encender luces y hacer que toquen las campanas.</text:p>
      <text:p text:style-name="P16">ADELA.- Trae cuatro mil bengalas amarillas y ponlas en las bardas del corral. Nadie podrá evitar que suceda lo que tiene que suceder.</text:p>
      <text:p text:style-name="P16">LA PONCIA.- ¡Tanto te gusta ese hombre!</text:p>
      <text:p text:style-name="P17">García Lorca, F. (s. f.). <text:span text:style-name="T2">La casa de Bernarda Alba</text:span>. Biblioteca Virtual Miguel de Cervantes. (<text:a xlink:type="simple" xlink:href="https://www.cervantesvirtual.com/obra-visor/la-casa-de-bernarda-alba-775125/html/" text:style-name="Internet_20_link" text:visited-style-name="Visited_20_Internet_20_Link">https://www.cervantesvirtual.com/obra-visor/la-casa-de-bernarda-alba-775125/html/</text:a>)</text:p>
      <text:list text:style-name="L3">
        <text:list-item>
          <text:p text:style-name="P18">¿<text:span text:style-name="T3">Qué</text:span> le <text:span text:style-name="T3">sucede</text:span> a <text:span text:style-name="T3">Adela</text:span>? ¿<text:span text:style-name="T3">Qué</text:span> es lo que <text:span text:style-name="T3">siente</text:span>?</text:p>
        </text:list-item>
      </text:list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9">...</text:p>
          </table:table-cell>
        </table:table-row>
      </table:table>
      <text:p text:style-name="P19"/>
      <text:p text:style-name="P15"><text:span text:style-name="T4">Fragmento 4</text:span></text:p>
      <text:p text:style-name="P20">MARTIRIO.- <text:span text:style-name="T2">(Señalando a ADELA).</text:span> ¡Estaba con él! ¡Mira esas enaguas llenas de paja de trigo!</text:p>
      <text:p text:style-name="P20">BERNARDA.- ¡Ésa es la cama de las mal nacidas! <text:span text:style-name="T2">(Se dirige furiosa hacia ADELA).</text:span> </text:p>
      <text:p text:style-name="P20">ADELA.- <text:span text:style-name="T2">(Haciéndole frente).</text:span> ¡Aquí se acabaron las voces de presidio! <text:span text:style-name="T2">(ADELA arrebata un bastón a su madre y lo parte en dos).</text:span> Esto hago yo con la vara de la dominadora. No dé usted un paso más. En mí no manda nadie más que Pepe.</text:p>
      <text:p text:style-name="P20">MAGDALENA.- <text:span text:style-name="T2">(Saliendo</text:span>). ¡Adela!</text:p>
      <text:p text:style-name="P21">(<text:span text:style-name="T2">Salen LA PONCIA y ANGUSTIAS</text:span>).</text:p>
      <text:p text:style-name="P22">ADELA.- Yo soy su mujer. (A ANGUSTIAS). Entérate tú y ve al corral a decírselo. Él dominará toda esta casa. Ahí fuera está, respirando como si fuera un león.</text:p>
      <text:p text:style-name="P6">García Lorca, F. (s. f.). <text:span text:style-name="T2">La casa de Bernarda Alba</text:span>. Biblioteca Virtual Miguel de Cervantes. (<text:a xlink:type="simple" xlink:href="../../Documentos%20para%20Sup%20Ling%20(ZIP)/LCL_2ESO_REA_05_ficheiros/García%20Lorca,%20F.%20(s.%20f.).%20La%20casa%20de%20Bernarda%20Alba.%20Biblioteca%20Virtual%20Miguel%20de%20Cervantes%20(https://www.cervantesvirtual.com/obra-visor/la-casa-de-bernarda-alba-775125/html/)" text:style-name="Internet_20_link" text:visited-style-name="Visited_20_Internet_20_Link">https://www.cervantesvirtual.com/obra-visor/la-casa-de-bernarda-alba-775125/html/</text:a>)</text:p>
      <text:list text:style-name="L4">
        <text:list-item>
          <text:p text:style-name="P23"><text:span text:style-name="T3">Adela</text:span> rompe la <text:span text:style-name="T3">vara</text:span> de la dominadora. ¿<text:span text:style-name="T1">Q</text:span><text:span text:style-name="T3">ué significa</text:span> este <text:span text:style-name="T3">gesto</text:span>?</text:p>
        </text:list-item>
      </text:list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9">...</text:p>
          </table:table-cell>
        </table:table-row>
      </table:table>
      <text:list text:continue-list="list3645864557" text:style-name="L1">
        <text:list-item>
          <text:p text:style-name="P8">¿<text:span text:style-name="T3">Por qué</text:span> decide <text:span text:style-name="T3">rebelarse</text:span> ante su madre?</text:p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>...</text:p>
          </table:table-cell>
        </table:table-row>
      </table:table>
      <text:p text:style-name="P7"/>
      <text:p text:style-name="P24"/>
      <text:p text:style-name="P25"/>
      <text:p text:style-name="P25"/>
      <text:p text:style-name="P25"/>
      <text:p text:style-name="P25"/>
      <text:p text:style-name="P25"/>
      <text:p text:style-name="P26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8"><draw:image xlink:href="Pictures/100000000000017C00000085E0180CE7.png" xlink:type="simple" xlink:show="embed" xlink:actuate="onLoad" draw:mime-type="image/png"/></draw:frame></draw:a><text:span text:style-name="T5">“</text:span><text:span text:style-name="T6">Detectives de la opresión. </text:span><text:span text:style-name="T7">El vestido verde</text:span><text:span text:style-name="T5">”, d</text:span><text:span text:style-name="T8">el</text:span><text:span text:style-name="T5"> proxecto </text:span><text:span text:style-name="T9">cREAgal</text:span><text:span text:style-name="T5">, </text:span><text:span text:style-name="T8">se </text:span><text:span text:style-name="T10">publ</text:span><text:span text:style-name="T8">ica</text:span><text:span text:style-name="T5"> </text:span><text:span text:style-name="T10">co</text:span><text:span text:style-name="T11">n</text:span><text:span text:style-name="T5"> </text:span><text:a xlink:type="simple" xlink:href="https://creativecommons.org/licenses/by-nc-sa/4.0/deed.es" text:style-name="Internet_20_link" text:visited-style-name="Visited_20_Internet_20_Link"><text:span text:style-name="T8">Licencia Creative Commons Atribución/Reconocimi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109E2894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7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4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Creagal</dc:title>
    <meta:creation-date>2024-04-26T06:59:47.455458197</meta:creation-date>
    <meta:editing-cycles>10</meta:editing-cycles>
    <meta:editing-duration>PT2H16M35S</meta:editing-duration>
    <dc:date>2026-06-09T18:04:54.430880800</dc:date>
    <meta:print-date>2026-04-13T10:53:35.316882500</meta:print-date>
    <meta:printed-by>Archivos PDF</meta:printed-by>
    <meta:document-statistic meta:table-count="5" meta:image-count="3" meta:object-count="0" meta:page-count="4" meta:paragraph-count="49" meta:word-count="668" meta:character-count="4110" meta:non-whitespace-character-count="3495"/>
  </office:meta>
</office:document-meta>
</file>