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fo:margin-left="0.018cm" fo:margin-top="0cm" fo:margin-bottom="0cm" fo:break-before="auto" fo:break-after="auto" table:align="left" style:writing-mode="page"/>
    </style:style>
    <style:style style:name="Tabla2.A" style:family="table-column">
      <style:table-column-properties style:column-width="17cm"/>
    </style:style>
    <style:style style:name="Tabla2.1" style:family="table-row">
      <style:table-row-properties style:min-row-height="1.97cm" fo:keep-together="auto"/>
    </style:style>
    <style:style style:name="Tab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3" style:family="table">
      <style:table-properties style:width="17cm" fo:margin-left="0.018cm" fo:margin-top="0cm" fo:margin-bottom="0cm" table:align="left" style:writing-mode="page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1.97cm" fo:keep-together="auto"/>
    </style:style>
    <style:style style:name="Tab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4" style:family="table">
      <style:table-properties style:width="17cm" fo:margin-left="0.018cm" fo:margin-top="0cm" fo:margin-bottom="0cm" table:align="left" style:writing-mode="page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min-row-height="1.97cm" fo:keep-together="auto"/>
    </style:style>
    <style:style style:name="Tabla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5" style:family="table">
      <style:table-properties style:width="17cm" fo:margin-left="0.018cm" fo:margin-top="0cm" fo:margin-bottom="0cm" table:align="left" style:writing-mode="page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1.97cm" fo:keep-together="auto"/>
    </style:style>
    <style:style style:name="Tabla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6" style:family="table">
      <style:table-properties style:width="17cm" fo:margin-left="0.018cm" fo:margin-top="0cm" fo:margin-bottom="0cm" table:align="left" style:writing-mode="page"/>
    </style:style>
    <style:style style:name="Tabla6.A" style:family="table-column">
      <style:table-column-properties style:column-width="17cm"/>
    </style:style>
    <style:style style:name="Tabla6.1" style:family="table-row">
      <style:table-row-properties style:min-row-height="1.97cm" fo:keep-together="auto"/>
    </style:style>
    <style:style style:name="Tab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7" style:family="table">
      <style:table-properties style:width="17cm" fo:margin-left="0.018cm" fo:margin-top="0cm" fo:margin-bottom="0cm" table:align="left" style:writing-mode="page"/>
    </style:style>
    <style:style style:name="Tabla7.A" style:family="table-column">
      <style:table-column-properties style:column-width="17cm"/>
    </style:style>
    <style:style style:name="Tabla7.1" style:family="table-row">
      <style:table-row-properties style:min-row-height="1.97cm" fo:keep-together="auto"/>
    </style:style>
    <style:style style:name="Tab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8" style:family="table">
      <style:table-properties style:width="17cm" fo:margin-left="0.018cm" fo:margin-top="0cm" fo:margin-bottom="0cm" table:align="left" style:writing-mode="page"/>
    </style:style>
    <style:style style:name="Tabla8.A" style:family="table-column">
      <style:table-column-properties style:column-width="17cm"/>
    </style:style>
    <style:style style:name="Tabla8.1" style:family="table-row">
      <style:table-row-properties style:min-row-height="1.97cm" fo:keep-together="auto"/>
    </style:style>
    <style:style style:name="Tabla8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" style:family="table">
      <style:table-properties style:width="17cm" fo:margin-left="0.018cm" fo:margin-top="0cm" fo:margin-bottom="0cm" table:align="left" style:writing-mode="page"/>
    </style:style>
    <style:style style:name="Tabla1.A" style:family="table-column">
      <style:table-column-properties style:column-width="17cm"/>
    </style:style>
    <style:style style:name="Tabla1.1" style:family="table-row">
      <style:table-row-properties style:min-row-height="1.97cm" fo:keep-together="auto"/>
    </style:style>
    <style:style style:name="Tab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Heading_20_3" style:list-style-name="WWNum2" style:master-page-name="MP0">
      <style:paragraph-properties fo:text-align="left" style:justify-single-word="false" style:page-number="auto" fo:break-before="page"/>
      <style:text-properties style:font-name="Atkinson Hyperlegible" officeooo:paragraph-rsid="000dad41"/>
    </style:style>
    <style:style style:name="P2" style:family="paragraph" style:parent-style-name="Heading_20_4" style:list-style-name="WWNum2">
      <style:text-properties style:font-name="Atkinson Hyperlegible" officeooo:paragraph-rsid="000dad41"/>
    </style:style>
    <style:style style:name="P3" style:family="paragraph" style:parent-style-name="Text_20_body" style:list-style-name="WWNum2">
      <style:text-properties fo:color="#002b4a" loext:opacity="100%" style:font-name="Atkinson Hyperlegible" officeooo:paragraph-rsid="000dad41"/>
    </style:style>
    <style:style style:name="P4" style:family="paragraph" style:parent-style-name="normal">
      <loext:graphic-properties draw:fill="solid" draw:fill-color="#f5f5dc"/>
      <style:paragraph-properties fo:margin-top="0cm" fo:margin-bottom="0cm" style:contextual-spacing="false" fo:line-height="115%" fo:background-color="#f5f5dc">
        <style:tab-stops>
          <style:tab-stop style:position="0cm"/>
        </style:tab-stops>
      </style:paragraph-properties>
      <style:text-properties fo:color="#002b4a" loext:opacity="100%" style:font-name="Atkinson Hyperlegible" officeooo:paragraph-rsid="000dad41"/>
    </style:style>
    <style:style style:name="P5" style:family="paragraph" style:parent-style-name="normal">
      <loext:graphic-properties draw:fill="solid" draw:fill-color="#f5f5dc"/>
      <style:paragraph-properties fo:margin-top="0cm" fo:margin-bottom="0cm" style:contextual-spacing="false" fo:line-height="115%" fo:background-color="#f5f5dc">
        <style:tab-stops>
          <style:tab-stop style:position="0cm"/>
        </style:tab-stops>
      </style:paragraph-properties>
      <style:text-properties fo:color="#002b4a" loext:opacity="100%" style:font-name="Atkinson Hyperlegible" officeooo:paragraph-rsid="0011b2bc"/>
    </style:style>
    <style:style style:name="P6" style:family="paragraph" style:parent-style-name="normal">
      <loext:graphic-properties draw:fill="solid" draw:fill-color="#f5f5dc"/>
      <style:paragraph-properties fo:margin-top="0cm" fo:margin-bottom="0cm" style:contextual-spacing="false" fo:background-color="#f5f5dc">
        <style:tab-stops>
          <style:tab-stop style:position="0cm"/>
        </style:tab-stops>
      </style:paragraph-properties>
      <style:text-properties fo:color="#002b4a" loext:opacity="100%" style:font-name="Atkinson Hyperlegible" officeooo:paragraph-rsid="000dad41"/>
    </style:style>
    <style:style style:name="P7" style:family="paragraph" style:parent-style-name="normal">
      <loext:graphic-properties draw:fill="solid" draw:fill-color="#f5f5dc"/>
      <style:paragraph-properties fo:margin-top="0cm" fo:margin-bottom="0cm" style:contextual-spacing="false" fo:text-align="right" style:justify-single-word="false" fo:background-color="#f5f5dc">
        <style:tab-stops>
          <style:tab-stop style:position="0cm"/>
        </style:tab-stops>
      </style:paragraph-properties>
      <style:text-properties fo:color="#002b4a" loext:opacity="100%" style:font-name="Atkinson Hyperlegible" officeooo:paragraph-rsid="000dad41"/>
    </style:style>
    <style:style style:name="P8" style:family="paragraph" style:parent-style-name="normal">
      <style:paragraph-properties fo:margin-top="0cm" fo:margin-bottom="0cm" style:contextual-spacing="false" fo:text-align="right" style:justify-single-word="false">
        <style:tab-stops>
          <style:tab-stop style:position="0cm"/>
        </style:tab-stops>
      </style:paragraph-properties>
      <style:text-properties fo:color="#002b4a" loext:opacity="100%" style:font-name="Atkinson Hyperlegible" officeooo:paragraph-rsid="000dad41"/>
    </style:style>
    <style:style style:name="P9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5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color="#002b4a" loext:opacity="100%" style:font-name="Atkinson Hyperlegible" officeooo:paragraph-rsid="000dad41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2b4a" loext:opacity="100%" style:font-name="Atkinson Hyperlegible" officeooo:paragraph-rsid="000dad41"/>
    </style:style>
    <style:style style:name="P11" style:family="paragraph" style:parent-style-name="normal" style:list-style-name="WWNum1">
      <loext:graphic-properties draw:fill="none" draw:fill-color="#ffffff"/>
      <style:paragraph-properties fo:margin-left="1.27cm" fo:margin-right="0cm" fo:margin-top="0.25cm" fo:margin-bottom="0.25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color="#002b4a" loext:opacity="100%" style:font-name="Atkinson Hyperlegible" officeooo:paragraph-rsid="000dad41"/>
    </style:style>
    <style:style style:name="P12" style:family="paragraph" style:parent-style-name="normal">
      <style:paragraph-properties fo:orphans="0" fo:widows="0"/>
      <style:text-properties fo:color="#002b4a" loext:opacity="100%" style:font-name="Atkinson Hyperlegible" officeooo:paragraph-rsid="000dad41"/>
    </style:style>
    <style:style style:name="P13" style:family="paragraph" style:parent-style-name="normal" style:list-style-name="WWNum1">
      <style:paragraph-properties fo:margin-left="1.27cm" fo:margin-top="0.25cm" fo:margin-bottom="0.25cm" style:contextual-spacing="false" fo:line-height="115%" fo:text-align="justify" style:justify-single-word="false" fo:text-indent="-0.635cm" style:auto-text-indent="false" loext:word-spacing-minimum="75%" loext:word-spacing-maximum="133%"/>
      <style:text-properties fo:color="#002b4a" loext:opacity="100%" style:font-name="Atkinson Hyperlegible" officeooo:paragraph-rsid="000dad41"/>
    </style:style>
    <style:style style:name="P14" style:family="paragraph" style:parent-style-name="normal">
      <style:paragraph-properties fo:margin-left="1.27cm" fo:margin-top="0.25cm" fo:margin-bottom="0.25cm" style:contextual-spacing="false" fo:line-height="115%" fo:text-align="justify" style:justify-single-word="false" fo:text-indent="-0.635cm" style:auto-text-indent="false" loext:word-spacing-minimum="75%" loext:word-spacing-maximum="133%"/>
      <style:text-properties fo:color="#002b4a" loext:opacity="100%" style:font-name="Atkinson Hyperlegible" officeooo:paragraph-rsid="000dad41"/>
    </style:style>
    <style:style style:name="P15" style:family="paragraph" style:parent-style-name="normal">
      <style:paragraph-properties fo:orphans="0" fo:widows="0"/>
      <style:text-properties fo:color="#002b4a" loext:opacity="100%" style:font-name="Atkinson Hyperlegible" officeooo:paragraph-rsid="00126f17"/>
    </style:style>
    <style:style style:name="P16" style:family="paragraph" style:parent-style-name="Standard">
      <style:paragraph-properties fo:text-align="left" style:justify-single-word="false"/>
      <style:text-properties fo:color="#002b4a" loext:opacity="100%" style:font-name="Atkinson Hyperlegible" fo:font-size="10pt" fo:language="gl" fo:country="ES" officeooo:rsid="00096b32" officeooo:paragraph-rsid="00126f17" style:font-size-asian="10pt" style:font-size-complex="10pt"/>
    </style:style>
    <style:style style:name="P17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" fo:font-size="10pt" fo:language="gl" fo:country="ES" officeooo:rsid="00096b32" officeooo:paragraph-rsid="000a6aa2" style:font-size-asian="10pt" style:font-size-complex="10pt"/>
    </style:style>
    <style:style style:name="P1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2b6d9"/>
    </style:style>
    <style:style style:name="P1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2b6d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b6d9" style:font-style-asian="italic" style:font-style-complex="italic"/>
    </style:style>
    <style:style style:name="T4" style:family="text">
      <style:text-properties officeooo:rsid="0012c14e"/>
    </style:style>
    <style:style style:name="T5" style:family="text">
      <style:text-properties officeooo:rsid="0011b2bc"/>
    </style:style>
    <style:style style:name="T6" style:family="text">
      <style:text-properties fo:font-variant="normal" fo:text-transform="none" fo:color="#002b4a" loext:opacity="100%" style:text-line-through-style="none" style:text-line-through-type="none" style:text-position="0% 100%" fo:font-family="'Atkinson Hyperlegible'" style:font-family-generic="roman" style:font-pitch="variable" fo:font-size="12pt" fo:font-style="normal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/>
    </style:style>
    <style:style style:name="T7" style:family="text">
      <style:text-properties fo:color="#002b4a" loext:opacity="100%"/>
    </style:style>
    <style:style style:name="T8" style:family="text">
      <style:text-properties fo:color="#002b4a" loext:opacity="100%" fo:font-size="12pt" style:font-size-asian="12pt" style:font-size-complex="12pt"/>
    </style:style>
    <style:style style:name="T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" style:family="text">
      <style:text-properties style:font-name="Atkinson Hyperlegible" fo:font-size="10pt" fo:language="gl" fo:country="ES" officeooo:rsid="00126f17" style:font-size-asian="10pt" style:font-size-complex="10pt"/>
    </style:style>
    <style:style style:name="T11" style:family="text">
      <style:text-properties style:font-name="Atkinson Hyperlegible" fo:font-size="10pt" fo:language="gl" fo:country="ES" officeooo:rsid="000e3a4b" style:font-size-asian="10pt" style:font-size-complex="10pt"/>
    </style:style>
    <style:style style:name="T12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4" style:family="text">
      <style:text-properties style:font-name="Atkinson Hyperlegible" fo:font-size="10pt" fo:language="gl" fo:country="ES" officeooo:rsid="000e4fe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header>
          <text:h text:style-name="P1" text:outline-level="3">Más allá de la amistad</text:h>
          <text:list>
            <text:list-header>
              <text:h text:style-name="P2" text:outline-level="4">Haciendo nuevas amistades</text:h>
              <text:list>
                <text:list-item>
                  <text:list>
                    <text:list-item>
                      <text:list>
                        <text:list-header>
                          <text:p text:style-name="P3">Lee el siguiente fragmento de<text:span text:style-name="T1">l libro de</text:span> Nando López, <text:span text:style-name="T2">Por qué tiene que ser todo tan difícil</text:span> y responde a las preguntas:</text:p>
                        </text:list-header>
                        <text:list-item>
                          <text:p text:style-name="P3"/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4">DANI:<text:tab/><text:tab/>¿Sois tres?</text:p>
      <text:p text:style-name="P4">ÁLEX:<text:tab/><text:tab/>(<text:span text:style-name="T2">Irónico</text:span>). Qué observador.</text:p>
      <text:p text:style-name="P4">ELLIOT:<text:tab/>(<text:span text:style-name="T2">Corrigiéndolo</text:span>). Hola primero y eso.</text:p>
      <text:p text:style-name="P5">DANI:<text:tab/><text:tab/>(<text:span text:style-name="T2">Tratando de disimular lo nervioso que le pone hablar con ÁLEX</text:span>). Sí, eso.</text:p>
      <text:p text:style-name="P5"><text:tab/><text:tab/>Hola.</text:p>
      <text:p text:style-name="P4">ÁLEX:<text:tab/><text:tab/>¿Tú te llamabas...?</text:p>
      <text:p text:style-name="P4">DANI:<text:tab/><text:tab/>Dani.</text:p>
      <text:p text:style-name="P4">ÁLEX:<text:tab/><text:tab/>(<text:span text:style-name="T2">Señalándolos</text:span>). Y estos son…</text:p>
      <text:p text:style-name="P4">DANI:<text:tab/><text:tab/>(<text:span text:style-name="T2">Adelantándose</text:span>). Elliot y Gertie.</text:p>
      <text:p text:style-name="P4">ELLIOT:<text:tab/>Vaya, eres el primero que los dice bien.</text:p>
      <text:p text:style-name="P4">DANI:<text:tab/><text:tab/>Es que son nombres un poco…</text:p>
      <text:p text:style-name="P4">GERTIE:<text:tab/>(<text:span text:style-name="T2">Con timidez</text:span>). Vienen de una película.</text:p>
      <text:p text:style-name="P4">ELLIOT:<text:tab/>La favorita de nuestro padre. Él jura que es la favorita de nuestra madre, pero <text:tab/><text:tab/>quien llora siempre con el final es él.</text:p>
      <text:p text:style-name="P4">GERTIE:<text:tab/>Lloran los dos.</text:p>
      <text:p text:style-name="P4">ELLIOT:<text:tab/>Eso también... ¿No caes?</text:p>
      <text:p text:style-name="P4">DANI:<text:tab/><text:tab/><text:span text:style-name="T3">(</text:span><text:span text:style-name="T2">Niega con la cabeza</text:span><text:span text:style-name="T3">)</text:span><text:span text:style-name="T2">.</text:span></text:p>
      <text:p text:style-name="P4">ELLIOT:<text:tab/>(<text:span text:style-name="T2">Dando pistas. Primero se señala a sí mismo</text:span>). Elliot... (<text:span text:style-name="T2">Apuntando ahora con <text:tab/><text:tab/>el dedo a su melliza</text:span>). Su hermana Gertie...</text:p>
      <text:p text:style-name="P4">DANI:<text:tab/><text:tab/>(<text:span text:style-name="T2">Pone cara de no tener ni idea</text:span>).</text:p>
      <text:p text:style-name="P4">ELLIOT:<text:tab/>¿En serio? Álex la sacó a la primera.</text:p>
      <text:p text:style-name="P4">ÁLEX:<text:tab/><text:tab/>Es que a mis padres el cine viejuno le<text:span text:style-name="T4">s</text:span> flipa.</text:p>
      <text:p text:style-name="P4">ELLIOT:<text:tab/>Un tipo marrón, bajito, que venía del espacio, con el cuello muy largo...</text:p>
      <text:p text:style-name="P4">DANI:<text:tab/><text:tab/>(<text:span text:style-name="T2">Al fin cae. Riéndose e imitando la voz con un gesto de E.T.</text:span>). «Teléfono, mi <text:tab/><text:tab/>casa»...</text:p>
      <text:p text:style-name="P4">GERTIE:<text:tab/>(<text:span text:style-name="T2">Sonriéndole: se nota que le gustaría intervenir, pero no encuentra cómo, así <text:tab/><text:tab/>que se refugia en la extroversión de su hermano</text:span>). Exacto.</text:p>
      <text:p text:style-name="P4">ELLIOT:<text:tab/>Y menos mal que su peli favorita no es <text:span text:style-name="T2">El rey león</text:span>, que si no, lo mismo esta <text:tab/><text:tab/>había terminado siendo Zazu, y <text:span text:style-name="T5">y</text:span>o, Mufasa.</text:p>
      <text:p text:style-name="P4">DANI:<text:tab/><text:tab/>A mí me pusieron Dani por un cantante. Creo.</text:p>
      <text:p text:style-name="P4">GERTIE:<text:tab/>(<text:span text:style-name="T2">Con curiosidad</text:span>). ¿Cuál?</text:p>
      <text:p text:style-name="P4">DANI:<text:tab/><text:tab/>No sé. La música de mis padres no me va mucho.</text:p>
      <text:p text:style-name="P4">ELLIOT:<text:tab/>Normal. Es que la música <text:span text:style-name="T2">boomer</text:span> es un poco...</text:p>
      <text:p text:style-name="P4">DANI:<text:tab/><text:tab/>¿Aburrida?</text:p>
      <text:p text:style-name="P4"><text:soft-page-break/>ELLIOT:<text:tab/>(<text:span text:style-name="T2">Asintiendo</text:span>). Pues yo paso. Si algún día tengo hijos, no les voy a poner el <text:tab/><text:tab/><text:tab/>nombre de ningún <text:span text:style-name="T2">fandom</text:span>.</text:p>
      <text:p text:style-name="P4">DANI:<text:tab/><text:tab/>¿Y el tuyo?</text:p>
      <text:p text:style-name="P4">ÁLEX:<text:tab/><text:tab/>¿Mi nombre?</text:p>
      <text:p text:style-name="P4">DANI:<text:tab/><text:tab/>¿También te lo pusieron tus padres porque les gustaba alguien?</text:p>
      <text:p text:style-name="P4">ÁLEX:<text:tab/><text:tab/>(<text:span text:style-name="T2">Orgulloso</text:span>). No. El mío lo elegí yo... Con la ayuda de mi abuela, pero lo elegí <text:tab/><text:tab/>yo.</text:p>
      <text:p text:style-name="P4">DANI:<text:tab/><text:tab/>(<text:span text:style-name="T2">Descolocado</text:span>). ¿Tú?</text:p>
      <text:p text:style-name="P4">ÁLEX:<text:tab/><text:tab/>Sí, pero más tarde. Porque el que ellos me habían puesto no era el mío.</text:p>
      <text:p text:style-name="P6"/>
      <text:p text:style-name="P6"/>
      <text:p text:style-name="P7">LÓPEZ, N. (2021). <text:span text:style-name="T2">Por qué tiene que ser todo tan difícil</text:span>. Loqueleo.</text:p>
      <text:p text:style-name="P8"/>
      <text:p text:style-name="P8"/>
      <text:list text:style-name="WWNum1">
        <text:list-item>
          <text:p text:style-name="P9" loext:marker-style-name="T6">¿Qué personajes intervienen en esta escena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 loext:marker-style-name="T7"/>
            <text:p text:style-name="P10" loext:marker-style-name="T7"/>
            <text:p text:style-name="P10" loext:marker-style-name="T7"/>
          </table:table-cell>
        </table:table-row>
      </table:table>
      <text:list text:continue-numbering="true" text:style-name="WWNum1">
        <text:list-item>
          <text:p text:style-name="P11" loext:marker-style-name="T8">Identifica una acotación.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 loext:marker-style-name="T7"/>
            <text:p text:style-name="P12" loext:marker-style-name="T7"/>
            <text:p text:style-name="P12" loext:marker-style-name="T7"/>
          </table:table-cell>
        </table:table-row>
      </table:table>
      <text:list text:continue-numbering="true" text:style-name="WWNum1">
        <text:list-item>
          <text:p text:style-name="P11" loext:marker-style-name="T8">¿Qué podemos deducir de la personalidad de los personajes gracias al uso de las acotaciones?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 loext:marker-style-name="T7"/>
            <text:p text:style-name="P12" loext:marker-style-name="T7"/>
            <text:p text:style-name="P12" loext:marker-style-name="T7"/>
          </table:table-cell>
        </table:table-row>
      </table:table>
      <text:list text:continue-numbering="true" text:style-name="WWNum1">
        <text:list-item>
          <text:p text:style-name="P11" loext:marker-style-name="T8">¿Cómo entablan la conversación?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 loext:marker-style-name="T7"/>
            <text:p text:style-name="P12" loext:marker-style-name="T7"/>
            <text:p text:style-name="P12" loext:marker-style-name="T7"/>
          </table:table-cell>
        </table:table-row>
      </table:table>
      <text:list text:continue-numbering="true" text:style-name="WWNum1">
        <text:list-item>
          <text:p text:style-name="P13" loext:marker-style-name="T8">¿De dónde proceden sus nombres?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 loext:marker-style-name="T7"/>
            <text:p text:style-name="P12" loext:marker-style-name="T7"/>
            <text:p text:style-name="P12" loext:marker-style-name="T7"/>
          </table:table-cell>
        </table:table-row>
      </table:table>
      <text:p text:style-name="P14" loext:marker-style-name="T8"/>
      <text:list text:continue-numbering="true" text:style-name="WWNum1">
        <text:list-item>
          <text:p text:style-name="P13" loext:marker-style-name="T8"><text:soft-page-break/>¿Conoces el significado de la palabra “boomer”? ¿Y “fandom”?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" loext:marker-style-name="T7"/>
            <text:p text:style-name="P12" loext:marker-style-name="T7"/>
            <text:p text:style-name="P12" loext:marker-style-name="T7"/>
          </table:table-cell>
        </table:table-row>
      </table:table>
      <text:list text:continue-numbering="true" text:style-name="WWNum1">
        <text:list-item>
          <text:p text:style-name="P13" loext:marker-style-name="T8">¿Por qué Álex reconoce que ha sido él mismo el que ha escogido su nombre? ¿Qué podemos inferir de sus palabras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2" loext:marker-style-name="T7"/>
            <text:p text:style-name="P12" loext:marker-style-name="T7"/>
            <text:p text:style-name="P12" loext:marker-style-name="T7"/>
          </table:table-cell>
        </table:table-row>
      </table:table>
      <text:list text:continue-numbering="true" text:style-name="WWNum1">
        <text:list-item>
          <text:p text:style-name="P13" loext:marker-style-name="T8">¿Cómo terminar<text:span text:style-name="T1">á</text:span> esta escena? ¿Deduces que formarán grupo para hacer el trabajo de sociales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 loext:marker-style-name="T7"/>
            <text:p text:style-name="P15" loext:marker-style-name="T7"/>
            <text:p text:style-name="P15" loext:marker-style-name="T7"/>
          </table:table-cell>
        </table:table-row>
      </table:table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9">“</text:span><text:span text:style-name="T10">Todo tan difícil</text:span><text:span text:style-name="T9">”, d</text:span><text:span text:style-name="T11">el</text:span><text:span text:style-name="T9"> proxecto </text:span><text:span text:style-name="T12">cREAgal</text:span><text:span text:style-name="T9">, </text:span><text:span text:style-name="T11">se </text:span><text:span text:style-name="T13">publ</text:span><text:span text:style-name="T11">ica</text:span><text:span text:style-name="T9"> </text:span><text:span text:style-name="T13">co</text:span><text:span text:style-name="T14">n</text:span><text:span text:style-name="T9"> </text:span><text:a xlink:type="simple" xlink:href="https://creativecommons.org/licenses/by-nc-sa/4.0/deed.es" text:style-name="Internet_20_link" text:visited-style-name="Visited_20_Internet_20_Link"><text:span text:style-name="T11">Licencia Creative Commons Atribución/Reconocimiento Non-comercial Compartir igual 4.0</text:span>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9pt" style:text-underline-style="none" style:font-size-asian="9pt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2</meta:editing-cycles>
    <meta:editing-duration>PT4H41M33S</meta:editing-duration>
    <dc:date>2026-06-12T14:15:13.067368800</dc:date>
    <meta:document-statistic meta:table-count="8" meta:image-count="3" meta:object-count="0" meta:page-count="3" meta:paragraph-count="51" meta:word-count="493" meta:character-count="2847" meta:non-whitespace-character-count="2375"/>
  </office:meta>
</office:document-meta>
</file>