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cm" fo:margin-left="0.018cm" fo:margin-top="0cm" fo:margin-bottom="0cm" fo:break-before="auto" fo:break-after="auto" table:align="left" style:writing-mode="page"/>
    </style:style>
    <style:style style:name="Tabla1.A" style:family="table-column">
      <style:table-column-properties style:column-width="17cm"/>
    </style:style>
    <style:style style:name="Tabla1.1" style:family="table-row">
      <style:table-row-properties style:min-row-height="1.298cm" fo:keep-together="auto"/>
    </style:style>
    <style:style style:name="Tabla1.A1" style:family="table-cell">
      <style:table-cell-properties style:vertical-align="" fo:background-color="transparent" fo:padding="0.176cm" fo:border="1pt solid #000000">
        <style:background-image/>
      </style:table-cell-properties>
    </style:style>
    <style:style style:name="Tabla3" style:family="table">
      <style:table-properties style:width="17cm" fo:margin-left="0.018cm" fo:margin-top="0cm" fo:margin-bottom="0cm" table:align="left" style:writing-mode="page"/>
    </style:style>
    <style:style style:name="Tabla3.A" style:family="table-column">
      <style:table-column-properties style:column-width="17cm"/>
    </style:style>
    <style:style style:name="Tabla3.1" style:family="table-row">
      <style:table-row-properties style:min-row-height="1.298cm" fo:keep-together="auto"/>
    </style:style>
    <style:style style:name="Tabla3.A1" style:family="table-cell">
      <style:table-cell-properties style:vertical-align="" fo:background-color="transparent" fo:padding="0.176cm" fo:border="1pt solid #000000">
        <style:background-image/>
      </style:table-cell-properties>
    </style:style>
    <style:style style:name="Tabla5" style:family="table">
      <style:table-properties style:width="17cm" fo:margin-left="0.018cm" fo:margin-top="0cm" fo:margin-bottom="0cm" fo:break-before="auto" fo:break-after="auto" table:align="left" style:writing-mode="page"/>
    </style:style>
    <style:style style:name="Tabla5.A" style:family="table-column">
      <style:table-column-properties style:column-width="17cm"/>
    </style:style>
    <style:style style:name="Tabla5.1" style:family="table-row">
      <style:table-row-properties style:min-row-height="1.298cm" fo:keep-together="auto"/>
    </style:style>
    <style:style style:name="Tabla5.A1" style:family="table-cell">
      <style:table-cell-properties style:vertical-align="" fo:background-color="transparent" fo:padding="0.176cm" fo:border="1pt solid #000000">
        <style:background-image/>
      </style:table-cell-properties>
    </style:style>
    <style:style style:name="Tabla4" style:family="table">
      <style:table-properties style:width="17cm" fo:margin-left="0.018cm" fo:margin-top="0cm" fo:margin-bottom="0cm" fo:break-before="auto" fo:break-after="auto" table:align="left" style:writing-mode="page"/>
    </style:style>
    <style:style style:name="Tabla4.A" style:family="table-column">
      <style:table-column-properties style:column-width="17cm"/>
    </style:style>
    <style:style style:name="Tabla4.1" style:family="table-row">
      <style:table-row-properties style:min-row-height="1.298cm" fo:keep-together="auto"/>
    </style:style>
    <style:style style:name="Tabla4.A1" style:family="table-cell">
      <style:table-cell-properties style:vertical-align="" fo:background-color="transparent" fo:padding="0.176cm" fo:border="1pt solid #000000">
        <style:background-image/>
      </style:table-cell-properties>
    </style:style>
    <style:style style:name="Tabla2" style:family="table">
      <style:table-properties style:width="17cm" fo:margin-left="0.018cm" fo:margin-top="0cm" fo:margin-bottom="0cm" table:align="left" style:writing-mode="page"/>
    </style:style>
    <style:style style:name="Tabla2.A" style:family="table-column">
      <style:table-column-properties style:column-width="17cm"/>
    </style:style>
    <style:style style:name="Tabla2.1" style:family="table-row">
      <style:table-row-properties style:min-row-height="1.298cm" fo:keep-together="auto"/>
    </style:style>
    <style:style style:name="Tabla2.A1" style:family="table-cell">
      <style:table-cell-properties style:vertical-align="" fo:background-color="transparent" fo:padding="0.176cm" fo:border="1pt solid #000000">
        <style:background-image/>
      </style:table-cell-properties>
    </style:style>
    <style:style style:name="P1" style:family="paragraph" style:parent-style-name="Heading_20_1" style:master-page-name="MP0">
      <style:paragraph-properties fo:text-align="left" style:justify-single-word="false" style:page-number="auto" fo:break-before="page"/>
    </style:style>
    <style:style style:name="P2" style:family="paragraph" style:parent-style-name="Normal">
      <style:paragraph-properties fo:margin-top="0cm" fo:margin-bottom="0cm" style:contextual-spacing="false" fo:text-align="left" style:justify-single-word="false"/>
      <style:text-properties fo:font-weight="bold" style:font-weight-asian="bold" style:font-weight-complex="bold"/>
    </style:style>
    <style:style style:name="P3" style:family="paragraph" style:parent-style-name="Creagal_20_Cuerpo_20_de_20_texto_20_H4">
      <loext:graphic-properties draw:fill="solid" draw:fill-color="#ffffe0"/>
      <style:paragraph-properties fo:background-color="#ffffe0"/>
    </style:style>
    <style:style style:name="P4" style:family="paragraph" style:parent-style-name="Creagal_20_Cuerpo_20_de_20_texto_20_H4">
      <loext:graphic-properties draw:fill="solid" draw:fill-color="#ffffe0"/>
      <style:paragraph-properties fo:text-align="right" style:justify-single-word="false" fo:background-color="#ffffe0"/>
    </style:style>
    <style:style style:name="P5" style:family="paragraph" style:parent-style-name="Creagal_20_Cuerpo_20_de_20_texto_20_H4" style:list-style-name="L1">
      <style:text-properties officeooo:paragraph-rsid="000e62e2"/>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left" style:justify-single-word="false" fo:keep-together="auto" fo:orphans="0" fo:widows="0" fo:text-indent="0cm" style:auto-text-indent="false" fo:background-color="transparent" fo:padding="0cm" fo:border="none" style:shadow="none" fo:keep-with-next="auto" style:join-border="false"/>
      <style:text-properties fo:color="#002b4a" loext:opacity="100%" officeooo:paragraph-rsid="000e62e2"/>
    </style:style>
    <style:style style:name="P7" style:family="paragraph" style:parent-style-name="Creagal_20_Cuerpo_20_de_20_texto_20_H4">
      <style:text-properties officeooo:rsid="000d25c8" officeooo:paragraph-rsid="000d25c8"/>
    </style:style>
    <style:style style:name="P8" style:family="paragraph" style:parent-style-name="Creagal_20_Cuerpo_20_de_20_texto_20_H4">
      <loext:graphic-properties draw:fill="solid" draw:fill-color="#dde8cb"/>
      <style:paragraph-properties fo:text-align="center" style:justify-single-word="false" fo:background-color="#dde8cb"/>
      <style:text-properties fo:font-style="italic" officeooo:paragraph-rsid="000d25c8" style:font-style-asian="italic" style:font-style-complex="italic"/>
    </style:style>
    <style:style style:name="P9" style:family="paragraph" style:parent-style-name="Creagal_20_Cuerpo_20_de_20_texto_20_H4">
      <loext:graphic-properties draw:fill="solid" draw:fill-color="#dde8cb"/>
      <style:paragraph-properties fo:text-align="left" style:justify-single-word="false" fo:background-color="#dde8cb"/>
      <style:text-properties officeooo:paragraph-rsid="000d25c8"/>
    </style:style>
    <style:style style:name="P10" style:family="paragraph" style:parent-style-name="Creagal_20_Cuerpo_20_de_20_texto_20_H4">
      <loext:graphic-properties draw:fill="solid" draw:fill-color="#dde8cb"/>
      <style:paragraph-properties fo:text-align="right" style:justify-single-word="false" fo:background-color="#dde8cb"/>
      <style:text-properties officeooo:paragraph-rsid="000d25c8"/>
    </style:style>
    <style:style style:name="P11" style:family="paragraph" style:parent-style-name="Creagal_20_Cuerpo_20_de_20_texto_20_H4">
      <style:paragraph-properties fo:text-align="left" style:justify-single-word="false"/>
      <style:text-properties officeooo:paragraph-rsid="000e62e2"/>
    </style:style>
    <style:style style:name="P12" style:family="paragraph" style:parent-style-name="Creagal_20_Cuerpo_20_de_20_texto_20_H4" style:list-style-name="L1">
      <style:paragraph-properties fo:text-align="left" style:justify-single-word="false"/>
      <style:text-properties officeooo:paragraph-rsid="000e62e2"/>
    </style:style>
    <style:style style:name="P13" style:family="paragraph" style:parent-style-name="Creagal_20_Cuerpo_20_de_20_texto_20_H4" style:master-page-name="">
      <loext:graphic-properties draw:fill="none" draw:fill-color="#ffffe0"/>
      <style:paragraph-properties fo:margin-left="0cm" fo:margin-right="0cm" fo:margin-top="0.25cm" fo:margin-bottom="0.25cm" style:contextual-spacing="false" fo:line-height="115%" fo:text-align="left"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0e62e2" fo:hyphenate="false" loext:hyphenation-no-caps="false" loext:hyphenation-no-last-word="false" loext:hyphenation-word-char-count="no-limit" loext:hyphenation-zone="no-limit"/>
    </style:style>
    <style:style style:name="P14" style:family="paragraph" style:parent-style-name="Creagal_20_Cuerpo_20_de_20_texto_20_H4">
      <loext:graphic-properties draw:fill="none" draw:fill-color="#ffffe0"/>
      <style:paragraph-properties fo:margin-left="0cm" fo:margin-right="0cm" fo:margin-top="0.25cm" fo:margin-bottom="0.25cm" style:contextual-spacing="false" fo:line-height="115%" fo:text-align="left"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0e62e2" fo:hyphenate="false" loext:hyphenation-no-caps="false" loext:hyphenation-no-last-word="false" loext:hyphenation-word-char-count="no-limit" loext:hyphenation-zone="no-limit"/>
    </style:style>
    <style:style style:name="P15" style:family="paragraph" style:parent-style-name="Creagal_20_Cuerpo_20_de_20_texto_20_H4">
      <loext:graphic-properties draw:fill="none" draw:fill-color="#ffffe0"/>
      <style:paragraph-properties fo:margin-left="0cm" fo:margin-right="0cm" fo:margin-top="0.25cm" fo:margin-bottom="0.25cm" style:contextual-spacing="false" fo:line-height="115%" fo:text-align="left"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rsid="000e62e2" officeooo:paragraph-rsid="000e62e2" fo:hyphenate="false" loext:hyphenation-no-caps="false" loext:hyphenation-no-last-word="false" loext:hyphenation-word-char-count="no-limit" loext:hyphenation-zone="no-limit"/>
    </style:style>
    <style:style style:name="P16" style:family="paragraph" style:parent-style-name="Creagal_20_Cuerpo_20_de_20_texto_20_H4">
      <loext:graphic-properties draw:fill="solid" draw:fill-color="#dedce6"/>
      <style:paragraph-properties fo:margin-left="0cm" fo:margin-right="0cm" fo:margin-top="0.25cm" fo:margin-bottom="0.25cm" style:contextual-spacing="false" fo:line-height="115%" fo:text-align="left" style:justify-single-word="false" fo:hyphenation-ladder-count="no-limit" fo:hyphenation-keep="auto" loext:hyphenation-keep-type="column" loext:hyphenation-keep-line="false" fo:text-indent="0cm" style:auto-text-indent="false" fo:background-color="#dedce6">
        <style:tab-stops/>
      </style:paragraph-properties>
      <style:text-properties officeooo:rsid="000e62e2" officeooo:paragraph-rsid="000e62e2" fo:hyphenate="false" loext:hyphenation-no-caps="false" loext:hyphenation-no-last-word="false" loext:hyphenation-word-char-count="no-limit" loext:hyphenation-zone="no-limit"/>
    </style:style>
    <style:style style:name="P17" style:family="paragraph" style:parent-style-name="Creagal_20_Cuerpo_20_de_20_texto_20_H4">
      <loext:graphic-properties draw:fill="solid" draw:fill-color="#dedce6"/>
      <style:paragraph-properties fo:margin-left="0cm" fo:margin-right="0cm" fo:margin-top="0.25cm" fo:margin-bottom="0.25cm" style:contextual-spacing="false" fo:line-height="115%" fo:text-align="right" style:justify-single-word="false" fo:hyphenation-ladder-count="no-limit" fo:hyphenation-keep="auto" loext:hyphenation-keep-type="column" loext:hyphenation-keep-line="false" fo:text-indent="0cm" style:auto-text-indent="false" fo:background-color="#dedce6">
        <style:tab-stops/>
      </style:paragraph-properties>
      <style:text-properties officeooo:rsid="000e62e2" officeooo:paragraph-rsid="000e62e2" fo:hyphenate="false" loext:hyphenation-no-caps="false" loext:hyphenation-no-last-word="false" loext:hyphenation-word-char-count="no-limit" loext:hyphenation-zone="no-limit"/>
    </style:style>
    <style:style style:name="P18" style:family="paragraph" style:parent-style-name="Creagal_20_Cuerpo_20_de_20_texto_20_H4" style:list-style-name="L1">
      <style:paragraph-properties fo:text-align="left" style:justify-single-word="false" fo:break-before="auto" fo:break-after="auto"/>
      <style:text-properties officeooo:paragraph-rsid="000e62e2"/>
    </style:style>
    <style:style style:name="P19" style:family="paragraph" style:parent-style-name="Creagal_20_Cuerpo_20_de_20_texto_20_H4">
      <style:paragraph-properties fo:text-align="left" style:justify-single-word="false"/>
      <style:text-properties officeooo:rsid="000e62e2" officeooo:paragraph-rsid="000e62e2"/>
    </style:style>
    <style:style style:name="P20" style:family="paragraph" style:parent-style-name="Creagal_20_Cuerpo_20_de_20_texto_20_H4">
      <loext:graphic-properties draw:fill="solid" draw:fill-color="#ffffe0"/>
      <style:paragraph-properties fo:text-align="left" style:justify-single-word="false" fo:background-color="#ffffe0"/>
      <style:text-properties officeooo:rsid="000e62e2" officeooo:paragraph-rsid="000e62e2"/>
    </style:style>
    <style:style style:name="P21" style:family="paragraph" style:parent-style-name="Creagal_20_Cuerpo_20_de_20_texto_20_H4">
      <loext:graphic-properties draw:fill="solid" draw:fill-color="#ffffe0"/>
      <style:paragraph-properties fo:text-align="center" style:justify-single-word="false" fo:background-color="#ffffe0"/>
      <style:text-properties fo:font-style="italic" officeooo:rsid="000e62e2" officeooo:paragraph-rsid="000e62e2" style:font-style-asian="italic" style:font-style-complex="italic"/>
    </style:style>
    <style:style style:name="P22" style:family="paragraph" style:parent-style-name="Creagal_20_Cuerpo_20_de_20_texto_20_H4">
      <loext:graphic-properties draw:fill="solid" draw:fill-color="#ffffe0"/>
      <style:paragraph-properties fo:text-align="center" style:justify-single-word="false" fo:background-color="#ffffe0"/>
      <style:text-properties officeooo:rsid="000e62e2" officeooo:paragraph-rsid="000e62e2"/>
    </style:style>
    <style:style style:name="P23" style:family="paragraph" style:parent-style-name="Creagal_20_Cuerpo_20_de_20_texto_20_H4">
      <loext:graphic-properties draw:fill="solid" draw:fill-color="#ffffe0"/>
      <style:paragraph-properties fo:text-align="right" style:justify-single-word="false" fo:background-color="#ffffe0"/>
      <style:text-properties officeooo:rsid="000e62e2" officeooo:paragraph-rsid="000e62e2"/>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left" style:justify-single-word="false" fo:keep-together="auto" fo:orphans="0" fo:widows="0" fo:text-indent="0cm" style:auto-text-indent="false" fo:background-color="transparent" fo:padding="0cm" fo:border="none" style:shadow="none" fo:keep-with-next="auto" style:join-border="false"/>
      <style:text-properties fo:color="#002b4a" loext:opacity="100%" officeooo:paragraph-rsid="000d25c8"/>
    </style:style>
    <style:style style:name="P25" style:family="paragraph" style:parent-style-name="Creagal_20_Cuerpo_20_de_20_texto_20_H4">
      <style:text-properties fo:font-size="10pt" fo:language="gl" fo:country="ES" officeooo:rsid="00096b32" officeooo:paragraph-rsid="000d25c8" style:font-size-asian="10pt" style:font-size-complex="10pt"/>
    </style:style>
    <style:style style:name="P26" style:family="paragraph" style:parent-style-name="Heading_20_3">
      <style:paragraph-properties fo:text-align="left" style:justify-single-word="false"/>
      <style:text-properties fo:color="#002b4a" loext:opacity="100%" style:font-name="Atkinson Hyperlegible1" fo:font-size="10pt" fo:language="gl" fo:country="ES" officeooo:rsid="00096b32" style:font-size-asian="10pt" style:font-size-complex="10pt"/>
    </style:style>
    <style:style style:name="P27" style:family="paragraph" style:parent-style-name="Footer_20_left">
      <style:paragraph-properties fo:margin-left="0cm" fo:margin-right="0cm" fo:text-align="left" style:justify-single-word="false" fo:text-indent="0cm" style:auto-text-indent="false"/>
      <style:text-properties officeooo:paragraph-rsid="00127231"/>
    </style:style>
    <style:style style:name="P28"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officeooo:rsid="0012723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2b4a" loext:opacity="100%"/>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officeooo:rsid="00120405" style:font-size-asian="10pt" style:font-size-complex="10pt"/>
    </style:style>
    <style:style style:name="T7" style:family="text">
      <style:text-properties fo:font-size="10pt" fo:language="gl" fo:country="ES" officeooo:rsid="00103509" style:font-size-asian="10pt" style:font-size-complex="10pt"/>
    </style:style>
    <style:style style:name="T8" style:family="text">
      <style:text-properties fo:font-size="10pt" fo:language="gl" fo:country="ES" officeooo:rsid="000e3a4b" style:font-size-asian="10pt" style:font-size-complex="10pt"/>
    </style:style>
    <style:style style:name="T9" style:family="text">
      <style:text-properties fo:font-size="10pt" fo:language="gl" fo:country="ES" fo:font-style="italic" officeooo:rsid="00096b32" style:font-size-asian="10pt" style:font-style-asian="italic" style:font-size-complex="10pt" style:font-style-complex="italic"/>
    </style:style>
    <style:style style:name="T10" style:family="text">
      <style:text-properties fo:font-size="10pt" fo:language="gl" fo:country="ES" officeooo:rsid="000b6707" style:font-size-asian="10pt" style:font-size-complex="10pt"/>
    </style:style>
    <style:style style:name="T11" style:family="text">
      <style:text-properties fo:font-size="10pt" fo:language="gl" fo:country="ES" officeooo:rsid="000e4fe6"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93538929" text:style-name="Outline">
        <text:list-item>
          <text:h text:style-name="P1" text:outline-level="1">Detectives de la opresión</text:h>
          <text:list>
            <text:list-item>
              <text:h text:style-name="Heading_20_2" text:outline-level="2">Opción 1.ª: <text:span text:style-name="T1">L</text:span>a vara de mando</text:h>
            </text:list-item>
          </text:list>
        </text:list-item>
      </text:list>
      <text:p text:style-name="P2">A continuación se presentan cuatro fragmentos de <text:span text:style-name="T2">La casa de Bernarda Alba</text:span> de Federico García Lorca. Utilizando la dinámica de “lectura compartida”, resolved las preguntas para descubrir una parte de la historia y realizar el reto final.</text:p>
      <text:p text:style-name="Creagal_20_Cuerpo_20_de_20_texto_20_H4">Fragmento 1</text:p>
      <text:p text:style-name="P3">CRIADA.- ¡Qué mujer!</text:p>
      <text:p text:style-name="P3">LA PONCIA.- Tirana de todos los que la rodean. Es capaz de sentarse encima de tu corazón y ver cómo te mueres durante un año sin que se le cierre esa sonrisa fría que lleva en su maldita cara. ¡Limpia, limpia ese vidriado!</text:p>
      <text:p text:style-name="P3">CRIADA.- Sangre en las manos tengo de fregarlo todo.</text:p>
      <text:p text:style-name="P3">LA PONCIA.- Ella, la más aseada; ella, la más decente; ella, la más alta. ¡Buen descanso ganó su pobre marido!</text:p>
      <text:p text:style-name="P3">CRIADA.- ¿Han venido todos sus parientes?</text:p>
      <text:p text:style-name="P3">LA PONCIA.- Los de ella. La gente de él la odia. Vinieron a verlo muerto y le hicieron la cruz.</text:p>
      <text:p text:style-name="P3">CRIADA.- ¿Hay bastantes sillas?</text:p>
      <text:p text:style-name="P3">LA PONCIA.- Sobran. Que se sienten en el suelo. Desde que murió el padre de Bernarda no han vuelto a entrar las gentes bajo estos techos. Ella no quiere que la vean en su dominio. ¡Maldita sea!</text:p>
      <text:p text:style-name="P3">CRIADA.- Contigo se portó bien.</text:p>
      <text:p text:style-name="P3">LA PONCIA.- Treinta años lavando sus sábanas; treinta años comiendo sus sobras; noches en vela cuando tose; días enteros mirando por la rendija para espiar a los vecinos y llevarle el cuento; vida sin secretos una con otra, y sin embargo, ¡maldita sea! ¡Mal dolor de clavo le pinche en los ojos!</text:p>
      <text:p text:style-name="P4">García Lorca, F. (s. f.). <text:span text:style-name="T2">La casa de Bernarda Alba</text:span>. Biblioteca Virtual Miguel de Cervantes. (<text:a xlink:type="simple" xlink:href="../../Documentos%20para%20Sup%20Ling%20(ZIP)/LCL_2ESO_REA_05_ficheiros/García%20Lorca,%20F.%20(s.%20f.).%20La%20casa%20de%20Bernarda%20Alba.%20Biblioteca%20Virtual%20Miguel%20de%20Cervantes%20(https://www.cervantesvirtual.com/obra-visor/la-casa-de-bernarda-alba-775125/html/)" text:style-name="Internet_20_link" text:visited-style-name="Visited_20_Internet_20_Link">https://www.cervantesvirtual.com/obra-visor/la-casa-de-bernarda-alba-775125/html/</text:a>)</text:p>
      <text:list text:style-name="L1">
        <text:list-item>
          <text:p text:style-name="P5"><text:soft-page-break/>La Poncia y la Criada hablan sobre Bernarda, la protagonista de la historia. ¿<text:span text:style-name="T3">Cómo</text:span> es esta <text:span text:style-name="T3">mujer</text:span>? <text:span text:style-name="T3">Describidla</text:span>. </text:p>
        </text:list-item>
      </text:list>
      <table:table table:name="Tabla1" table:style-name="Tabla1">
        <table:table-column table:style-name="Tabla1.A"/>
        <table:table-row table:style-name="Tabla1.1">
          <table:table-cell table:style-name="Tabla1.A1" office:value-type="string">
            <text:p text:style-name="P6" loext:marker-style-name="T4">...</text:p>
          </table:table-cell>
        </table:table-row>
      </table:table>
      <text:p text:style-name="P7"/>
      <text:p text:style-name="P7"/>
      <text:p text:style-name="P7">Fragmento 2</text:p>
      <text:p text:style-name="P8">(Terminan de entrar las doscientas mujeres y aparece BERNARDA y sus cinco HIJAS).</text:p>
      <text:p text:style-name="P9">BERNARDA.- <text:span text:style-name="T2">(A la CRIADA).</text:span> ¡Silencio!</text:p>
      <text:p text:style-name="P9">CRIADA.- <text:span text:style-name="T2">(Llorando).</text:span> ¡Bernarda!</text:p>
      <text:p text:style-name="P9">BERNARDA.- Menos gritos y más obras. Debías haber procurado que todo esto estuviera más limpio para recibir al duelo. Vete. No es éste tu lugar.</text:p>
      <text:p text:style-name="P8">(La CRIADA se va llorando).</text:p>
      <text:p text:style-name="P9">Los pobres son como los animales; parece como si estuvieran hechos de otras sustancias.</text:p>
      <text:p text:style-name="P9">MUJER 1.ª.- Los pobres sienten también sus penas.</text:p>
      <text:p text:style-name="P9">BERNARDA.- Pero las olvidan delante de un plato de garbanzos.</text:p>
      <text:p text:style-name="P9">MUCHACHA.- <text:span text:style-name="T2">(Con timidez).</text:span> Comer es necesario para vivir.</text:p>
      <text:p text:style-name="P9">BERNARDA.- A tu edad no se habla delante de las personas mayores.</text:p>
      <text:p text:style-name="P9">MUJER 1.ª.- Niña, cállate.</text:p>
      <text:p text:style-name="P9">BERNARDA.- No he dejado que nadie me dé lecciones. Sentarse. <text:span text:style-name="T2">(Se sientan. Pausa. Fuerte).</text:span> Magdalena, no llores; si quieres llorar te metes debajo de la cama. ¿Me has oído?</text:p>
      <text:p text:style-name="P10">García Lorca, F. (s. f.). <text:span text:style-name="T2">La casa de Bernarda Alba</text:span>. Biblioteca Virtual Miguel de Cervantes. (<text:a xlink:type="simple" xlink:href="../../Documentos%20para%20Sup%20Ling%20(ZIP)/LCL_2ESO_REA_05_ficheiros/García%20Lorca,%20F.%20(s.%20f.).%20La%20casa%20de%20Bernarda%20Alba.%20Biblioteca%20Virtual%20Miguel%20de%20Cervantes%20(https://www.cervantesvirtual.com/obra-visor/la-casa-de-bernarda-alba-775125/html/)" text:style-name="Internet_20_link" text:visited-style-name="Visited_20_Internet_20_Link">https://www.cervantesvirtual.com/obra-visor/la-casa-de-bernarda-alba-775125/html/</text:a>)</text:p>
      <text:p text:style-name="P11"/>
      <text:p text:style-name="P11"/>
      <text:list text:continue-numbering="true" text:style-name="L1">
        <text:list-item>
          <text:p text:style-name="P12"><text:soft-page-break/>Bernarda y sus hijas están en el velatorio del marido. <text:span text:style-name="T1">E</text:span>ste fragmento se corresponde con la primera vez que esta entra en escena. ¿<text:span text:style-name="T3">Cómo</text:span> es su <text:span text:style-name="T3">aparición</text:span>? </text:p>
        </text:list-item>
      </text:list>
      <table:table table:name="Tabla3" table:style-name="Tabla3">
        <table:table-column table:style-name="Tabla3.A"/>
        <table:table-row table:style-name="Tabla3.1">
          <table:table-cell table:style-name="Tabla3.A1" office:value-type="string">
            <text:p text:style-name="P6" loext:marker-style-name="T4">...</text:p>
          </table:table-cell>
        </table:table-row>
      </table:table>
      <text:list text:continue-numbering="true" text:style-name="L1">
        <text:list-item>
          <text:p text:style-name="P12">¿<text:span text:style-name="T3">Qué opinión</text:span> tiene <text:span text:style-name="T3">Bernarda</text:span> sobre los pobres? ¿<text:span text:style-name="T3">Qué</text:span> le <text:span text:style-name="T3">preocupa</text:span> verdaderamente a <text:span text:style-name="T3">Bernarda</text:span>? ¿<text:span text:style-name="T3">Cómo</text:span> lo <text:span text:style-name="T3">habéis deducido</text:span>?</text:p>
        </text:list-item>
      </text:list>
      <table:table table:name="Tabla5" table:style-name="Tabla5">
        <table:table-column table:style-name="Tabla5.A"/>
        <table:table-row table:style-name="Tabla5.1">
          <table:table-cell table:style-name="Tabla5.A1" office:value-type="string">
            <text:p text:style-name="P6" loext:marker-style-name="T4">...</text:p>
          </table:table-cell>
        </table:table-row>
      </table:table>
      <text:p text:style-name="P13"/>
      <text:p text:style-name="P14"/>
      <text:p text:style-name="P15">Fragmento 3</text:p>
      <text:p text:style-name="P16">BERNARDA.- Ésa sale a sus tías; blancas y untuosas y que ponían los ojos de carnero al piropo de cualquier barberillo. ¡Cuánto hay que sufrir y luchar para hacer que las personas sean decentes y no tiren al monte demasiado!</text:p>
      <text:p text:style-name="P16">LA PONCIA.- ¡Es que tus hijas están ya en edad de merecer! Demasiada poca guerra te dan. Angustias ya debe tener mucho más de los treinta.</text:p>
      <text:p text:style-name="P16">BERNARDA.- Treinta y nueve justos.</text:p>
      <text:p text:style-name="P16">LA PONCIA.- Figúrate. Y no ha tenido nunca novio…</text:p>
      <text:p text:style-name="P16">BERNARDA.- <text:span text:style-name="T2">(Furiosa).</text:span> ¡No ha tenido novio ninguna ni les hace falta! Pueden pasarse muy bien.</text:p>
      <text:p text:style-name="P16">LA PONCIA.- <text:s/>No he querido ofenderte.</text:p>
      <text:p text:style-name="P16">BERNARDA.- <text:s/>No hay en cien leguas a la redonda quien se pueda acercar a ellas. Los hombres de aquí no son de su clase. ¿Es que quieres que las entregue a cualquier gañán?</text:p>
      <text:p text:style-name="P16">LA PONCIA.- <text:s/>Debías irte a otro pueblo.</text:p>
      <text:p text:style-name="P16">BERNARDA.- <text:s/>Eso. ¡A venderlas!</text:p>
      <text:p text:style-name="P16"/>
      <text:p text:style-name="P17">García Lorca, F. (s. f.). <text:span text:style-name="T2">La casa de Bernarda Alba</text:span>. Biblioteca Virtual Miguel de Cervantes. (<text:a xlink:type="simple" xlink:href="https://www.cervantesvirtual.com/obra-visor/la-casa-de-bernarda-alba-775125/html/" text:style-name="Internet_20_link" text:visited-style-name="Visited_20_Internet_20_Link">https://www.cervantesvirtual.com/obra-visor/la-casa-de-bernarda-alba-775125/html/</text:a>)</text:p>
      <text:list text:continue-numbering="true" text:style-name="L1">
        <text:list-item>
          <text:p text:style-name="P18"><text:soft-page-break/>¿<text:span text:style-name="T3">Qué</text:span> <text:span text:style-name="T3">concepción</text:span> tiene <text:span text:style-name="T3">Bernarda</text:span> sobre el <text:span text:style-name="T3">matrimonio</text:span>? ¿Por qué lo deducís?</text:p>
        </text:list-item>
      </text:list>
      <table:table table:name="Tabla4" table:style-name="Tabla4">
        <table:table-column table:style-name="Tabla4.A"/>
        <table:table-row table:style-name="Tabla4.1">
          <table:table-cell table:style-name="Tabla4.A1" office:value-type="string">
            <text:p text:style-name="P6" loext:marker-style-name="T4">...</text:p>
          </table:table-cell>
        </table:table-row>
      </table:table>
      <text:p text:style-name="P19"/>
      <text:p text:style-name="P19"/>
      <text:p text:style-name="P19">Fragmento 4</text:p>
      <text:p text:style-name="P20">BERNARDA.- Abre. No creas que los muros defienden de la vergüenza.</text:p>
      <text:p text:style-name="P20">CRIADA.- <text:span text:style-name="T2">(Entrando).</text:span> ¡Se han levantado los vecinos!</text:p>
      <text:p text:style-name="P20">BERNARDA.- <text:span text:style-name="T2">(En voz baja como un rugido).</text:span> ¡Abre, porque echaré abajo la puerta! <text:span text:style-name="T2">(Pausa. Todo queda en silencio).</text:span> ¡Adela! <text:span text:style-name="T2">(Se retira de la puerta).</text:span> ¡Trae un martillo!</text:p>
      <text:p text:style-name="P21">(LA PONCIA da un empujón y entra. Al entrar da un grito y sale). </text:p>
      <text:p text:style-name="P22">¿Qué?</text:p>
      <text:p text:style-name="P20">LA PONCIA.- <text:span text:style-name="T2">(Se lleva las manos al cuello).</text:span> ¡Nunca tengamos ese fin!</text:p>
      <text:p text:style-name="P21">(Las HERMANAS se echan hacia atrás. La CRIADA se santigua. BERNARDA da un grito y avanza).</text:p>
      <text:p text:style-name="P20">LA PONCIA.- ¡No entres!</text:p>
      <text:p text:style-name="P20">BERNARDA.- No. ¡Yo no! Pepe: tú irás corriendo vivo por lo oscuro de las alamedas, pero otro día caerás. ¡Descolgarla! ¡Mi hija ha muerto virgen! Llevadla a su cuarto y vestirla como una doncella. ¡Nadie diga nada! Ella ha muerto virgen. Avisad que al amanecer den dos clamores las campanas.</text:p>
      <text:p text:style-name="P20">MARTIRIO.- Dichosa ella mil veces que lo pudo tener.</text:p>
      <text:p text:style-name="P20">BERNARDA.- Y no quiero llantos. La muerte hay que mirarla cara a cara. ¡Silencio! <text:span text:style-name="T2">(A otra HIJA).</text:span> ¡A callar he dicho! <text:span text:style-name="T2">(A otra HIJA).</text:span> ¡Las lágrimas cuando estés sola! Nos hundiremos todas en un mar de luto. Ella, la hija menor de Bernarda Alba, ha muerto virgen. ¿Me habéis oído? ¡Silencio, silencio he dicho! ¡Silencio!</text:p>
      <text:p text:style-name="P20"/>
      <text:p text:style-name="P23">García Lorca, F. (s. f.). <text:span text:style-name="T2">La casa de Bernarda Alba</text:span>. Biblioteca Virtual Miguel de Cervantes. (<text:a xlink:type="simple" xlink:href="https://www.cervantesvirtual.com/obra-visor/la-casa-de-bernarda-alba-775125/html/" text:style-name="Internet_20_link" text:visited-style-name="Visited_20_Internet_20_Link">https://www.cervantesvirtual.com/obra-visor/la-casa-de-bernarda-alba-775125/html/</text:a>)</text:p>
      <text:list text:continue-numbering="true" text:style-name="L1">
        <text:list-item>
          <text:p text:style-name="P12"><text:soft-page-break/>Este es el desenlace de la obra de teatro. ¿<text:span text:style-name="T3">Qué</text:span> sucede al <text:span text:style-name="T3">final</text:span>? </text:p>
        </text:list-item>
      </text:list>
      <table:table table:name="Tabla2" table:style-name="Tabla2">
        <table:table-column table:style-name="Tabla2.A"/>
        <table:table-row table:style-name="Tabla2.1">
          <table:table-cell table:style-name="Tabla2.A1" office:value-type="string">
            <text:p text:style-name="P24" loext:marker-style-name="T4">...</text:p>
          </table:table-cell>
        </table:table-row>
      </table:table>
      <text:p text:style-name="P25"/>
      <text:list text:continue-list="list993538929" text:style-name="Outline">
        <text:list-item>
          <text:list>
            <text:list-item>
              <text:list>
                <text:list-header>
                  <text:h text:style-name="P26" text:outline-level="3" text:is-list-header="true"/>
                </text:list-header>
              </text:list>
            </text:list-item>
          </text:list>
        </text:list-item>
      </text:list>
      <text:p text:style-name="P27"><draw:a xlink:type="simple" xlink:href="https://creativecommons.org/licenses/by-nc-sa/4.0/deed.gl"><draw:frame draw:style-name="fr1" draw:name="HTTPS://CREATIVECOMMONS.ORG/LICENSES/BY-NC-SA/4.0/DEED.GL" text:anchor-type="paragraph" svg:x="0cm" svg:y="0.102cm" svg:width="2.586cm" svg:height="0.907cm" draw:z-index="10"><draw:image xlink:href="Pictures/100000000000017C00000085E0180CE7.png" xlink:type="simple" xlink:show="embed" xlink:actuate="onLoad" draw:mime-type="image/png"/></draw:frame></draw:a><text:span text:style-name="T5">“</text:span><text:span text:style-name="T6">Detectives de la opresión. </text:span><text:span text:style-name="T7">La vara de mando</text:span><text:span text:style-name="T5">”, d</text:span><text:span text:style-name="T8">el</text:span><text:span text:style-name="T5"> proxecto </text:span><text:span text:style-name="T9">cREAgal</text:span><text:span text:style-name="T5">, </text:span><text:span text:style-name="T8">se </text:span><text:span text:style-name="T10">publ</text:span><text:span text:style-name="T8">ica</text:span><text:span text:style-name="T5"> </text:span><text:span text:style-name="T10">co</text:span><text:span text:style-name="T11">n</text:span><text:span text:style-name="T5"> </text:span><text:a xlink:type="simple" xlink:href="https://creativecommons.org/licenses/by-nc-sa/4.0/deed.es" text:style-name="Internet_20_link" text:visited-style-name="Visited_20_Internet_20_Link"><text:span text:style-name="T8">Licencia Creative Commons Atribución/Reconocimiento Non-comercial Compartir igual 4.0</text:span></text:a></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solid" draw:fill-color="#ffffe0"/>
      <style:paragraph-properties fo:margin-top="0cm" fo:margin-bottom="0.247cm" style:contextual-spacing="false" fo:line-height="115%" fo:hyphenation-ladder-count="no-limit" fo:hyphenation-keep="auto" loext:hyphenation-keep-type="column" loext:hyphenation-keep-line="false" fo:background-color="#ffffe0"/>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loext:graphic-properties draw:fill="none" draw:fill-color="#4472c4"/>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 style:family="paragraph">
      <style:paragraph-properties fo:margin-top="0cm" fo:margin-bottom="0cm" style:contextual-spacing="false" fo:text-align="lef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4"><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9"><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5</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1</meta:editing-cycles>
    <meta:editing-duration>PT2H30M27S</meta:editing-duration>
    <dc:date>2026-06-09T18:37:09.482181000</dc:date>
    <meta:print-date>2026-04-13T10:55:15.298350100</meta:print-date>
    <meta:printed-by>Archivos PDF</meta:printed-by>
    <meta:document-statistic meta:table-count="5" meta:image-count="3" meta:object-count="0" meta:page-count="5" meta:paragraph-count="65" meta:word-count="924" meta:character-count="5674" meta:non-whitespace-character-count="4812"/>
  </office:meta>
</office:document-meta>
</file>