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cm" fo:margin-left="0cm" fo:margin-top="0cm" fo:margin-bottom="0cm" table:align="left"/>
    </style:style>
    <style:style style:name="Table1.A" style:family="table-column">
      <style:table-column-properties style:column-width="1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a1" style:family="table">
      <style:table-properties style:width="17cm" fo:margin-left="0cm" fo:margin-top="0cm" fo:margin-bottom="0cm" table:align="left"/>
    </style:style>
    <style:style style:name="Tabla1.A" style:family="table-column">
      <style:table-column-properties style:column-width="1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="0.176cm" fo:border="1pt solid #000000"/>
    </style:style>
    <style:style style:name="Tabla3" style:family="table">
      <style:table-properties style:width="17cm" fo:margin-left="0cm" fo:margin-top="0cm" fo:margin-bottom="0cm" table:align="left"/>
    </style:style>
    <style:style style:name="Tabla3.A" style:family="table-column">
      <style:table-column-properties style:column-width="1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" fo:padding="0.176cm" fo:border="1pt solid #000000"/>
    </style:style>
    <style:style style:name="Tabla4" style:family="table">
      <style:table-properties style:width="17cm" fo:margin-left="0cm" fo:margin-top="0cm" fo:margin-bottom="0cm" table:align="left"/>
    </style:style>
    <style:style style:name="Tabla4.A" style:family="table-column">
      <style:table-column-properties style:column-width="1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" fo:padding="0.176cm" fo:border="1pt solid #000000"/>
    </style:style>
    <style:style style:name="Tabla2" style:family="table">
      <style:table-properties style:width="17cm" fo:margin-left="0cm" fo:margin-top="0cm" fo:margin-bottom="0cm" table:align="left"/>
    </style:style>
    <style:style style:name="Tabla2.A" style:family="table-column">
      <style:table-column-properties style:column-width="1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="0.176cm" fo:border="1pt solid #000000"/>
    </style:style>
    <style:style style:name="Tabla5" style:family="table">
      <style:table-properties style:width="17cm" fo:margin-left="0cm" fo:margin-top="0cm" fo:margin-bottom="0cm" table:align="left"/>
    </style:style>
    <style:style style:name="Tabla5.A" style:family="table-column">
      <style:table-column-properties style:column-width="1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" fo:padding="0.176cm" fo:border="1pt solid #000000"/>
    </style:style>
    <style:style style:name="P1" style:family="paragraph" style:parent-style-name="Heading_20_3" style:master-page-name="MP0">
      <style:paragraph-properties fo:margin-top="0.423cm" fo:margin-bottom="0cm" style:contextual-spacing="false" fo:text-align="left" style:justify-single-word="false" style:page-number="auto" fo:break-before="page"/>
      <style:text-properties officeooo:rsid="000e406b" officeooo:paragraph-rsid="000e406b"/>
    </style:style>
    <style:style style:name="P2" style:family="paragraph" style:parent-style-name="Heading_20_4">
      <style:text-properties officeooo:rsid="000e406b" officeooo:paragraph-rsid="000e406b"/>
    </style:style>
    <style:style style:name="P3" style:family="paragraph" style:parent-style-name="Text_20_body">
      <style:text-properties officeooo:paragraph-rsid="000e406b"/>
    </style:style>
    <style:style style:name="P4" style:family="paragraph" style:parent-style-name="Normal">
      <style:paragraph-properties fo:margin-top="0cm" fo:margin-bottom="0cm" style:contextual-spacing="false" fo:text-align="left" style:justify-single-word="false"/>
    </style:style>
    <style:style style:name="P5" style:family="paragraph" style:parent-style-name="Creagal_20_Cuerpo_20_de_20_texto_20_H4">
      <style:text-properties fo:font-weight="bold" officeooo:paragraph-rsid="000e406b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right" style:justify-single-word="false"/>
    </style:style>
    <style:style style:name="P8" style:family="paragraph" style:parent-style-name="Standard">
      <style:text-properties officeooo:paragraph-rsid="000e406b"/>
    </style:style>
    <style:style style:name="P9" style:family="paragraph" style:parent-style-name="Creagal_20_Cuerpo_20_de_20_texto_20_H4" style:list-style-name="L1">
      <style:text-properties officeooo:paragraph-rsid="000e406b"/>
    </style:style>
    <style:style style:name="P10" style:family="paragraph" style:parent-style-name="Standard">
      <style:paragraph-properties fo:orphans="0" fo:widows="0"/>
      <style:text-properties style:font-name="Arial" fo:font-size="11pt" officeooo:paragraph-rsid="000e406b" style:font-name-asian="Arial1" style:font-size-asian="11pt" style:font-name-complex="Arial1" style:font-size-complex="11pt"/>
    </style:style>
    <style:style style:name="P11" style:family="paragraph" style:parent-style-name="Creagal_20_Cuerpo_20_de_20_texto_20_H4">
      <style:text-properties officeooo:paragraph-rsid="000e406b"/>
    </style:style>
    <style:style style:name="P12" style:family="paragraph" style:parent-style-name="Creagal_20_Cuerpo_20_de_20_texto_20_H4" style:list-style-name="L1">
      <style:paragraph-properties fo:text-align="left" style:justify-single-word="false"/>
      <style:text-properties officeooo:paragraph-rsid="000e406b"/>
    </style:style>
    <style:style style:name="P13" style:family="paragraph" style:parent-style-name="Creagal_20_Cuerpo_20_de_20_texto_20_H4">
      <style:paragraph-properties fo:text-align="left" style:justify-single-word="false"/>
      <style:text-properties officeooo:paragraph-rsid="000e406b"/>
    </style:style>
    <style:style style:name="P14" style:family="paragraph" style:parent-style-name="Text_20_body" style:list-style-name="L2"/>
    <style:style style:name="P15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14c6a7"/>
    </style:style>
    <style:style style:name="T1" style:family="text">
      <style:text-properties officeooo:rsid="0014c6a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family="'Atkinson Hyperlegible'" style:font-pitch="variable" fo:font-weight="bold" style:font-weight-asian="bold" style:font-weight-complex="bold"/>
    </style:style>
    <style:style style:name="T4" style:family="text">
      <style:text-properties fo:font-family="'Atkinson Hyperlegible'" style:font-pitch="variable"/>
    </style:style>
    <style:style style:name="T5" style:family="text">
      <style:text-properties fo:font-family="'Atkinson Hyperlegible'" style:font-pitch="variable" fo:font-size="11pt" style:font-name-asian="Arial1" style:font-size-asian="11pt" style:font-name-complex="Arial1" style:font-size-complex="11pt"/>
    </style:style>
    <style:style style:name="T6" style:family="text">
      <style:text-properties fo:font-family="'Atkinson Hyperlegible'" style:font-pitch="variable" fo:font-style="normal" style:font-style-asian="normal" style:font-style-complex="normal"/>
    </style:style>
    <style:style style:name="T7" style:family="text">
      <style:text-properties fo:font-family="'Atkinson Hyperlegible'" style:font-pitch="variable" fo:font-size="11pt" fo:font-style="normal" officeooo:rsid="002fdd1f" style:font-name-asian="Arial1" style:font-size-asian="11pt" style:font-style-asian="normal" style:font-name-complex="Arial1" style:font-size-complex="11pt" style:font-style-complex="normal"/>
    </style:style>
    <style:style style:name="T8" style:family="text">
      <style:text-properties fo:font-family="'Atkinson Hyperlegible'" style:font-pitch="variable" fo:font-size="11pt" officeooo:rsid="002fdd1f" style:font-name-asian="Arial1" style:font-size-asian="11pt" style:font-name-complex="Arial1" style:font-size-complex="11pt"/>
    </style:style>
    <style:style style:name="T9" style:family="text">
      <style:text-properties fo:font-size="10pt" fo:language="gl" fo:country="ES" officeooo:rsid="00096b32" style:font-size-asian="10pt" style:font-size-complex="10pt"/>
    </style:style>
    <style:style style:name="T10" style:family="text">
      <style:text-properties fo:font-size="10pt" fo:language="gl" fo:country="ES" officeooo:rsid="000e406b" style:font-size-asian="10pt" style:font-size-complex="10pt"/>
    </style:style>
    <style:style style:name="T11" style:family="text">
      <style:text-properties fo:font-size="10pt" fo:language="gl" fo:country="ES" officeooo:rsid="000e3a4b" style:font-size-asian="10pt" style:font-size-complex="10pt"/>
    </style:style>
    <style:style style:name="T12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3" style:family="text">
      <style:text-properties fo:font-size="10pt" fo:language="gl" fo:country="ES" officeooo:rsid="000b6707" style:font-size-asian="10pt" style:font-size-complex="10pt"/>
    </style:style>
    <style:style style:name="T14" style:family="text">
      <style:text-properties fo:font-size="10pt" fo:language="gl" fo:country="ES" officeooo:rsid="000e4fe6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h text:style-name="P1" text:outline-level="3">Una mujer precursora</text:h>
                  <text:list>
                    <text:list-item>
                      <text:h text:style-name="P2" text:outline-level="4">Natacha directora</text:h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4">Natacha se pone al frente de la dirección del <text:span text:style-name="T1">R</text:span>eformatorio de las Damas Azules, el mismo en el que ella estuvo. Allí, nada más llegar, introduce una serie de cambios: creará zonas comunes para chicos y chicas, cambiará los uniformes y clausurará la celda de reflexión donde llevaban a los internos rebeldes. En la siguiente escena, además de Natacha, <text:span text:style-name="T1">a</text:span>parecen las residentes Fina, Encarna y María, así como la profesora Crespo.</text:p>
      <text:p text:style-name="P4"/>
      <text:p text:style-name="P5">Lee el siguiente fragmento y contesta las preguntas de manera individual.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Text_20_body"/>
            <text:p text:style-name="P6">ESCENA III</text:p>
            <text:p text:style-name="P6">PROFESORA, EDUCANDAS Y NATACHA</text:p>
            <text:p text:style-name="Text_20_body"><text:line-break/>NATACHA. Y bien: ya estamos juntas, amigas. ¿Por qué estáis tan serias, en fila? Vamos, acercaos acá. ¿Cómo te llamas tú?</text:p>
            <text:p text:style-name="Text_20_body">FINA. Josefina López Piñero, servidora.</text:p>
            <text:p text:style-name="Text_20_body">NATACHA. Pero no lo digas con ese tonillo, mujer. Josefina López. ¿Pepita?</text:p>
            <text:p text:style-name="Text_20_body">FINA. Me llaman Fina.</text:p>
            <text:p text:style-name="Text_20_body">NATACHA. ¿Y qué te gustaría a ti ser, Fina?</text:p>
            <text:p text:style-name="Text_20_body">FINA. ¿A mí...?</text:p>
            <text:p text:style-name="Text_20_body">NATACHA. Si fueras completamente libre, si pudieras hacer lo que quisieras, ¿qué harías?</text:p>
            <text:p text:style-name="Text_20_body">FINA. <text:span text:style-name="Emphasis">(Después de una vacilación sonriente).</text:span> Cuidar gallinas y conejos.<text:span text:style-name="Emphasis"> (Encarna contiene su risa).</text:span></text:p>
            <text:p text:style-name="Text_20_body">SEÑORITA CRESPO. ¡Señorita Méndez!</text:p>
            <text:p text:style-name="Text_20_body">FINA: Las conejas paren siete crías todos los meses. ¡Ochenta y cuatro hijos al año, señorita!</text:p>
            <text:p text:style-name="Text_20_body">SEÑORITA CRESPO. ¡Señorita López! ¿Qué lenguaje es ese?</text:p>
            <text:p text:style-name="Text_20_body">NATACHA. <text:span text:style-name="Emphasis">(Suave).</text:span> Déjela. ¿Qué mal hay en ello? Si se dice así… Muy bien, Fina; tú cuidarás conejos. Pero ¿de qué te viene esa afición?</text:p>
            <text:p text:style-name="Text_20_body"><text:soft-page-break/>FINA. No sé… ¡Como en mi casa éramos once hermanos!… A los cinco más pequeños los crié yo. <text:span text:style-name="Emphasis">(Nueva risa contenida de Encarna).</text:span></text:p>
            <text:p text:style-name="Text_20_body">NATACHA. ¿Qué te pasa a ti? Siempre estás ahí, conteniendo la risa a escondidas. Vamos, ven acá.</text:p>
            <text:p text:style-name="Text_20_body">ENCARNA. Yo me llamo Encarna.</text:p>
            <text:p text:style-name="Text_20_body">NATACHA. Y tú, Encarna, ¿nunca te has reído con toda tu alma delante de la gente? ¿Quieres reírte ahora? A ver, que te oigamos. <text:span text:style-name="Emphasis">(ENCARNA empieza conteniendo la risa. Luego estalla en una larga carcajada. Al fin para sin aliento).</text:span> Así. ¿Estás más descansada ya?</text:p>
            <text:p text:style-name="Text_20_body">ENCARNA. <text:span text:style-name="Emphasis">(Respirando aliviada).</text:span> Ay, s<text:span text:style-name="T1">í</text:span>, señorita; muchas gracias.</text:p>
            <text:p text:style-name="Text_20_body">NATACHA. ¿Y tú? ¿Cómo estás tan callada, con esos ojos tan tristes? ¿Cómo te llamas tú? <text:span text:style-name="Emphasis">(La educanda baja la cabeza).</text:span> Vamos, levanta esa frente; sin miedo. ¿Cómo te llamas?</text:p>
            <text:p text:style-name="Text_20_body">MARÍA. María Expósito.</text:p>
            <text:p text:style-name="Text_20_body">NATACHA. <text:span text:style-name="Emphasis">(La mira en silencio. Se acerca a ella y le da un beso en la frente).</text:span> María es un bonito nombre. Me da el corazón que vamos a ser muy buenas compañeras. Hoy voy yo a empezar pidiéndoos un favor a todas: no me llaméis nunca «señora <text:span text:style-name="T1">d</text:span>irectora». No me suena bien… y me parece que hace vieja. ¿Queréis? Me llamo Natalia Valdés. Entre compañeras, Natacha. ¿Os gusta así?</text:p>
            <text:p text:style-name="Text_20_body">ENCARNA. ¡Sí, así!</text:p>
            <text:p text:style-name="Text_20_body">FINA. ¡Señorita Natacha!</text:p>
            <text:p text:style-name="Text_20_body">NATACHA. Así. Gracias. Vosotras, en cambio, me vais a pedir otra cosa. Algo que yo os pueda dar; y para todas. Siempre hay algo que se echa de menos, que no nos atrevemos a pedir, y que a lo mejor es tan sencillo… ¿Queréis pensarlo?</text:p>
            <text:p text:style-name="P7">Casona, A. (2015). <text:span text:style-name="Emphasis">Nuestra Natacha</text:span> (pp. 61-63). Editorial Castalia. </text:p>
          </table:table-cell>
        </table:table-row>
      </table:table>
      <text:p text:style-name="P8"/>
      <text:p text:style-name="P8"/>
      <text:list text:style-name="L1">
        <text:list-item>
          <text:p text:style-name="P9">¿<text:span text:style-name="T2">Qué</text:span> otro <text:span text:style-name="T2">cambio</text:span> pedagógico propone <text:span text:style-name="T2">Natacha</text:span> en el fragmento que has leído?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...</text:p>
          </table:table-cell>
        </table:table-row>
      </table:table>
      <text:p text:style-name="P11"/>
      <text:list text:continue-numbering="true" text:style-name="L1">
        <text:list-item>
          <text:p text:style-name="P9">¿<text:span text:style-name="T2">Cómo</text:span> se <text:span text:style-name="T2">muestra</text:span> Natacha con las residentes?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Text_20_body">...</text:p>
          </table:table-cell>
        </table:table-row>
      </table:table>
      <text:list text:continue-numbering="true" text:style-name="L1">
        <text:list-item>
          <text:p text:style-name="P12"><text:soft-page-break/>¿Crees que la <text:span text:style-name="T2">profesora Crespo</text:span> sigue la <text:span text:style-name="T2">misma metodología</text:span> que Natacha al tratar con las educandas? Razona tu respuesta.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Text_20_body">…</text:p>
          </table:table-cell>
        </table:table-row>
      </table:table>
      <text:p text:style-name="P13"/>
      <text:list text:continue-numbering="true" text:style-name="L1">
        <text:list-item>
          <text:p text:style-name="P12">¿<text:span text:style-name="T2">Por qué</text:span> crees que la educanda <text:span text:style-name="T2">María baja la cabeza</text:span> cuando Natacha le pregunta cómo se llama?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Text_20_body">…</text:p>
          </table:table-cell>
        </table:table-row>
      </table:table>
      <text:p text:style-name="P13"/>
      <text:list xml:id="list174629979379550" text:continue-numbering="true" text:style-name="L1">
        <text:list-item>
          <text:p text:style-name="P12">Las acotaciones de este fragmento nos dan información de los personajes relativa al lenguaje no verbal. ¿Sabrías decir si las siguientes <text:span text:style-name="T2">acotaciones</text:span> remiten a elementos <text:span text:style-name="T2">paralingüísticos</text:span> (referidos a la voz), <text:span text:style-name="T2">kinésicos</text:span> (relativos a los gestos) o <text:span text:style-name="T3">proxémicos</text:span><text:span text:style-name="T4"> (hacen referencia al contacto)?</text:span></text:p>
        </text:list-item>
      </text:list>
      <text:list text:style-name="L2">
        <text:list-item>
          <text:list>
            <text:list-item>
              <text:p text:style-name="P14"><text:span text:style-name="T5">“FINA. </text:span><text:span text:style-name="Emphasis"><text:span text:style-name="T5">(Después de una vacilación sonriente)”: ...</text:span></text:span></text:p>
            </text:list-item>
            <text:list-item>
              <text:p text:style-name="P14"><text:span text:style-name="T5">“NATACHA. </text:span><text:span text:style-name="Emphasis"><text:span text:style-name="T5">(Suave).</text:span></text:span><text:span text:style-name="T5"> Déjela”: ...</text:span></text:p>
            </text:list-item>
            <text:list-item>
              <text:p text:style-name="P14"><text:span text:style-name="T4">“¿Cómo te llamas tú? </text:span><text:span text:style-name="Emphasis"><text:span text:style-name="T4">(La educanda baja la cabeza)” :</text:span></text:span><text:span text:style-name="Emphasis"><text:span text:style-name="T6"> ...</text:span></text:span></text:p>
            </text:list-item>
            <text:list-item>
              <text:p text:style-name="P14"><text:span text:style-name="Emphasis"><text:span text:style-name="T7">“NATACHA. </text:span></text:span><text:span text:style-name="Emphasis"><text:span text:style-name="T8">(Se acerca a ella y le da un beso en la frente)”:</text:span></text:span><text:span text:style-name="Emphasis"><text:span text:style-name="T7"> ...</text:span></text:span></text:p>
            </text:list-item>
          </text:list>
        </text:list-item>
      </text:list>
      <text:p text:style-name="P13"/>
      <text:list text:continue-list="list174629979379550" text:style-name="L1">
        <text:list-item>
          <text:p text:style-name="P12">El <text:span text:style-name="T2">personaje de Natacha</text:span> está inspirado en dos mujeres reales que marcaron profundamente a Alejandro Casona. Investiga quiénes son.</text:p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Text_20_body">…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5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6"><draw:image xlink:href="Pictures/100000000000017C00000085E0180CE7.png" xlink:type="simple" xlink:show="embed" xlink:actuate="onLoad" draw:mime-type="image/png"/></draw:frame></draw:a><text:span text:style-name="T9">“</text:span><text:span text:style-name="T10">03_Natacha_directora</text:span><text:span text:style-name="T9">”, d</text:span><text:span text:style-name="T11">el</text:span><text:span text:style-name="T9"> proxecto </text:span><text:span text:style-name="T12">cREAgal</text:span><text:span text:style-name="T9">, </text:span><text:span text:style-name="T11">se </text:span><text:span text:style-name="T13">publ</text:span><text:span text:style-name="T11">ica</text:span><text:span text:style-name="T9"> </text:span><text:span text:style-name="T13">co</text:span><text:span text:style-name="T14">n</text:span><text:span text:style-name="T9"> </text:span><text:a xlink:type="simple" xlink:href="https://creativecommons.org/licenses/by-nc-sa/4.0/deed.es" text:style-name="Internet_20_link" text:visited-style-name="Visited_20_Internet_20_Link"><text:span text:style-name="T11">Licencia Creative Commons Atribución/Reconocimi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109E2894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5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3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Creagal</dc:title>
    <meta:creation-date>2024-04-26T06:59:47.455458197</meta:creation-date>
    <meta:editing-cycles>12</meta:editing-cycles>
    <meta:editing-duration>PT2H17M33S</meta:editing-duration>
    <dc:date>2026-06-09T17:46:29.008320400</dc:date>
    <meta:print-date>2026-04-12T20:46:00.411910000</meta:print-date>
    <meta:printed-by>Archivos PDF</meta:printed-by>
    <meta:document-statistic meta:table-count="6" meta:image-count="3" meta:object-count="0" meta:page-count="3" meta:paragraph-count="47" meta:word-count="670" meta:character-count="4000" meta:non-whitespace-character-count="3385"/>
  </office:meta>
</office:document-meta>
</file>