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7C00000085E0180CE7.png" manifest:media-type="image/png"/>
  <manifest:file-entry manifest:full-path="Pictures/100000010000078000000247109E2894.png" manifest:media-type="image/png"/>
  <manifest:file-entry manifest:full-path="Pictures/100003B200000725000002337D63C3FE.svg" manifest:media-type="image/svg+xml"/>
  <manifest:file-entry manifest:full-path="Pictures/10000001000000560000001B1ECE0CA5.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e1" style:family="table">
      <style:table-properties style:width="17cm" fo:margin-left="0cm" fo:margin-top="0cm" fo:margin-bottom="0cm" table:align="left"/>
    </style:style>
    <style:style style:name="Table1.A" style:family="table-column">
      <style:table-column-properties style:column-width="17cm"/>
    </style:style>
    <style:style style:name="Table1.1" style:family="table-row">
      <style:table-row-properties fo:keep-together="auto"/>
    </style:style>
    <style:style style:name="Table1.A1" style:family="table-cell">
      <style:table-cell-properties style:vertical-align="" fo:padding="0.176cm" fo:border="1pt solid #000000"/>
    </style:style>
    <style:style style:name="Tabla2" style:family="table">
      <style:table-properties style:width="17cm" fo:margin-left="0cm" fo:margin-top="0cm" fo:margin-bottom="0cm" table:align="left"/>
    </style:style>
    <style:style style:name="Tabla2.A" style:family="table-column">
      <style:table-column-properties style:column-width="17cm"/>
    </style:style>
    <style:style style:name="Tabla2.1" style:family="table-row">
      <style:table-row-properties fo:keep-together="auto"/>
    </style:style>
    <style:style style:name="Tabla2.A1" style:family="table-cell">
      <style:table-cell-properties style:vertical-align="" fo:padding="0.176cm" fo:border="1pt solid #000000"/>
    </style:style>
    <style:style style:name="Tabla1" style:family="table">
      <style:table-properties style:width="17cm" fo:margin-left="0cm" fo:margin-top="0cm" fo:margin-bottom="0cm" table:align="left"/>
    </style:style>
    <style:style style:name="Tabla1.A" style:family="table-column">
      <style:table-column-properties style:column-width="17cm"/>
    </style:style>
    <style:style style:name="Tabla1.1" style:family="table-row">
      <style:table-row-properties fo:keep-together="auto"/>
    </style:style>
    <style:style style:name="Tabla1.A1" style:family="table-cell">
      <style:table-cell-properties style:vertical-align="" fo:padding="0.176cm" fo:border="1pt solid #000000"/>
    </style:style>
    <style:style style:name="P1" style:family="paragraph" style:parent-style-name="Heading_20_3" style:master-page-name="MP0">
      <style:paragraph-properties fo:margin-top="0.423cm" fo:margin-bottom="0cm" style:contextual-spacing="false" fo:text-align="left" style:justify-single-word="false" style:page-number="auto" fo:break-before="page"/>
    </style:style>
    <style:style style:name="P2" style:family="paragraph" style:parent-style-name="Heading_20_4">
      <style:text-properties officeooo:rsid="000d7ded" officeooo:paragraph-rsid="000d7ded"/>
    </style:style>
    <style:style style:name="P3" style:family="paragraph" style:parent-style-name="Creagal_20_Cuerpo_20_de_20_texto_20_H4">
      <style:paragraph-properties fo:text-align="left" style:justify-single-word="false"/>
      <style:text-properties officeooo:paragraph-rsid="000d7ded"/>
    </style:style>
    <style:style style:name="P4" style:family="paragraph" style:parent-style-name="Creagal_20_Cuerpo_20_de_20_texto_20_H4">
      <style:text-properties officeooo:paragraph-rsid="000d7ded"/>
    </style:style>
    <style:style style:name="P5" style:family="paragraph" style:parent-style-name="Creagal_20_Cuerpo_20_de_20_texto_20_H4">
      <style:text-properties fo:font-weight="bold" officeooo:paragraph-rsid="000d7ded" style:font-weight-asian="bold" style:font-weight-complex="bold"/>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officeooo:paragraph-rsid="000d7ded"/>
    </style:style>
    <style:style style:name="P8" style:family="paragraph" style:parent-style-name="Text_20_body">
      <style:paragraph-properties fo:text-align="left" style:justify-single-word="false"/>
      <style:text-properties officeooo:paragraph-rsid="000d7ded"/>
    </style:style>
    <style:style style:name="P9" style:family="paragraph" style:parent-style-name="Text_20_body">
      <style:paragraph-properties fo:text-align="right" style:justify-single-word="false"/>
    </style:style>
    <style:style style:name="P10" style:family="paragraph" style:parent-style-name="Standard">
      <style:text-properties officeooo:paragraph-rsid="000d7ded"/>
    </style:style>
    <style:style style:name="P11" style:family="paragraph" style:parent-style-name="Creagal_20_Cuerpo_20_de_20_texto_20_H4" style:list-style-name="L1">
      <style:text-properties officeooo:paragraph-rsid="000d7ded"/>
    </style:style>
    <style:style style:name="P12" style:family="paragraph" style:parent-style-name="Standard">
      <style:paragraph-properties fo:orphans="0" fo:widows="0"/>
      <style:text-properties officeooo:paragraph-rsid="000d7ded"/>
    </style:style>
    <style:style style:name="P13" style:family="paragraph" style:parent-style-name="Text_20_body" style:list-style-name="L1">
      <style:paragraph-properties fo:margin-top="0.25cm" fo:margin-bottom="0.25cm" style:contextual-spacing="false" fo:line-height="138%" fo:text-align="left" style:justify-single-word="false" fo:padding="0cm" fo:border="none" style:writing-mode="lr-tb"/>
      <style:text-properties officeooo:paragraph-rsid="000d7ded"/>
    </style:style>
    <style:style style:name="P14" style:family="paragraph" style:parent-style-name="Text_20_body">
      <style:text-properties officeooo:paragraph-rsid="00103106"/>
    </style:style>
    <style:style style:name="P15" style:family="paragraph" style:parent-style-name="Text_20_body" style:list-style-name="L2">
      <style:paragraph-properties fo:margin-top="0.25cm" fo:margin-bottom="0.25cm" style:contextual-spacing="false" fo:line-height="138%" fo:text-align="left" style:justify-single-word="false" fo:padding="0cm" fo:border="none" style:writing-mode="lr-tb"/>
      <style:text-properties fo:color="#002b4a" loext:opacity="100%" fo:font-size="10pt" fo:language="gl" fo:country="ES" officeooo:rsid="000a6aa2" officeooo:paragraph-rsid="000d7ded" style:font-size-asian="10pt" style:font-size-complex="10pt"/>
    </style:style>
    <style:style style:name="P16" style:family="paragraph" style:parent-style-name="Creagal_20_Cabecera_20_Derecha">
      <style:paragraph-properties fo:text-align="left" style:justify-single-word="false"/>
      <style:text-properties fo:color="#002b4a" loext:opacity="100%" fo:font-size="10pt" fo:language="gl" fo:country="ES" officeooo:rsid="000a6aa2" officeooo:paragraph-rsid="000a6aa2" style:font-size-asian="10pt" style:font-size-complex="10pt"/>
    </style:style>
    <style:style style:name="P17" style:family="paragraph" style:parent-style-name="Creagal_20_Cabecera_20_Derecha">
      <style:paragraph-properties fo:text-align="left" style:justify-single-word="false"/>
      <style:text-properties fo:color="#002b4a" loext:opacity="100%" style:font-name="Atkinson Hyperlegible1" fo:font-size="10pt" fo:language="gl" fo:country="ES" officeooo:rsid="000bfe49" officeooo:paragraph-rsid="000a6aa2" style:font-size-asian="10pt" style:font-size-complex="10pt"/>
    </style:style>
    <style:style style:name="P18" style:family="paragraph" style:parent-style-name="Creagal_20_Cabecera_20_Derecha">
      <style:paragraph-properties fo:text-align="left" style:justify-single-word="false"/>
      <style:text-properties fo:color="#002b4a" loext:opacity="100%" style:font-name="Atkinson Hyperlegible1" fo:font-size="10pt" fo:language="gl" fo:country="ES" officeooo:rsid="00096b32" officeooo:paragraph-rsid="000a6aa2" style:font-size-asian="10pt" style:font-size-complex="10pt"/>
    </style:style>
    <style:style style:name="P19" style:family="paragraph" style:parent-style-name="Footer_20_left">
      <style:paragraph-properties fo:margin-left="0cm" fo:margin-right="0cm" fo:text-align="left" style:justify-single-word="false" fo:text-indent="0cm" style:auto-text-indent="false"/>
      <style:text-properties officeooo:paragraph-rsid="0011e04d"/>
    </style:style>
    <style:style style:name="P20" style:family="paragraph" style:parent-style-name="Footer_20_left">
      <style:paragraph-properties fo:margin-left="0cm" fo:margin-right="0cm" fo:text-align="left" style:justify-single-word="false" fo:text-indent="0cm" style:auto-text-indent="false"/>
      <style:text-properties fo:font-size="10pt" fo:language="gl" fo:country="ES" officeooo:rsid="00096b32" officeooo:paragraph-rsid="000a6aa2" style:font-size-asian="10pt" style:font-size-complex="10pt"/>
    </style:style>
    <style:style style:name="T1" style:family="text">
      <style:text-properties officeooo:rsid="0011e04d"/>
    </style:style>
    <style:style style:name="T2" style:family="text">
      <style:text-properties fo:font-style="italic" style:font-style-asian="italic" style:font-style-complex="italic"/>
    </style:style>
    <style:style style:name="T3" style:family="text">
      <style:text-properties officeooo:rsid="00312b87"/>
    </style:style>
    <style:style style:name="T4" style:family="text">
      <style:text-properties officeooo:rsid="002f2199"/>
    </style:style>
    <style:style style:name="T5" style:family="text">
      <style:text-properties officeooo:rsid="0014ab01"/>
    </style:style>
    <style:style style:name="T6" style:family="text">
      <style:text-properties fo:font-weight="bold" officeooo:rsid="0014ab01" style:font-weight-asian="bold" style:font-weight-complex="bold"/>
    </style:style>
    <style:style style:name="T7" style:family="text">
      <style:text-properties officeooo:rsid="0018b397"/>
    </style:style>
    <style:style style:name="T8" style:family="text">
      <style:text-properties fo:font-style="italic" officeooo:rsid="0018b397" style:font-style-asian="italic" style:font-style-complex="italic"/>
    </style:style>
    <style:style style:name="T9" style:family="text">
      <style:text-properties officeooo:rsid="004d085d"/>
    </style:style>
    <style:style style:name="T10" style:family="text">
      <style:text-properties fo:font-weight="bold" officeooo:rsid="004d085d" style:font-weight-asian="bold" style:font-weight-complex="bold"/>
    </style:style>
    <style:style style:name="T11" style:family="text">
      <style:text-properties fo:font-size="10pt" fo:language="gl" fo:country="ES" officeooo:rsid="00096b32" style:font-size-asian="10pt" style:font-size-complex="10pt"/>
    </style:style>
    <style:style style:name="T12" style:family="text">
      <style:text-properties fo:font-size="10pt" fo:language="gl" fo:country="ES" officeooo:rsid="000e3a4b" style:font-size-asian="10pt" style:font-size-complex="10pt"/>
    </style:style>
    <style:style style:name="T13" style:family="text">
      <style:text-properties fo:font-size="10pt" fo:language="gl" fo:country="ES" fo:font-style="italic" officeooo:rsid="00096b32" style:font-size-asian="10pt" style:font-style-asian="italic" style:font-size-complex="10pt" style:font-style-complex="italic"/>
    </style:style>
    <style:style style:name="T14" style:family="text">
      <style:text-properties fo:font-size="10pt" fo:language="gl" fo:country="ES" officeooo:rsid="000b6707" style:font-size-asian="10pt" style:font-size-complex="10pt"/>
    </style:style>
    <style:style style:name="T15" style:family="text">
      <style:text-properties fo:font-size="10pt" fo:language="gl" fo:country="ES" officeooo:rsid="000e4fe6" style:font-size-asian="10pt" style:font-size-complex="10pt"/>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441cm" fo:text-indent="-0.635cm" fo:margin-left="1.441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2.076cm" fo:text-indent="-0.635cm" fo:margin-left="2.076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711cm" fo:text-indent="-0.635cm" fo:margin-left="2.71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46cm" fo:text-indent="-0.635cm" fo:margin-left="3.346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981cm" fo:text-indent="-0.635cm" fo:margin-left="3.9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616cm" fo:text-indent="-0.635cm" fo:margin-left="4.616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251cm" fo:text-indent="-0.635cm" fo:margin-left="5.251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886cm" fo:text-indent="-0.635cm" fo:margin-left="5.886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521cm" fo:text-indent="-0.635cm" fo:margin-left="6.521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156cm" fo:text-indent="-0.635cm" fo:margin-left="7.156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Outline">
        <text:list-item>
          <text:list>
            <text:list-item>
              <text:list>
                <text:list-item>
                  <text:h text:style-name="P1" text:outline-level="3">Una mujer precursora</text:h>
                  <text:list>
                    <text:list-item>
                      <text:h text:style-name="P2" text:outline-level="4">Lalo en la Residencia de Estudiantes</text:h>
                      <text:list>
                        <text:list-item>
                          <text:h text:style-name="Heading_20_5" text:outline-level="5"/>
                        </text:list-item>
                      </text:list>
                    </text:list-item>
                  </text:list>
                </text:list-item>
              </text:list>
            </text:list-item>
          </text:list>
        </text:list-item>
      </text:list>
      <text:p text:style-name="P3">Como has visto en el fragmento anterior, Lalo es uno de los compañeros de Natacha, el cual tiene una personalidad muy peculiar. Es un veterano estudiante, lleva catorce años matriculado en Medicina y sin interés en terminar, pues opina que las carreras hay que disfrutarlas. Es, por así decirlo, el gracioso del grupo y, además, está enamorado de Natacha. </text:p>
      <text:p text:style-name="P4"/>
      <text:p text:style-name="P5">Lee el siguiente fragmento y contesta las preguntas de manera individual.</text:p>
      <table:table table:name="Table1" table:style-name="Table1">
        <table:table-column table:style-name="Table1.A"/>
        <table:table-row table:style-name="Table1.1">
          <table:table-cell table:style-name="Table1.A1" office:value-type="string">
            <text:p text:style-name="Text_20_body"/>
            <text:p text:style-name="P6">ESCENA X</text:p>
            <text:p text:style-name="P7">LALO Y SANDOVAL</text:p>
            <text:p text:style-name="P8"><text:line-break/>LALO. <text:span text:style-name="Emphasis">(La mira ir. Le desborda una alegría sincera, llena de admiración).</text:span> ¡Qué mujer! Las eras de Castilla…, cantar contra el viento y contra el sol… ¡Qué mujer!</text:p>
            <text:p text:style-name="Text_20_body"><text:span text:style-name="Emphasis">(Entra Sandoval, médico viejo, encogido y pulcro. Cartera de documentos al brazo).</text:span></text:p>
            <text:p text:style-name="Text_20_body">SANDOVAL. Perdone… ¿La señorita Natalia Valdés?</text:p>
            <text:p text:style-name="Text_20_body">LALO. ¿Natacha?</text:p>
            <text:p text:style-name="Text_20_body">SANDOVAL. No sé, quizás.</text:p>
            <text:p text:style-name="Text_20_body">LALO. ¡Extraordinaria mujer! Hablemos de ella, querido, hablemos de ella.</text:p>
            <text:p text:style-name="Text_20_body">SANDOVAL. Permítame que me presente: Félix Sandoval, médico y secretario del Reformatorio de las Damas Azules.</text:p>
            <text:p text:style-name="Text_20_body">LALO. Mucho gusto. Lalo Figueras, estudiante de <text:span text:style-name="T1">M</text:span>edicina; profesor de optimismo de la casa.</text:p>
            <text:p text:style-name="Text_20_body">SANDOVAL. ¿Profesor de optimismo?</text:p>
            <text:p text:style-name="Text_20_body">LALO. Acaban de nombrarme. Veintiuno de junio. Día de plenitud. Señalémoslo con piedra blanca, mi querido don Félix. <text:span text:style-name="T2">(Se pone una flor en el ojal). </text:span>¡Mire que hermosa luz de poniente! ¡A estas horas se habrá firmado ya mi suspenso en Medicina Legal!</text:p>
            <text:p text:style-name="Text_20_body">SANDOVAL. Usted perdone… ¿Es en la Residencia de Estudiantes d<text:span text:style-name="T1">o</text:span>nde estoy?</text:p>
            <text:p text:style-name="Text_20_body">LALO. En la Residencia es. El día del solsticio estío; con veintidós grados a la sombra, en <text:soft-page-break/>una habitación llena de de flores… ¿Le pongo una? <text:span text:style-name="T2">(Lo hace mientras sigue hablando).</text:span> ¡Y para hablarme de Natacha! <text:span text:style-name="T3">¡</text:span>Oh, Natacha es la mujer más encantadora de la tierra! <text:span text:style-name="T4">¡</text:span>Si viera usted qué calabazas acaba de darme!</text:p>
            <text:p text:style-name="Text_20_body">SANDOVAL. <text:span text:style-name="T2">(Inquieto). </text:span>¿Sí? … Je, je…</text:p>
            <text:p text:style-name="Text_20_body">LALO. ¿Y con qué sin<text:span text:style-name="T1">c</text:span>eridad! ¡Con qué compañerismo! ¡Ah! Ella me ha abierto los ojos; yo no sabía que la gente se estaba muriendo a montones en las eras de Castilla. Hay que evitar eso a todo trance… ¿Usted sabe tocar la guitarra?</text:p>
            <text:p text:style-name="Text_20_body">SANDOVAL. <text:span text:style-name="T2">(Francamente amedrentado).</text:span> ¿La guitarra?… No todavía no… Pero aprenderé, aprenderé. Buenas tardes. <text:span text:style-name="T2">(Sale).</text:span></text:p>
            <text:p text:style-name="Text_20_body">LALO. Adiós, don Félix. Simpático don Félix. Adiós…</text:p>
            <text:p text:style-name="Text_20_body"><text:span text:style-name="Emphasis">(Canta):</text:span></text:p>
            <text:p text:style-name="Text_20_body">«Pero la infiel se burlaba</text:p>
            <text:p text:style-name="Text_20_body">¡pumba!</text:p>
            <text:p text:style-name="Text_20_body">de mi amor;</text:p>
            <text:p text:style-name="Text_20_body">¡zas!»</text:p>
            <text:p text:style-name="P6"><text:line-break/>ESCENA XI</text:p>
            <text:p text:style-name="P6">LALO, FLORA, RIVERA Y AGUILAR, DON SANTIAGO. LUEGO NATACHA Y MARIO</text:p>
            <text:p text:style-name="Text_20_body"/>
            <text:p text:style-name="Text_20_body"><text:span text:style-name="Emphasis">(Entran FLORA, RIVERA, y AGUILAR. En seguida, DON SANTIAGO. Traen más chucherías, flores y botellas). (Entran Natacha y Mario. Don Santiago por el lado opuesto).</text:span></text:p>
            <text:p text:style-name="Text_20_body">LALO. El señor <text:span text:style-name="T1">r</text:span>ector nos tiene prometida una buena noticia. Helo ahí.</text:p>
            <text:p text:style-name="Text_20_body">DON SANTIAGO. En efecto: una gran noticia para todos vosotros, y para la Universidad. <text:span text:style-name="T2">(Expectación).</text:span> Nuestro viaje de estudios por el Mediterráneo ha sido acordado ya. Dentro de ocho días zarparemos en el «Ciudad de Cádiz».</text:p>
            <text:p text:style-name="Text_20_body">VOCES: ¡Hurra don Santiago!</text:p>
            <text:p text:style-name="Text_20_body">RIVERA: ¿Quiénes van por fin?</text:p>
            <text:p text:style-name="Text_20_body">DON SANTIAGO: Irán representaciones de distintas <text:span text:style-name="T1">f</text:span>acultades. Por lo que se refiere a vuestro grupo, vais todos.</text:p>
            <text:p text:style-name="Text_20_body"><text:span text:style-name="Emphasis">(Exclamaciones de alegría. Empiezan a descorcharse las botellas).</text:span></text:p>
            <text:p text:style-name="Text_20_body">FLORA. Un crucero de dos meses. ¡Juntos!</text:p>
            <text:p text:style-name="Text_20_body"><text:soft-page-break/>LALO. El barco es magnífico. A lo mejor, hasta naufragamos.</text:p>
            <text:p text:style-name="Text_20_body">FLORA. ¡Tocaremos en Atenas!</text:p>
            <text:p text:style-name="Text_20_body">RIVERA. <text:span text:style-name="T1">¡</text:span>Llegaremos al <text:span text:style-name="T1">m</text:span>ar Rojo!</text:p>
            <text:p text:style-name="Text_20_body">LALO. Y veremos Egipto, Mario. Para mí, las pirámides; para ti, el escarabajo sagrado.</text:p>
            <text:p text:style-name="Text_20_body">AGUILAR. Brindemos, don Santiago.</text:p>
            <text:p text:style-name="Text_20_body">DON SANTIAGO. Vosotros, vosotros. Yo no puedo ya beber nada. Ni quiero enturbiar vuestra alegría con mis años.</text:p>
            <text:p text:style-name="Text_20_body">MARIO. <text:span text:style-name="Emphasis">(Levanta la copa).</text:span> Estudiantes: por nuestro <text:span text:style-name="T1">r</text:span>ector…, el más viejo y el más querido de nuestros compañeros.</text:p>
            <text:p text:style-name="Text_20_body">DON SANTIAGO. Gracias, gracias. <text:span text:style-name="Emphasis">(Sale mientras brinda LALO).</text:span></text:p>
            <text:p text:style-name="Text_20_body">LALO. Por nuestro <text:span text:style-name="T1">r</text:span>ector, que ha organizado este maravilloso crucero; que ha elegido un espléndido barco, lo embreó bien de ilusiones por dentro y por fuera y metió un par de estudiantes de cada especie.</text:p>
            <text:p text:style-name="Text_20_body"><text:span text:style-name="Emphasis">(Risas).</text:span></text:p>
            <text:p text:style-name="Text_20_body">RIVERA. Brindemos por la compañera que hoy se nos va. ¡Que la doctora Natalia Valdés siga siendo siempre nuestra Natacha!</text:p>
            <text:p text:style-name="Text_20_body">TODOS. ¡Nuestra Natacha!</text:p>
            <text:p text:style-name="P9">Casona, A. (2015). <text:span text:style-name="T2">Nuestra Natacha</text:span> (pp. 47-50). Editorial Castalia.</text:p>
          </table:table-cell>
        </table:table-row>
      </table:table>
      <text:p text:style-name="P10"/>
      <text:list text:style-name="L1">
        <text:list-item>
          <text:p text:style-name="P11"><text:span text:style-name="T5">¿Sabrías identificar los </text:span><text:span text:style-name="T6">comentarios</text:span><text:span text:style-name="T5"> </text:span><text:span text:style-name="T6">graciosos</text:span><text:span text:style-name="T5"> de Lalo?</text:span></text:p>
        </text:list-item>
      </text:list>
      <table:table table:name="Tabla2" table:style-name="Tabla2">
        <table:table-column table:style-name="Tabla2.A"/>
        <table:table-row table:style-name="Tabla2.1">
          <table:table-cell table:style-name="Tabla2.A1" office:value-type="string">
            <text:p text:style-name="P12">…</text:p>
          </table:table-cell>
        </table:table-row>
      </table:table>
      <text:list text:continue-numbering="true" text:style-name="L1">
        <text:list-item>
          <text:p text:style-name="P13"><text:span text:style-name="T7">¿Por qué aparece la acotación de </text:span><text:span text:style-name="T8">(Risas)</text:span><text:span text:style-name="T7"> después de decir Lalo “y metió dos estudiantes de cada especie”? </text:span><text:span text:style-name="T9">¿A qué hace </text:span><text:span text:style-name="T10">referencia</text:span><text:span text:style-name="T9">?</text:span></text:p>
        </text:list-item>
      </text:list>
      <table:table table:name="Tabla1" table:style-name="Tabla1">
        <table:table-column table:style-name="Tabla1.A"/>
        <table:table-row table:style-name="Tabla1.1">
          <table:table-cell table:style-name="Tabla1.A1" office:value-type="string">
            <text:p text:style-name="P14">…</text:p>
          </table:table-cell>
        </table:table-row>
      </table:table>
      <text:list text:style-name="L2">
        <text:list-header>
          <text:p text:style-name="P15"/>
        </text:list-header>
      </text:list>
      <text:p text:style-name="P16"/>
      <text:p text:style-name="P16"/>
      <text:p text:style-name="P16"/>
      <text:p text:style-name="P17"/>
      <text:p text:style-name="P18"/>
      <text:p text:style-name="P19"><draw:a xlink:type="simple" xlink:href="https://creativecommons.org/licenses/by-nc-sa/4.0/deed.gl"><draw:frame draw:style-name="fr1" draw:name="HTTPS://CREATIVECOMMONS.ORG/LICENSES/BY-NC-SA/4.0/DEED.GL" text:anchor-type="paragraph" svg:x="0cm" svg:y="0.102cm" svg:width="2.586cm" svg:height="0.907cm" draw:z-index="6"><draw:image xlink:href="Pictures/100000000000017C00000085E0180CE7.png" xlink:type="simple" xlink:show="embed" xlink:actuate="onLoad" draw:mime-type="image/png"/></draw:frame></draw:a><text:span text:style-name="T11">“Lalo en la Residencia de Estudiantes”, </text:span><text:span text:style-name="T11">d</text:span><text:span text:style-name="T12">el</text:span><text:span text:style-name="T11"> proxecto </text:span><text:span text:style-name="T13">cREAgal</text:span><text:span text:style-name="T11">, </text:span><text:span text:style-name="T12">se </text:span><text:span text:style-name="T14">publ</text:span><text:span text:style-name="T12">ica</text:span><text:span text:style-name="T11"> </text:span><text:span text:style-name="T14">co</text:span><text:span text:style-name="T15">n</text:span><text:span text:style-name="T11"> </text:span><text:a xlink:type="simple" xlink:href="https://creativecommons.org/licenses/by-nc-sa/4.0/deed.es" text:style-name="Internet_20_link" text:visited-style-name="Visited_20_Internet_20_Link"><text:span text:style-name="T12">Licencia Creative Commons Atribución/Reconocimiento Non-comercial Compartir igual 4.0</text:span></text:a></text:p>
      <text:p text:style-name="P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lef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lef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loext:hyphenation-keep-line="false"/>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loext:hyphenation-keep-line="false"/>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chap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class="chapter">
      <style:paragraph-properties fo:margin-top="0.423cm" fo:margin-bottom="0.106cm" style:contextual-spacing="false" fo:text-align="left" style:justify-single-word="false" fo:hyphenation-ladder-count="no-limit" fo:hyphenation-keep="auto" loext:hyphenation-keep-type="column" loext:hyphenation-keep-line="false"/>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chapter">
      <style:paragraph-properties fo:hyphenation-ladder-count="no-limit" fo:hyphenation-keep="auto" loext:hyphenation-keep-type="column" loext:hyphenation-keep-line="false"/>
      <style:text-properties fo:font-size="16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class="chapter" style:master-page-name="">
      <style:paragraph-properties fo:margin-top="0cm" fo:margin-bottom="0cm" style:contextual-spacing="false" fo:hyphenation-ladder-count="no-limit" fo:hyphenation-keep="auto" loext:hyphenation-keep-type="column" loext:hyphenation-keep-line="false" style:page-number="auto"/>
      <style:text-properties fo:color="#007bc4" loext:opacity="100%" fo:font-size="14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chapter">
      <style:paragraph-properties fo:margin-top="0.106cm" fo:margin-bottom="0cm" style:contextual-spacing="false" fo:keep-together="always" fo:hyphenation-ladder-count="no-limit" fo:hyphenation-keep="auto" loext:hyphenation-keep-type="column" loext:hyphenation-keep-line="false" fo:keep-with-next="always"/>
      <style:text-properties style:font-name="Atkinson Hyperlegible" fo:font-family="'Atkinson Hyperlegible'" style:font-family-generic="system" style:font-pitch="variable" fo:font-size="13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fo:hyphenation-keep="auto" loext:hyphenation-keep-type="column" loext:hyphenation-keep-line="false"/>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chapter">
      <style:paragraph-properties fo:margin-top="0.106cm" fo:margin-bottom="0.106cm" style:contextual-spacing="false" fo:hyphenation-ladder-count="no-limit" fo:hyphenation-keep="auto" loext:hyphenation-keep-type="column" loext:hyphenation-keep-line="false"/>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fo:hyphenation-keep="auto" loext:hyphenation-keep-type="column" loext:hyphenation-keep-line="false"/>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fo:hyphenation-keep="auto" loext:hyphenation-keep-type="column" loext:hyphenation-keep-line="false"/>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fo:hyphenation-keep="auto" loext:hyphenation-keep-type="column" loext:hyphenation-keep-line="false"/>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hyphenation-keep="auto" loext:hyphenation-keep-type="column" loext:hyphenation-keep-line="false"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hyphenation-keep="auto" loext:hyphenation-keep-type="column" loext:hyphenation-keep-line="false" fo:text-indent="0cm" style:auto-text-indent="false">
        <style:tab-stops/>
      </style:paragraph-properties>
      <style:text-properties fo:color="#002b4a" loext:opacity="100%" style:font-name="Atkinson Hyperlegible" fo:font-family="'Atkinson Hyperlegible'" style:font-family-generic="system" style:font-pitch="variable" fo:font-size="12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hyphenation-keep="auto" loext:hyphenation-keep-type="column" loext:hyphenation-keep-line="false"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fo:hyphenation-keep="auto" loext:hyphenation-keep-type="column" loext:hyphenation-keep-line="false"/>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right" style:justify-single-word="false"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fo:hyphenation-keep="auto" loext:hyphenation-keep-type="column" loext:hyphenation-keep-line="false"/>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hyphenation-keep="auto" loext:hyphenation-keep-type="column" loext:hyphenation-keep-line="false"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fo:color="#002b4a" loext:opacity="100%"/>
    </style:style>
    <style:style style:name="MP2" style:family="paragraph" style:parent-style-name="Cregal_20_Pie_20_de_20_Página_20_Derecha_20_Paginación" style:master-page-name="">
      <loext:graphic-properties draw:fill="none"/>
      <style:paragraph-properties fo:margin-left="0cm" fo:margin-right="1.799cm" fo:text-align="right" style:justify-single-word="false" fo:hyphenation-ladder-count="no-limit" fo:hyphenation-keep="auto" loext:hyphenation-keep-type="column" loext:hyphenation-keep-line="false"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5"><draw:image xlink:href="Pictures/100000010000078000000247109E2894.png" xlink:type="simple" xlink:show="embed" xlink:actuate="onLoad" draw:mime-type="image/png"/></draw:frame></text:p>
        <text:p text:style-name="Creagal_20_Cabecera_20_Derecha"/>
      </style:header>
      <style:footer>
        <text:p text:style-name="Cregal_20_Pie_20_de_20_Página_20_Derecha_20_Paginación"/>
        <text:p text:style-name="MP2"><draw:frame draw:style-name="Mfr2" draw:name="Imagen1 Copy 1 Copy 2" text:anchor-type="paragraph" svg:x="15.494cm" svg:y="0.009cm" svg:width="1.506cm" style:rel-width="scale" svg:height="0.467cm" style:rel-height="scale" draw:z-index="2"><draw:image xlink:href="Pictures/100003B200000725000002337D63C3FE.svg" xlink:type="simple" xlink:show="embed" xlink:actuate="onLoad" draw:mime-type="image/svg+xml"/><draw:image xlink:href="Pictures/10000001000000560000001B1ECE0CA5.png" xlink:type="simple" xlink:show="embed" xlink:actuate="onLoad" draw:mime-type="image/png"/></draw:frame><text:page-number text:select-page="current">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6.2.1.2$Windows_X86_64 LibreOffice_project/620$Build-2</meta:generator>
    <dc:title>Creagal</dc:title>
    <meta:creation-date>2024-04-26T06:59:47.455458197</meta:creation-date>
    <meta:editing-cycles>12</meta:editing-cycles>
    <meta:editing-duration>PT2H24M10S</meta:editing-duration>
    <dc:date>2026-06-09T17:37:15.871650400</dc:date>
    <meta:print-date>2026-04-12T20:43:56.668420100</meta:print-date>
    <meta:printed-by>Archivos PDF</meta:printed-by>
    <meta:document-statistic meta:table-count="3" meta:image-count="3" meta:object-count="0" meta:page-count="3" meta:paragraph-count="56" meta:word-count="700" meta:character-count="4362" meta:non-whitespace-character-count="3717"/>
  </office:meta>
</office:document-meta>
</file>