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8A0000002B2B9435E9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09cm" style:rel-column-width="11912*"/>
    </style:style>
    <style:style style:name="Tabla1.B" style:family="table-column">
      <style:table-column-properties style:column-width="13.91cm" style:rel-column-width="53623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6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8" style:family="paragraph" style:parent-style-name="Normal">
      <style:paragraph-properties fo:margin-top="0cm" fo:margin-bottom="0cm" style:contextual-spacing="false"/>
    </style:style>
    <style:style style:name="P9" style:family="paragraph" style:parent-style-name="Normal">
      <style:paragraph-properties fo:margin-top="0.101cm" fo:margin-bottom="0cm" style:contextual-spacing="false"/>
      <style:text-properties fo:language="es" fo:country="ES"/>
    </style:style>
    <style:style style:name="P10" style:family="paragraph" style:parent-style-name="Normal" style:list-style-name="L1">
      <style:paragraph-properties fo:margin-top="0cm" fo:margin-bottom="0cm" style:contextual-spacing="false"/>
      <style:text-properties fo:language="es" fo:country="ES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7bc4" loext:opacity="100%" style:font-name="Atkinson Hyperlegible" fo:font-size="11pt" fo:language="es" fo:country="ES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3" style:family="text">
      <style:text-properties fo:color="#002b4a" loext:opacity="100%" style:font-name="Atkinson Hyperlegible" fo:font-size="10pt" fo:language="es" fo:country="ES" style:font-name-asian="Atkinson Hyperlegible" style:font-size-asian="10pt" style:font-name-complex="Atkinson Hyperlegible"/>
    </style:style>
    <style:style style:name="T4" style:family="text">
      <style:text-properties fo:color="#007bc4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5" style:family="text">
      <style:text-properties fo:font-family="'Atkinson Hyperlegible'" style:font-pitch="variable" fo:font-size="10pt" style:letter-kerning="true" style:font-size-asian="10pt" style:language-asian="zh" style:country-asian="CN" style:font-size-complex="10pt" style:language-complex="hi" style:country-complex="IN"/>
    </style:style>
    <style:style style:name="T6" style:family="text">
      <style:text-properties fo:font-family="'Atkinson Hyperlegible'" style:font-pitch="variable" fo:font-size="10pt" style:font-size-asian="10pt" style:font-size-complex="10pt"/>
    </style:style>
    <style:style style:name="T7" style:family="text">
      <style:text-properties fo:color="#002b4a" loext:opacity="100%" style:font-name="Atkinson Hyperlegible" fo:font-size="10pt" style:letter-kerning="true" style:font-name-asian="Atkinson Hyperlegible" style:font-size-asian="10pt" style:language-asian="zh" style:country-asian="CN" style:font-name-complex="Atkinson Hyperlegible" style:language-complex="hi" style:country-complex="IN"/>
    </style:style>
    <style:style style:name="T8" style:family="text">
      <style:text-properties fo:color="#002b4a" loext:opacity="100%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9" style:family="text">
      <style:text-properties fo:font-size="10pt" fo:language="es" fo:country="ES" style:font-size-asian="10pt" style:font-size-complex="10pt"/>
    </style:style>
    <style:style style:name="T10" style:family="text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ganización del trabajo en equipo</text:span>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Rol</text:p>
          </table:table-cell>
          <table:table-cell table:style-name="Tabla1.B1" office:value-type="string">
            <text:p text:style-name="P3">Nombre del equipo: </text:p>
          </table:table-cell>
        </table:table-row>
        <table:table-row>
          <table:table-cell table:style-name="Tabla1.A2" office:value-type="string">
            <text:p text:style-name="P4">Liderazgo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Navegación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Investigación científica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Ingeniería</text:p>
          </table:table-cell>
          <table:table-cell table:style-name="Tabla1.B2" office:value-type="string">
            <text:p text:style-name="P5"/>
          </table:table-cell>
        </table:table-row>
      </table:table>
      <text:p text:style-name="P6"/>
      <text:p text:style-name="P6">1.<text:tab/>Objetivo del equipo: </text:p>
      <text:p text:style-name="P7"><text:s/>Resolver una actividad coordinando el trabajo de varias personas.</text:p>
      <text:p text:style-name="P6">2.<text:tab/>Roles y responsabilidades: </text:p>
      <text:p text:style-name="P7">Un trabajo en equipo eficaz requiere el reparto de tareas en función de las capacidades de sus miembros.</text:p>
      <text:p text:style-name="P7">Esta plantilla está pensada para equipos de cuatro personas, en caso de ser menos o más habría que reorganizar las tareas.</text:p>
      <text:p text:style-name="P7">Estos son los roles propuestos: </text:p>
      <text:p text:style-name="P8"><text:span text:style-name="T2">Liderazgo: </text:span><text:span text:style-name="T3">dirige y organiza las tareas de forma consensuada, verificando que se han entendido. Media en los conflictos del equipo. </text:span></text:p>
      <text:p text:style-name="P7"><text:span text:style-name="T4">Navegación:</text:span> a<text:span text:style-name="T5">nota las decisiones y las respuestas del equipo.</text:span><text:span text:style-name="T6"> Controla el tono de voz y los tiempos. Se encarga de que estén todas las actividades hechas y de su entrega en tiempo y forma.</text:span></text:p>
      <text:p text:style-name="P8"><text:span text:style-name="T4">Investigación científica: </text:span><text:span text:style-name="T7">organiza el material y los recursos. </text:span><text:span text:style-name="T8">Fomenta la participación de las demás personas del equipo.</text:span></text:p>
      <text:p text:style-name="P8"><text:span text:style-name="T2">Ingeniería: </text:span><text:span text:style-name="T3">se comunica con otros equipos y el/la docente. Explica los resultados y las conclusiones.</text:span></text:p>
      <text:p text:style-name="P7">Si son equipos de tres, esta función la hace la persona encargada del liderazgo.</text:p>
      <text:p text:style-name="P9">Estos roles irán acompañados de las normas que habitualmente tenéis en vuestra aula para mantener el orden durante el desarrollo de las actividades.</text:p>
      <text:p text:style-name="P6">3.<text:tab/>Planificación de tareas: </text:p>
      <text:p text:style-name="P7">Independientemente de los roles y responsabilidades de cada persona, todas y cada una deben ser parte activa en la resolución de la actividad.</text:p>
      <text:list text:style-name="L1">
        <text:list-item>
          <text:p text:style-name="P10">Inicia la persona con el rol de liderazgo con el reparto de tareas verificando que se han entendido.</text:p>
        </text:list-item>
        <text:list-item>
          <text:p text:style-name="P10">Continúa la persona con el rol de investigador científico/a que, una vez leído el enunciado de la actividad, hace propuestas sobre cómo abordarla. También puede preguntar al resto cómo hacerla.</text:p>
        </text:list-item>
        <text:list-item>
          <text:p text:style-name="P10">Al mismo tiempo, la persona con el rol de especialista en navegación va recogiendo toda la información y redacta el documento que se entregará al final de la tarea.</text:p>
        </text:list-item>
        <text:list-item>
          <text:p text:style-name="P10">Finalmente, la persona con el rol de ingeniero/a presenta la actividad al resto de la clase. También es responsable de consultar dudas con el/la docente. </text:p>
        </text:list-item>
      </text:list>
      <text:p text:style-name="P6">4.<text:tab/>Evaluación: </text:p>
      <text:p text:style-name="P7">Es importante saber cómo será la evaluación de las actividades, preguntad a vuestro profesor o profesora.</text:p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9">“Organización del trabajo en equipo”, del proxecto </text:span><text:span text:style-name="T10">cREAgal</text:span><text:span text:style-name="T9">, se publica con la </text:span><text:a xlink:type="simple" xlink:href="https://creativecommons.org/licenses/by-nc-sa/4.0/deed.gl" text:style-name="Internet_20_link" text:visited-style-name="Visited_20_Internet_20_Link"><text:span text:style-name="T9">Licen</text:span><text:span text:style-name="T9">ci</text:span><text:span text:style-name="T9">a Creative Commons Reco</text:span><text:span text:style-name="T9">noci</text:span><text:span text:style-name="T9">m</text:span><text:span text:style-name="T9">i</text:span><text:span text:style-name="T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8A0000002B2B9435E9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Creagal</dc:title>
    <meta:creation-date>2024-03-18T05:55:55.679000000</meta:creation-date>
    <meta:editing-cycles>37</meta:editing-cycles>
    <meta:editing-duration>PT1H42M41S</meta:editing-duration>
    <dc:date>2026-01-25T10:30:49.363112400</dc:date>
    <meta:document-statistic meta:table-count="1" meta:image-count="3" meta:object-count="0" meta:page-count="1" meta:paragraph-count="29" meta:word-count="370" meta:character-count="2320" meta:non-whitespace-character-count="1972"/>
  </office:meta>
</office:document-meta>
</file>