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tkinson Hyperlegible"/>
    </style:style>
    <style:style style:name="P2" style:family="paragraph" style:parent-style-name="Text_20_body">
      <style:paragraph-properties fo:text-align="end" style:justify-single-word="false"/>
      <style:text-properties style:font-name="Atkinson Hyperlegible"/>
    </style:style>
    <style:style style:name="P3" style:family="paragraph" style:parent-style-name="Text_20_body">
      <style:paragraph-properties fo:text-align="justify" style:justify-single-word="false"/>
      <style:text-properties style:font-name="Atkinson Hyperlegible" officeooo:paragraph-rsid="0004c55e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tkinson Hyperlegibl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ing_20_3">
      <style:paragraph-properties fo:text-align="end" style:justify-single-word="false"/>
    </style:style>
    <style:style style:name="P7" style:family="paragraph" style:parent-style-name="Text_20_body" style:list-style-name="L1">
      <style:paragraph-properties fo:text-align="center" style:justify-single-word="false"/>
      <style:text-properties style:font-name="Atkinson Hyperlegible" officeooo:paragraph-rsid="0002d894"/>
    </style:style>
    <style:style style:name="P8" style:family="paragraph" style:parent-style-name="Text_20_body" style:list-style-name="L2">
      <style:paragraph-properties fo:text-align="end" style:justify-single-word="false"/>
      <style:text-properties style:font-name="Atkinson Hyperlegible" officeooo:paragraph-rsid="0002d894"/>
    </style:style>
    <style:style style:name="T1" style:family="text">
      <style:text-properties fo:color="#005d5d" loext:opacity="100%" style:font-name="Atkinson Hyperlegible"/>
    </style:style>
    <style:style style:name="T2" style:family="text">
      <style:text-properties fo:color="#005d5d" loext:opacity="100%" style:font-name="Atkinson Hyperlegible" fo:font-size="21pt" style:font-size-asian="21pt" style:font-size-complex="21pt"/>
    </style:style>
    <style:style style:name="T3" style:family="text">
      <style:text-properties fo:color="#005d5d" loext:opacity="100%" style:font-name="Atkinson Hyperlegible" fo:font-size="10pt" style:font-size-asian="10pt" style:font-size-complex="10pt"/>
    </style:style>
    <style:style style:name="T4" style:family="text">
      <style:text-properties fo:color="#005d5d" loext:opacity="100%" style:text-line-through-style="solid" style:text-line-through-type="single" style:font-name="Atkinson Hyperlegible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2d894"/>
    </style:style>
    <style:style style:name="T6" style:family="text">
      <style:text-properties fo:color="#0000dc" loext:opacity="100%" style:text-line-through-style="solid" style:text-line-through-type="single" style:font-name="Atkinson Hyperlegibl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5104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4">Instrucións </text:span></text:span><text:span text:style-name="Strong_20_Emphasis"><text:span text:style-name="T6">para Participar no Club de Cerámica</text:span></text:span></text:h>
      <text:p text:style-name="P2"><text:tab/>Benvido/a ao Club de Cerámica. Este espazo está pensado para explorar a creatividade, aprender técnicas artísticas e traballar con distintos materiais de maneira segura e colaborativa. Para un desenvolvemento adecuado das actividades, é importante seguir estas instrucións:</text:p>
      <text:h text:style-name="P5" text:outline-level="3"><text:span text:style-name="Strong_20_Emphasis"><text:span text:style-name="T1">1. Inscrición</text:span></text:span></text:h>
      <text:list text:style-name="L1">
        <text:list-item>
          <text:p text:style-name="P7">Apúntate indicando o teu nome e curso. </text:p>
        </text:list-item>
        <text:list-item>
          <text:p text:style-name="P7">Comenta á <text:span text:style-name="T8">persoa</text:span> responsable se xa traballaches antes con arxila ou se partes desde cero, para adaptar mellor as actividades.</text:p>
        </text:list-item>
      </text:list>
      <text:h text:style-name="P6" text:outline-level="3"><text:span text:style-name="Strong_20_Emphasis"><text:span text:style-name="T1">2. M</text:span></text:span><text:span text:style-name="Strong_20_Emphasis"><text:span text:style-name="T2">ater</text:span></text:span><text:span text:style-name="Strong_20_Emphasis"><text:span text:style-name="T1">ial nece</text:span></text:span><text:span text:style-name="Strong_20_Emphasis"><text:span text:style-name="T3">sari</text:span></text:span><text:span text:style-name="Strong_20_Emphasis"><text:span text:style-name="T1">o</text:span></text:span></text:h>
      <text:list text:style-name="L2">
        <text:list-item>
          <text:p text:style-name="P8">O club proporcionará arxila, ferramentas básicas, torno e forno para cocción. </text:p>
          <text:p text:style-name="P8">Recoméndase traer mandilón ou roupa que poida mancharse, </text:p>
          <text:p text:style-name="P8"><text:span text:style-name="T5">Recoméndase traer</text:span> un pano ou toalla pequena.</text:p>
        </text:list-item>
      </text:list>
      <text:h text:style-name="P5" text:outline-level="3"><text:span text:style-name="Strong_20_Emphasis"><text:span text:style-name="T1">3. Normas básicas de comportamento</text:span></text:span></text:h>
      <text:p text:style-name="P3"><text:tab/>Mantén unha actitude tranquila e respectuosa. </text:p>
      <text:p text:style-name="P3">A cerámica require paciencia e atención, polo que é importante non molestar ás persoas que<text:span text:style-name="T7"> estean traballando. Coida o material e devolve cada ferramenta ao seu lugar cando remates.</text:span></text:p>
      <text:h text:style-name="P6" text:outline-level="3"><text:span text:style-name="Strong_20_Emphasis"><text:span text:style-name="T1">4. Durante as sesións e normas de traballo</text:span></text:span></text:h>
      <text:p text:style-name="P4"><text:tab/>Sigue as explicacións do coordinador ou coordinadora en cada actividade: preparación da arxila, técnicas de modelado, uso do torno, lixas, engobes e esmaltes. Se tes dúbidas, pregunta antes de realizar un paso que poida danar a peza. Respecta as normas de seguridade: non manipules o forno, non utilices ferramentas afiadas sen supervisión e mantén limpa a zona de traballo.</text:p>
      <text:p text:style-name="P2"><text:tab/>Nos proxectos grupais, colabora co resto do equipo e comparte materiais cando sexa necesario. O obxectivo é aprender e experimentar, non só obter unha peza perfecta. Ao finalizar, limpa a mesa, lava as ferramentas e deixa o espazo preparado para o seguinte grupo. Un ambiente tranquilo, colaborativo e organizado é esencial para traballar coa arxila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6T11:39:47.039080023</meta:creation-date>
    <dc:date>2026-05-07T19:15:04.692853178</dc:date>
    <meta:editing-duration>PT50M14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1" meta:paragraph-count="15" meta:word-count="269" meta:character-count="1733" meta:non-whitespace-character-count="1476"/>
  </office:meta>
</office:document-meta>
</file>