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tkinson Hyperlegible"/>
    </style:style>
    <style:style style:name="P3" style:family="paragraph" style:parent-style-name="Text_20_body">
      <style:paragraph-properties fo:text-align="justify" style:justify-single-word="false"/>
      <style:text-properties style:font-name="Atkinson Hyperlegible"/>
    </style:style>
    <style:style style:name="P4" style:family="paragraph" style:parent-style-name="Text_20_body">
      <style:paragraph-properties fo:text-align="end" style:justify-single-word="false"/>
      <style:text-properties style:font-name="Atkinson Hyperlegible"/>
    </style:style>
    <style:style style:name="P5" style:family="paragraph" style:parent-style-name="Text_20_body">
      <style:paragraph-properties fo:text-align="center" style:justify-single-word="false"/>
      <style:text-properties style:font-name="Atkinson Hyperlegible" officeooo:paragraph-rsid="0013ac47"/>
    </style:style>
    <style:style style:name="P6" style:family="paragraph" style:parent-style-name="Text_20_body">
      <style:paragraph-properties fo:text-align="end" style:justify-single-word="false"/>
      <style:text-properties fo:color="#00763b" loext:opacity="100%" style:font-name="Atkinson Hyperlegible" fo:font-weight="bold" style:font-weight-asian="bold" style:font-weight-complex="bold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Text_20_body" style:list-style-name="L1">
      <style:paragraph-properties fo:text-align="end" style:justify-single-word="false"/>
      <style:text-properties style:font-name="Atkinson Hyperlegible" officeooo:paragraph-rsid="00136e39"/>
    </style:style>
    <style:style style:name="P10" style:family="paragraph" style:parent-style-name="Text_20_body" style:list-style-name="L2">
      <style:paragraph-properties fo:text-align="end" style:justify-single-word="false"/>
      <style:text-properties style:font-name="Atkinson Hyperlegible" officeooo:paragraph-rsid="00136e39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Atkinson Hyperlegible" officeooo:paragraph-rsid="00136e39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Atkinson Hyperlegible" officeooo:paragraph-rsid="00136e39"/>
    </style:style>
    <style:style style:name="P13" style:family="paragraph" style:parent-style-name="Text_20_body" style:list-style-name="L3">
      <style:paragraph-properties fo:text-align="center" style:justify-single-word="false"/>
      <style:text-properties style:font-name="Atkinson Hyperlegible" officeooo:paragraph-rsid="00136e39"/>
    </style:style>
    <style:style style:name="T1" style:family="text">
      <style:text-properties fo:color="#b00000" loext:opacity="100%" style:font-name="Atkinson Hyperlegible"/>
    </style:style>
    <style:style style:name="T2" style:family="text">
      <style:text-properties fo:color="#b00000" loext:opacity="100%" style:font-name="Atkinson Hyperlegible" fo:font-size="9pt" style:font-size-asian="9pt" style:font-size-complex="9pt"/>
    </style:style>
    <style:style style:name="T3" style:family="text">
      <style:text-properties fo:color="#b00000" loext:opacity="100%" style:font-name="Atkinson Hyperlegible" fo:font-size="13pt" style:font-size-asian="13pt" style:font-size-complex="13pt"/>
    </style:style>
    <style:style style:name="T4" style:family="text">
      <style:text-properties fo:color="#b00000" loext:opacity="100%" style:font-name="Atkinson Hyperlegible" fo:font-size="18pt" style:font-size-asian="18pt" style:font-size-complex="18pt"/>
    </style:style>
    <style:style style:name="T5" style:family="text">
      <style:text-properties fo:color="#b00000" loext:opacity="100%" style:font-name="Atkinson Hyperlegible" fo:font-size="26pt" style:font-size-asian="26pt" style:font-size-complex="26pt"/>
    </style:style>
    <style:style style:name="T6" style:family="text">
      <style:text-properties fo:color="#00763b" loext:opacity="100%"/>
    </style:style>
    <style:style style:name="T7" style:family="text">
      <style:text-properties fo:color="#00763b" loext:opacity="100%" style:font-name="Atkinson Hyperlegible"/>
    </style:style>
    <style:style style:name="T8" style:family="text">
      <style:text-properties fo:color="#00763b" loext:opacity="100%" style:font-name="Atkinson Hyperlegible" fo:font-size="9pt" style:font-size-asian="9pt" style:font-size-complex="9pt"/>
    </style:style>
    <style:style style:name="T9" style:family="text">
      <style:text-properties fo:color="#00763b" loext:opacity="100%" style:text-line-through-style="solid" style:text-line-through-type="single"/>
    </style:style>
    <style:style style:name="T10" style:family="text">
      <style:text-properties officeooo:rsid="0013c503"/>
    </style:style>
    <style:style style:name="T11" style:family="text">
      <style:text-properties officeooo:rsid="001541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Instrucións para</text:span></text:span><text:span text:style-name="Strong_20_Emphasis"><text:span text:style-name="T8"> Participar </text:span></text:span><text:span text:style-name="Strong_20_Emphasis"><text:span text:style-name="T2">no </text:span></text:span><text:span text:style-name="Strong_20_Emphasis"><text:span text:style-name="T3">Club de</text:span></text:span><text:span text:style-name="Strong_20_Emphasis"><text:span text:style-name="T2"> Ping Pong</text:span></text:span></text:h>
      <text:p text:style-name="P4">Benvido/a ao Club de Ping Pong. O obxectivo deste espazo é divertirse, practicar a coordinación e mellorar as habilidades técnicas, sempre nun ambiente respectuoso e seguro. Para garantir un bo funcionamento, s<text:span text:style-name="T11">i</text:span>gue as seguintes instrucións:</text:p>
      <text:h text:style-name="P7" text:outline-level="3"><text:span text:style-name="Strong_20_Emphasis"><text:span text:style-name="T1">1. Inscrición</text:span></text:span></text:h>
      <text:list text:style-name="L1">
        <text:list-item>
          <text:p text:style-name="P9">Rexístrate indicando o teu nome e curso. </text:p>
          <text:p text:style-name="P11">Informa á <text:span text:style-name="T10">persoa </text:span>responsable do club <text:span text:style-name="T10">de ping pong </text:span>se tes experiencia previa.</text:p>
        </text:list-item>
      </text:list>
      <text:h text:style-name="P7" text:outline-level="3"><text:span text:style-name="Strong_20_Emphasis"><text:span text:style-name="T1">2. </text:span></text:span><text:span text:style-name="Strong_20_Emphasis"><text:span text:style-name="T7">Material </text:span></text:span><text:span text:style-name="Strong_20_Emphasis"><text:span text:style-name="T5">n</text:span></text:span><text:span text:style-name="Strong_20_Emphasis"><text:span text:style-name="T1">ecesari</text:span></text:span><text:span text:style-name="Strong_20_Emphasis"><text:span text:style-name="T4">o</text:span></text:span></text:h>
      <text:list text:style-name="L2">
        <text:list-item>
          <text:p text:style-name="P10">O club proporcionará mesas, pas e pelotas. </text:p>
        </text:list-item>
      </text:list>
      <text:list text:style-name="L3">
        <text:list-header>
          <text:p text:style-name="P12">Podes traer a túa propia pa se o desexas, sempre que estea en bo estado.</text:p>
          <text:p text:style-name="P13">Recoméndase levar roupa cómoda e calzado deportivo.</text:p>
        </text:list-header>
      </text:list>
      <text:h text:style-name="P7" text:outline-level="3"><text:span text:style-name="Strong_20_Emphasis"><text:span text:style-name="T1">3. Normas básicas de comportamento</text:span></text:span></text:h>
      <text:p text:style-name="P5">Mantén unha actitude respectuosa, non interrompas</text:p>
      <text:p text:style-name="P5"><text:s/>partidas en curso e evita correr ao redor das mesas para</text:p>
      <text:p text:style-name="P5"><text:s/>non provocar accidentes. É importante coidar o material e utilizar as mesas unicamente para xogar.</text:p>
      <text:h text:style-name="P8" text:outline-level="3"><text:span text:style-name="Strong_20_Emphasis"><text:span text:style-name="T1">4. Durante as sesións e normas de xogo</text:span></text:span></text:h>
      <text:p text:style-name="P6">S<text:span text:style-name="T11">i</text:span>gue sempre as indicacións do coordinador ou coordinadora: partidas libres, minitorneos, adestramentos de saque ou xogos de precisión. Se tes dúbidas, pregunta con educación. Respecta as regras básicas do ping pong, como facer o saque correctamente, devolver a pelota sen agarrala e parar o xogo se a pelota invade outra mesa. Nos minitorneos, anota ben os resultados e mantén o xogo limpo.</text:p>
      <text:p text:style-name="P3"><text:span text:style-name="T6">O club</text:span> anima a mellorar pouco a pouco, probando novos efectos e xogadas. Ao rematar, recolle as pas e as pelotas e deixa o esp<text:span text:style-name="T9">azo ordenado. A boa convivencia, o respecto e o ambiente agradable son fundament</text:span>ais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6T11:21:08.611014088</meta:creation-date>
    <dc:date>2026-05-07T19:43:19.529816645</dc:date>
    <meta:editing-duration>PT30M18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1" meta:paragraph-count="16" meta:word-count="243" meta:character-count="1487" meta:non-whitespace-character-count="1258"/>
  </office:meta>
</office:document-meta>
</file>