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6.981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2.686cm"/>
    </style:style>
    <style:style style:name="Táboa3.B" style:family="table-column">
      <style:table-column-properties style:column-width="1.9cm"/>
    </style:style>
    <style:style style:name="Táboa3.C" style:family="table-column">
      <style:table-column-properties style:column-width="1.011cm"/>
    </style:style>
    <style:style style:name="Táboa3.D" style:family="table-column">
      <style:table-column-properties style:column-width="0.801cm"/>
    </style:style>
    <style:style style:name="Táboa3.E" style:family="table-column">
      <style:table-column-properties style:column-width="1.787cm"/>
    </style:style>
    <style:style style:name="Táboa3.F" style:family="table-column">
      <style:table-column-properties style:column-width="0.305cm"/>
    </style:style>
    <style:style style:name="Táboa3.G" style:family="table-column">
      <style:table-column-properties style:column-width="2.094cm"/>
    </style:style>
    <style:style style:name="Táboa3.H" style:family="table-column">
      <style:table-column-properties style:column-width="0.737cm"/>
    </style:style>
    <style:style style:name="Táboa3.I" style:family="table-column">
      <style:table-column-properties style:column-width="1.868cm"/>
    </style:style>
    <style:style style:name="Táboa3.J" style:family="table-column">
      <style:table-column-properties style:column-width="2.007cm"/>
    </style:style>
    <style:style style:name="Táboa3.K" style:family="table-column">
      <style:table-column-properties style:column-width="1.785cm"/>
    </style:style>
    <style:style style:name="Táboa3.1" style:family="table-row">
      <style:table-row-properties style:row-height="1.011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áboa3.C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áboa3.2" style:family="table-row">
      <style:table-row-properties style:row-height="0.776cm" fo:background-color="transparent" fo:keep-together="auto">
        <style:background-image/>
      </style:table-row-properties>
    </style:style>
    <style:style style:name="Táboa3.B2" style:family="table-cell">
      <style:table-cell-properties style:vertical-align="middle" fo:padding="0.176cm" fo:border="1pt solid #000000"/>
    </style:style>
    <style:style style:name="Táboa3.H2" style:family="table-cell">
      <style:table-cell-properties style:vertical-align="middle" fo:background-color="#ffffff" fo:padding="0.176cm" fo:border-left="1pt solid #000000" fo:border-right="none" fo:border-top="1pt solid #000000" fo:border-bottom="1pt solid #000000">
        <style:background-image/>
      </style:table-cell-properties>
    </style:style>
    <style:style style:name="Táboa3.3" style:family="table-row">
      <style:table-row-properties style:row-height="0.801cm" fo:background-color="transparent" fo:keep-together="auto">
        <style:background-image/>
      </style:table-row-properties>
    </style:style>
    <style:style style:name="Táboa3.A3" style:family="table-cell">
      <style:table-cell-properties style:vertical-align="middle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áboa3.G3" style:family="table-cell">
      <style:table-cell-properties style:vertical-align="middle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áboa3.4" style:family="table-row">
      <style:table-row-properties style:row-height="3.81cm" fo:background-color="transparent" fo:keep-together="auto">
        <style:background-image/>
      </style:table-row-properties>
    </style:style>
    <style:style style:name="Táboa3.A4" style:family="table-cell">
      <style:table-cell-properties style:vertical-align="middle" fo:background-color="#ffffff" fo:padding="0.176cm" fo:border-left="1pt solid #000000" fo:border-right="none" fo:border-top="none" fo:border-bottom="1pt solid #000000">
        <style:background-image/>
      </style:table-cell-properties>
    </style:style>
    <style:style style:name="Táboa3.I4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áboa3.5" style:family="table-row">
      <style:table-row-properties style:row-height="3.881cm" fo:background-color="transparent" fo:keep-together="auto">
        <style:background-image/>
      </style:table-row-properties>
    </style:style>
    <style:style style:name="Táboa3.6" style:family="table-row">
      <style:table-row-properties style:row-height="3.903cm" fo:background-color="transparent" fo:keep-together="auto">
        <style:background-image/>
      </style:table-row-properties>
    </style:style>
    <style:style style:name="Táboa3.7" style:family="table-row">
      <style:table-row-properties style:row-height="3.717cm" fo:background-color="transparent" fo:keep-together="auto">
        <style:background-image/>
      </style:table-row-properties>
    </style:style>
    <style:style style:name="Táboa3.8" style:family="table-row">
      <style:table-row-properties style:row-height="1.012cm" fo:background-color="transparent" fo:keep-together="auto">
        <style:background-image/>
      </style:table-row-properties>
    </style:style>
    <style:style style:name="P1" style:family="paragraph" style:parent-style-name="Heading_20_1" style:list-style-name="" style:master-page-name="MP0">
      <style:paragraph-properties fo:margin-top="0.499cm" fo:margin-bottom="0cm" style:contextual-spacing="true" fo:line-height="100%" fo:text-align="start" style:justify-single-word="false" style:page-number="auto" fo:break-before="page"/>
      <style:text-properties fo:font-size="22pt" officeooo:rsid="000e3d56" officeooo:paragraph-rsid="000e3d56" style:font-size-asian="22pt" style:font-size-complex="22pt"/>
    </style:style>
    <style:style style:name="P2" style:family="paragraph" style:parent-style-name="Heading_20_2">
      <style:text-properties officeooo:rsid="001917b1" officeooo:paragraph-rsid="001917b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e3d56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f73ba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rsid="000e3d56" officeooo:paragraph-rsid="000f73ba" style:font-name-asian="Atkinson Hyperlegible1" style:font-weight-asian="normal" style:font-name-complex="Atkinson Hyperlegible1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e3d56" style:font-name-asian="Atkinson Hyperlegible1" style:font-weight-asian="bold" style:font-name-complex="Atkinson Hyperlegible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rsid="00121917" officeooo:paragraph-rsid="00121917" style:font-name-asian="Atkinson Hyperlegible1" style:font-weight-asian="normal" style:font-name-complex="Atkinson Hyperlegible1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e3d56" style:font-name-asian="Atkinson Hyperlegible1" style:font-weight-asian="normal" style:font-name-complex="Atkinson Hyperlegible1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style:font-name="Atkinson Hyperlegible" fo:font-style="normal" fo:font-weight="bold" officeooo:rsid="001917b1" officeooo:paragraph-rsid="001917b1" style:font-name-asian="Atkinson Hyperlegible1" style:font-style-asian="normal" style:font-weight-asian="bold" style:font-name-complex="Atkinson Hyperlegible1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  <style:text-properties style:font-name="Atkinson Hyperlegible" fo:font-style="normal" fo:font-weight="bold" officeooo:rsid="001917b1" officeooo:paragraph-rsid="001917b1" style:font-name-asian="Atkinson Hyperlegible1" style:font-style-asian="normal" style:font-weight-asian="bold" style:font-name-complex="Atkinson Hyperlegible1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fo:font-size="11pt" fo:font-weight="bold" officeooo:rsid="001917b1" officeooo:paragraph-rsid="001917b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  <style:text-properties fo:font-size="11pt" fo:font-weight="bold" officeooo:rsid="001917b1" officeooo:paragraph-rsid="001917b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Atkinson Hyperlegible" fo:font-size="11pt" fo:font-weight="normal" officeooo:rsid="000e3d56" officeooo:paragraph-rsid="000e3d56" style:font-name-asian="Atkinson Hyperlegible1" style:font-size-asian="11pt" style:font-weight-asian="normal" style:font-name-complex="Atkinson Hyperlegible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ize="11pt" fo:font-weight="normal" officeooo:rsid="000e3d56" officeooo:paragraph-rsid="000e3d56" style:font-name-asian="Atkinson Hyperlegible1" style:font-size-asian="11pt" style:font-weight-asian="normal" style:font-name-complex="Atkinson Hyperlegible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Atkinson Hyperlegible" fo:font-size="11pt" fo:font-style="normal" fo:font-weight="normal" officeooo:rsid="000e3d56" officeooo:paragraph-rsid="000e7361" style:font-name-asian="Atkinson Hyperlegible1" style:font-size-asian="11pt" style:font-style-asian="normal" style:font-weight-asian="normal" style:font-name-complex="Atkinson Hyperlegible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tkinson Hyperlegible" fo:font-style="normal" fo:font-weight="normal" officeooo:rsid="001917b1" officeooo:paragraph-rsid="001917b1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917b1"/>
    </style:style>
    <style:style style:name="T2" style:family="text">
      <style:text-properties officeooo:rsid="001e958d"/>
    </style:style>
    <style:style style:name="T3" style:family="text">
      <style:text-properties officeooo:rsid="000f73ba"/>
    </style:style>
    <style:style style:name="T4" style:family="text">
      <style:text-properties officeooo:rsid="001bda38"/>
    </style:style>
    <style:style style:name="T5" style:family="text">
      <style:text-properties officeooo:rsid="000e3d56"/>
    </style:style>
    <style:style style:name="T6" style:family="text">
      <style:text-properties officeooo:rsid="0011c559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1731a9" style:font-size-asian="10pt" style:font-size-complex="10pt"/>
    </style:style>
    <style:style style:name="T9" style:family="text">
      <style:text-properties fo:font-size="10pt" fo:language="gl" fo:country="ES" officeooo:rsid="001917b1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T12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<text:span text:style-name="T1">icha</text:span> de rexistro </text:h>
      <text:list text:style-name="Outline">
        <text:list-item>
          <text:list>
            <text:list-item>
              <text:h text:style-name="P2" text:outline-level="2">Rutina de quecemento/estiramento<text:span text:style-name="T2">s</text:span></text:h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column table:style-name="Táboa3.J"/>
        <table:table-column table:style-name="Táboa3.K"/>
        <table:table-row table:style-name="Táboa3.1">
          <table:table-cell table:style-name="Táboa3.A1" table:number-columns-spanned="2" office:value-type="string">
            <text:p text:style-name="P3">Nome <text:span text:style-name="T3">e apelidos</text:span>:</text:p>
          </table:table-cell>
          <table:covered-table-cell/>
          <table:table-cell table:style-name="Táboa3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1" office:value-type="string">
            <text:p text:style-name="P4"><text:span text:style-name="T4">Materia</text:span><text:span text:style-name="T5">:</text:span></text:p>
          </table:table-cell>
          <table:table-cell table:style-name="Táboa3.B2" table:number-columns-spanned="4" office:value-type="string">
            <text:p text:style-name="P5">Educación Física</text:p>
          </table:table-cell>
          <table:covered-table-cell/>
          <table:covered-table-cell/>
          <table:covered-table-cell/>
          <table:table-cell table:style-name="Táboa3.A1" table:number-columns-spanned="2" office:value-type="string">
            <text:p text:style-name="P6"><text:span text:style-name="T6">Curso</text:span>:</text:p>
          </table:table-cell>
          <table:covered-table-cell/>
          <table:table-cell table:style-name="Táboa3.H2" table:number-columns-spanned="2" office:value-type="string">
            <text:p text:style-name="P7">2º ESO</text:p>
          </table:table-cell>
          <table:covered-table-cell/>
          <table:table-cell table:style-name="Táboa3.A1" office:value-type="string">
            <text:p text:style-name="P6">Grupo:</text:p>
          </table:table-cell>
          <table:table-cell table:style-name="Táboa3.C1" office:value-type="string">
            <text:p text:style-name="P8"/>
          </table:table-cell>
        </table:table-row>
        <table:table-row table:style-name="Táboa3.3">
          <table:table-cell table:style-name="Táboa3.A3" table:number-columns-spanned="6" office:value-type="string">
            <text:p text:style-name="P9">Modalidade deportiva/Tipo de rutina: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áboa3.G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4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  <table:table-cell table:style-name="Táboa3.A4" table:number-columns-spanned="5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  <table:covered-table-cell/>
          <table:covered-table-cell/>
          <table:table-cell table:style-name="Táboa3.I4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</table:table-row>
        <table:table-row table:style-name="Táboa3.5">
          <table:table-cell table:style-name="Táboa3.A3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  <table:table-cell table:style-name="Táboa3.A3" table:number-columns-spanned="5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  <table:covered-table-cell/>
          <table:covered-table-cell/>
          <table:table-cell table:style-name="Táboa3.G3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</table:table-row>
        <table:table-row table:style-name="Táboa3.6">
          <table:table-cell table:style-name="Táboa3.A4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  <text:p text:style-name="P13"/>
            <text:p text:style-name="P14"/>
            <text:p text:style-name="P14"/>
          </table:table-cell>
          <table:covered-table-cell/>
          <table:covered-table-cell/>
          <table:table-cell table:style-name="Táboa3.A4" table:number-columns-spanned="5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  <table:covered-table-cell/>
          <table:covered-table-cell/>
          <table:table-cell table:style-name="Táboa3.I4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</table:table-row>
        <table:table-row table:style-name="Táboa3.7">
          <table:table-cell table:style-name="Táboa3.A3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  <table:table-cell table:style-name="Táboa3.A3" table:number-columns-spanned="5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Táboa3.G3" table:number-columns-spanned="3" office:value-type="string">
            <text:p text:style-name="P11">Descrición do exercicio:</text:p>
            <text:p text:style-name="P12"/>
            <text:p text:style-name="P12"/>
            <text:p text:style-name="P12"/>
            <text:p text:style-name="P12"/>
            <text:p text:style-name="P12"/>
            <text:p text:style-name="P12">Duración ou n.º rep.:</text:p>
          </table:table-cell>
          <table:covered-table-cell/>
          <table:covered-table-cell/>
        </table:table-row>
        <table:table-row table:style-name="Táboa3.8">
          <table:table-cell table:style-name="Táboa3.A4" table:number-columns-spanned="4" office:value-type="string">
            <text:p text:style-name="P16">Duración total da rutina:</text:p>
          </table:table-cell>
          <table:covered-table-cell/>
          <table:covered-table-cell/>
          <table:covered-table-cell/>
          <table:table-cell table:style-name="Táboa3.I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<draw:a xlink:type="simple" xlink:href="https://creativecommons.org/licenses/by-nc-sa/4.0/deed.gl"><draw:frame draw:style-name="fr1" draw:name="HTTPS://CREATIVECOMMONS.ORG/LICENSES/BY-NC-SA/4.0/DEED.GL" text:anchor-type="paragraph" svg:x="0.118cm" svg:y="0.146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F</text:span><text:span text:style-name="T9">icha</text:span><text:span text:style-name="T8"> de rexistro: </text:span><text:span text:style-name="T9">rutina quecemento/estiramentos</text:span><text:span text:style-name="T7">”, do proxecto </text:span><text:span text:style-name="T10">cREAgal</text:span><text:span text:style-name="T7">, </text:span><text:span text:style-name="T11">publícase</text:span><text:span text:style-name="T7"> </text:span><text:span text:style-name="T11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</text:span><text:span text:style-name="T12">Atribución</text:span><text:span text:style-name="T7"> Non-comercial Compartir igual 4.0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Creagal</dc:title>
    <meta:creation-date>2024-04-26T06:59:47.455458197</meta:creation-date>
    <meta:editing-cycles>16</meta:editing-cycles>
    <meta:editing-duration>PT2H39M14S</meta:editing-duration>
    <dc:date>2026-03-05T20:25:32.252506800</dc:date>
    <meta:print-date>2025-11-20T20:29:02.803144800</meta:print-date>
    <meta:printed-by>Archivos PDF</meta:printed-by>
    <meta:document-statistic meta:table-count="1" meta:image-count="3" meta:object-count="0" meta:page-count="1" meta:paragraph-count="36" meta:word-count="127" meta:character-count="868" meta:non-whitespace-character-count="776"/>
  </office:meta>
</office:document-meta>
</file>