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b7c0f" officeooo:paragraph-rsid="000b7c0f"/>
    </style:style>
    <style:style style:name="P2" style:family="paragraph" style:parent-style-name="Text_20_body">
      <style:text-properties officeooo:rsid="000b7c0f"/>
    </style:style>
    <style:style style:name="P3" style:family="paragraph" style:parent-style-name="Text_20_body">
      <style:text-properties style:font-name="Atkinson Hyperlegible" officeooo:rsid="000b7c0f"/>
    </style:style>
    <style:style style:name="P4" style:family="paragraph" style:parent-style-name="Standard">
      <style:text-properties officeooo:rsid="000b7c0f" officeooo:paragraph-rsid="000b7c0f"/>
    </style:style>
    <style:style style:name="T1" style:family="text">
      <style:text-properties style:font-name="Atkinson Hyperlegible" fo:font-weight="bold" officeooo:rsid="000d7b3b" style:font-weight-asian="bold" style:font-weight-complex="bold"/>
    </style:style>
    <style:style style:name="T2" style:family="text">
      <style:text-properties style:font-name="Atkinson Hyperlegible"/>
    </style:style>
    <style:style style:name="T3" style:family="text">
      <style:text-properties style:font-name="Atkinson Hyperlegible" fo:font-weight="normal" style:font-weight-asian="normal" style:font-weight-complex="normal"/>
    </style:style>
    <style:style style:name="T4" style:family="text">
      <style:text-properties officeooo:rsid="000d7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abéns, podes ler a mensaxe.</text:span><text:span text:style-name="T2"><text:line-break/><text:line-break/>Este documento foi elaborado co procesador de textos LibreOffice Writer e gardado coa extensión </text:span><text:span text:style-name="Strong_20_Emphasis"><text:span text:style-name="T2">.odt</text:span></text:span><text:span text:style-name="T2">.</text:span></text:p>
      <text:p text:style-name="P2"><text:span text:style-name="T2">Grazas a isto, o sistema operativo recoñece automaticamente o tipo de ficheiro e abre o programa adecuado para interpretalo. Cando fas dobre clic, execútase LibreOffice Writer, que sabe como ler os </text:span><text:span text:style-name="Strong_20_Emphasis"><text:span text:style-name="T3">uns e ceros (0 e 1)</text:span></text:span><text:span text:style-name="T2"> cos que está gardada a información.</text:span></text:p>
      <text:p text:style-name="P3">Neste caso, os datos están correctamente gardados e identificados, polo que o programa pode reconstruír o texto sen problemas.</text:p>
      <text:p text:style-name="P3"><text:span text:style-name="T4">Lembra, c</text:span>ando a extensión é correcta, o ordenador sabe que facer e interpreta ben a información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5T09:52:11.270753100</meta:creation-date>
    <dc:date>2026-04-05T10:24:22.912384400</dc:date>
    <meta:editing-duration>PT24M42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4" meta:word-count="98" meta:character-count="608" meta:non-whitespace-character-count="513"/>
  </office:meta>
</office:document-meta>
</file>