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MP0">
      <style:paragraph-properties fo:margin-top="0.423cm" fo:margin-bottom="0cm" style:contextual-spacing="false" fo:text-align="start" style:justify-single-word="false" style:page-number="auto" fo:break-before="page"/>
      <style:text-properties fo:color="#002b4a" loext:opacity="100%" style:font-name="Atkinson Hyperlegible" fo:font-size="16pt" fo:language="gl" fo:country="ES" fo:font-weight="bold" officeooo:rsid="0072279d" officeooo:paragraph-rsid="0072279d" style:font-name-asian="Atkinson Hyperlegible" style:font-size-asian="14pt" style:font-weight-asian="bold" style:font-name-complex="Atkinson Hyperlegible" style:font-size-complex="18pt" style:font-weight-complex="bold"/>
    </style:style>
    <style:style style:name="P2" style:family="paragraph" style:parent-style-name="Text_20_body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hyphenation-keep="auto" loext:hyphenation-keep-type="column" fo:text-indent="0cm" style:auto-text-indent="false" fo:background-color="transparent"/>
      <style:text-properties fo:language="gl" fo:country="ES" officeooo:rsid="0072279d" officeooo:paragraph-rsid="0072279d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72279d" fo:hyphenate="false" loext:hyphenation-no-caps="false" loext:hyphenation-no-last-word="false" loext:hyphenation-word-char-count="no-limit" loext:hyphenation-zone="no-limit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62e2db"/>
    </style:style>
    <style:style style:name="T1" style:family="text">
      <style:text-properties officeooo:rsid="00740bdf"/>
    </style:style>
    <style:style style:name="T2" style:family="text">
      <style:text-properties fo:language="gl" fo:country="ES" officeooo:rsid="0072279d"/>
    </style:style>
    <style:style style:name="T3" style:family="text">
      <style:text-properties officeooo:rsid="0072279d"/>
    </style:style>
    <style:style style:name="T4" style:family="text">
      <style:text-properties fo:language="gl" fo:country="ES" officeooo:rsid="00096b32"/>
    </style:style>
    <style:style style:name="T5" style:family="text">
      <style:text-properties fo:language="gl" fo:country="ES" fo:font-style="italic" officeooo:rsid="00096b32" style:font-style-asian="italic" style:font-style-complex="italic"/>
    </style:style>
    <style:style style:name="T6" style:family="text">
      <style:text-properties fo:language="gl" fo:country="ES" officeooo:rsid="000b6707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header>
                  <text:h text:style-name="P1" text:outline-level="3" text:is-list-header="true">TIPOS DE TEXTOS XORNALÍSTICOS</text:h>
                </text:list-header>
              </text:list>
            </text:list-item>
          </text:list>
        </text:list-item>
      </text:list>
      <text:p text:style-name="P2">TEXTOS INFORMATIVOS</text:p>
      <text:p text:style-name="P2">O seu obxectivo é informar con datos reais, sen mostrar opinións.</text:p>
      <text:p text:style-name="P2">- Nova: contan feitos recentes, son claras, obxectivas e breves. Deben responder <text:span text:style-name="T1">as</text:span> seis preguntas básicas: que, quen, cando, onde, como e por que.</text:p>
      <text:p text:style-name="P2">- Reportaxe: a información que recollen é <text:span text:style-name="T1">máis</text:span> ampla que na nova. Inclúen explicacións, descricións en en ocasións, testemuñas. Adoitan profundar en temas de interese social.</text:p>
      <text:p text:style-name="P2">- Entrevista: trátase dunha conversa cunha persoa para coñecer a súa opinión ou experiencia dun tema. Conta con preguntas respostas.</text:p>
      <text:p text:style-name="P2">TEXTOS DE OPINIÓN</text:p>
      <text:p text:style-name="P2">O seu obxectivo é explicar ou defender unha opinión sobre un tema de actualidade.</text:p>
      <text:p text:style-name="P3"><text:span text:style-name="T2">- Artigo de opinión: está escrito </text:span>por unha persoa experta ou colaboradora do xornal que expón as súas ideas persoais sobre un tema.</text:p>
      <text:p text:style-name="P3">- <text:span text:style-name="T3">Editorial: </text:span>representa a opinión do xornal non dun autor concreto, nunca aparece firmada e adoita tratar temas de actualidade.</text:p>
      <text:p text:style-name="P3">- <text:span text:style-name="T3">Carta ao director: </text:span>está escrita por lectores ou lectoras que expresan opinións ou queixas sobre asuntos que lles afectan.</text:p>
      <text:p text:style-name="P2">TEXTOS MIXTOS</text:p>
      <text:p text:style-name="P2">O seu obxectivo é informar deixando ver a interpretación ou valoración do autor.</text:p>
      <text:p text:style-name="P2">- Crónica: é un relato dos feitos no mesmo momento ou pouco despois de acontecer, combina información e valoración persoal.</text:p>
      <text:p text:style-name="P3"><text:span text:style-name="T2">- </text:span>Crítica: é a opinión e valoración sobre temas culturais.</text:p>
      <text:p text:style-name="P3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4">“</text:span><text:span text:style-name="T2">Os textos xornalísticos</text:span><text:span text:style-name="T4">”, do proxecto </text:span><text:span text:style-name="T5">cREAgal</text:span><text:span text:style-name="T4">, </text:span><text:span text:style-name="T6">publícase</text:span><text:span text:style-name="T4"> </text:span><text:span text:style-name="T6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1" text:start-value="4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 style:master-page-name="MP0">
      <style:paragraph-properties style:page-number="auto" fo:break-before="page"/>
      <style:text-properties fo:color="#007bc4" loext:opacity="100%" style:font-name="Atkinson Hyperlegible" fo:font-size="13pt" fo:language="gl" fo:country="ES" fo:font-weight="normal" officeooo:rsid="00558dd0" officeooo:paragraph-rsid="00558dd0" style:font-name-asian="Atkinson Hyperlegible" style:font-size-asian="13pt" style:font-weight-asian="normal" style:font-name-complex="Atkinson Hyperlegible" style:font-size-complex="13pt" style:font-weight-complex="normal"/>
    </style:style>
    <style:style style:name="MP2" style:family="paragraph" style:parent-style-name="Creagal_20_Cabecera_20_Derecha">
      <style:text-properties fo:language="gl" fo:country="ES"/>
    </style:style>
    <style:style style:name="MP3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399cm" svg:y="-0.427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MP2"/>
      </style:header>
      <style:footer>
        <text:p text:style-name="MP3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MacOSX_AARCH64 LibreOffice_project/bbb074479178df812d175f709636b368952c2ce3</meta:generator>
    <dc:title>Creagal</dc:title>
    <meta:creation-date>2024-04-26T06:59:47.455458197</meta:creation-date>
    <meta:editing-cycles>89</meta:editing-cycles>
    <meta:editing-duration>PT4H21M52S</meta:editing-duration>
    <dc:date>2026-02-26T10:37:47.141624000</dc:date>
    <meta:print-date>2025-02-19T20:15:07.749000000</meta:print-date>
    <meta:printed-by>Ficheiros PDF</meta:printed-by>
    <meta:document-statistic meta:table-count="0" meta:image-count="3" meta:object-count="0" meta:page-count="1" meta:paragraph-count="17" meta:word-count="229" meta:character-count="1454" meta:non-whitespace-character-count="1242"/>
  </office:meta>
</office:document-meta>
</file>