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MP0">
      <style:paragraph-properties fo:margin-top="0.423cm" fo:margin-bottom="0cm" style:contextual-spacing="false" fo:text-align="start" style:justify-single-word="false" style:page-number="auto" fo:break-before="page"/>
      <style:text-properties officeooo:rsid="00740fed" officeooo:paragraph-rsid="00740fed"/>
    </style:style>
    <style:style style:name="P2" style:family="paragraph" style:parent-style-name="Normal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" fo:font-size="16pt" fo:language="gl" fo:country="ES" fo:font-weight="bold" officeooo:rsid="00740fed" officeooo:paragraph-rsid="00740fed" style:font-name-asian="Atkinson Hyperlegible" style:font-size-asian="14pt" style:font-weight-asian="bold" style:font-name-complex="Atkinson Hyperlegible" style:font-size-complex="18pt" style:font-weight-complex="bold"/>
    </style:style>
    <style:style style:name="P3" style:family="paragraph" style:parent-style-name="Normal">
      <style:paragraph-properties fo:margin-top="0.423cm" fo:margin-bottom="0cm" style:contextual-spacing="false" fo:text-align="start" style:justify-single-word="false"/>
      <style:text-properties fo:color="#000000" loext:opacity="100%" style:font-name="Atkinson Hyperlegible" fo:font-size="12pt" fo:language="gl" fo:country="ES" fo:font-weight="normal" officeooo:rsid="00740fed" officeooo:paragraph-rsid="00740fed" style:font-name-asian="Atkinson Hyperlegible" style:font-size-asian="10.5pt" style:font-weight-asian="normal" style:font-name-complex="Atkinson Hyperlegible" style:font-size-complex="12pt" style:font-weight-complex="normal"/>
    </style:style>
    <style:style style:name="P4" style:family="paragraph" style:parent-style-name="Standard">
      <style:paragraph-properties fo:margin-top="0.423cm" fo:margin-bottom="0cm" style:contextual-spacing="false" fo:text-align="start" style:justify-single-word="false"/>
      <style:text-properties fo:color="#000000" loext:opacity="100%" style:font-name="Atkinson Hyperlegible" fo:font-size="12pt" fo:language="gl" fo:country="ES" fo:font-weight="normal" officeooo:rsid="00740fed" officeooo:paragraph-rsid="00740fed" style:font-name-asian="Atkinson Hyperlegible" style:font-size-asian="10.5pt" style:font-weight-asian="normal" style:font-name-complex="Atkinson Hyperlegible" style:font-size-complex="12pt" style:font-weight-complex="normal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62e2db"/>
    </style:style>
    <style:style style:name="T1" style:family="text">
      <style:text-properties fo:color="#002b4a" loext:opacity="100%" style:font-name="Atkinson Hyperlegible" fo:font-size="16pt" fo:language="gl" fo:country="ES" fo:font-weight="bold" officeooo:rsid="0072279d" style:font-name-asian="Atkinson Hyperlegible" style:font-size-asian="14pt" style:font-weight-asian="bold" style:font-name-complex="Atkinson Hyperlegible" style:font-size-complex="18pt" style:font-weight-complex="bold"/>
    </style:style>
    <style:style style:name="T2" style:family="text">
      <style:text-properties fo:color="#002b4a" loext:opacity="100%" style:font-name="Atkinson Hyperlegible" fo:font-size="16pt" fo:language="gl" fo:country="ES" fo:font-weight="bold" style:font-name-asian="Atkinson Hyperlegible" style:font-size-asian="14pt" style:font-weight-asian="bold" style:font-name-complex="Atkinson Hyperlegible" style:font-size-complex="18pt" style:font-weight-complex="bold"/>
    </style:style>
    <style:style style:name="T3" style:family="text">
      <style:text-properties officeooo:rsid="00746aab"/>
    </style:style>
    <style:style style:name="T4" style:family="text">
      <style:text-properties fo:language="gl" fo:country="ES" officeooo:rsid="00096b32"/>
    </style:style>
    <style:style style:name="T5" style:family="text">
      <style:text-properties fo:language="gl" fo:country="ES" officeooo:rsid="00740fed"/>
    </style:style>
    <style:style style:name="T6" style:family="text">
      <style:text-properties fo:language="gl" fo:country="ES" fo:font-style="italic" officeooo:rsid="00096b32" style:font-style-asian="italic" style:font-style-complex="italic"/>
    </style:style>
    <style:style style:name="T7" style:family="text">
      <style:text-properties fo:language="gl" fo:country="ES" officeooo:rsid="000b670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header>
                  <text:h text:style-name="P1" text:outline-level="3" text:is-list-header="true"><text:span text:style-name="T1">A </text:span><text:span text:style-name="T2">ESTRUTURA DA NOTICIA</text:span></text:h>
                </text:list-header>
              </text:list>
            </text:list-item>
          </text:list>
        </text:list-item>
      </text:list>
      <text:p text:style-name="P2">1. TITULAR</text:p>
      <text:p text:style-name="P3">É o título da noticia e adoita resumir a idea principal. Debe chamar a atención do lector.</text:p>
      <text:p text:style-name="P2">2. SUBTÍTULO</text:p>
      <text:p text:style-name="P3">É opcional. Amplía ou concreta o titular e pode engadir información clave.</text:p>
      <text:p text:style-name="P2">3. ENTRADIÑA/ LEAD</text:p>
      <text:p text:style-name="P3">Está formado polo primeiro parágrafo, resume o esencial da noticia respondendo <text:span text:style-name="T3">as</text:span> seis preguntas clave (que, quen, como, onde, cando, porque), buscando captar o interese do lector.</text:p>
      <text:p text:style-name="P2">4. CORPO</text:p>
      <text:p text:style-name="P4">Desenvolve toda a información. Normalmente inclúe: antecedentes, detalles dos feitos, declaracións, cifras, contexto, explicacións...</text:p>
      <text:p text:style-name="P2">5. PECHE</text:p>
      <text:p text:style-name="P4">Pode ofrecer unha conclusión ou mostra as consecuencias duns feitos.</text:p>
      <text:p text:style-name="P2">6. ELEMENTOS VISUAIS</text:p>
      <text:p text:style-name="P4">Son opcionais. Trátase de fotos, gráficos, mapas....</text:p>
      <text:p text:style-name="P4"/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4">“</text:span><text:span text:style-name="T5">A estrutura da noticia</text:span><text:span text:style-name="T4">”, do proxecto </text:span><text:span text:style-name="T6">cREAgal</text:span><text:span text:style-name="T4">, </text:span><text:span text:style-name="T7">publícase</text:span><text:span text:style-name="T4"> </text:span><text:span text:style-name="T7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1" text:start-value="4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 style:master-page-name="MP0">
      <style:paragraph-properties style:page-number="auto" fo:break-before="page"/>
      <style:text-properties fo:color="#007bc4" loext:opacity="100%" style:font-name="Atkinson Hyperlegible" fo:font-size="13pt" fo:language="gl" fo:country="ES" fo:font-weight="normal" officeooo:rsid="00558dd0" officeooo:paragraph-rsid="00558dd0" style:font-name-asian="Atkinson Hyperlegible" style:font-size-asian="13pt" style:font-weight-asian="normal" style:font-name-complex="Atkinson Hyperlegible" style:font-size-complex="13pt" style:font-weight-complex="normal"/>
    </style:style>
    <style:style style:name="MP2" style:family="paragraph" style:parent-style-name="Creagal_20_Cabecera_20_Derecha">
      <style:text-properties fo:language="gl" fo:country="ES"/>
    </style:style>
    <style:style style:name="MP3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399cm" svg:y="-0.427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MP2"/>
      </style:header>
      <style:footer>
        <text:p text:style-name="MP3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MacOSX_AARCH64 LibreOffice_project/bbb074479178df812d175f709636b368952c2ce3</meta:generator>
    <dc:title>Creagal</dc:title>
    <meta:creation-date>2024-04-26T06:59:47.455458197</meta:creation-date>
    <meta:editing-cycles>90</meta:editing-cycles>
    <meta:editing-duration>PT4H28M14S</meta:editing-duration>
    <dc:date>2026-02-26T10:36:36.121070000</dc:date>
    <meta:print-date>2025-02-19T20:15:07.749000000</meta:print-date>
    <meta:printed-by>Ficheiros PDF</meta:printed-by>
    <meta:document-statistic meta:table-count="0" meta:image-count="3" meta:object-count="0" meta:page-count="1" meta:paragraph-count="15" meta:word-count="123" meta:character-count="829" meta:non-whitespace-character-count="721"/>
  </office:meta>
</office:document-meta>
</file>