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162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2" style:family="table-row">
      <style:table-row-properties style:min-row-height="0.524cm"/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3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6pt" fo:language="es" fo:country="ES" fo:font-weight="bold" officeooo:rsid="000c9d90" officeooo:paragraph-rsid="000c9d90" style:font-name-asian="Atkinson Hyperlegible1" style:font-size-asian="16pt" style:font-weight-asian="bold" style:font-name-complex="Atkinson Hyperlegible1" style:font-size-complex="16pt" style:font-weight-complex="bold"/>
    </style:style>
    <style:style style:name="P4" style:family="paragraph" style:parent-style-name="Text_20_body">
      <style:paragraph-properties fo:text-align="left" style:justify-single-word="false"/>
      <style:text-properties fo:font-size="11pt" fo:language="es" fo:country="ES" fo:font-weight="normal" officeooo:rsid="004351f2" officeooo:paragraph-rsid="004351f2" style:font-size-asian="11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12d7f3" officeooo:paragraph-rsid="0041a2e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language="gl" fo:country="ES" officeooo:rsid="000cbb50" officeooo:paragraph-rsid="0041a2ee"/>
    </style:style>
    <style:style style:name="P7" style:family="paragraph">
      <style:paragraph-properties fo:text-align="left" style:writing-mode="lr-tb"/>
    </style:style>
    <style:style style:name="P8" style:family="paragraph">
      <loext:graphic-properties draw:fill-color="#ffffd7"/>
      <style:paragraph-properties fo:text-align="left" style:writing-mode="lr-tb"/>
    </style:style>
    <style:style style:name="P9" style:family="paragraph">
      <loext:graphic-properties draw:fill="none" draw:fill-color="#ffffff"/>
      <style:text-properties style:font-name="Atkinson Hyperlegible" fo:font-size="12pt"/>
    </style:style>
    <style:style style:name="P10" style:family="paragraph" style:parent-style-name="Text_20_body">
      <style:paragraph-properties fo:text-align="left" style:justify-single-word="false"/>
      <style:text-properties fo:language="gl" fo:country="ES" officeooo:paragraph-rsid="0041a2ee"/>
    </style:style>
    <style:style style:name="P11" style:family="paragraph" style:parent-style-name="Footer_20_left">
      <style:text-properties fo:language="gl" fo:country="ES" officeooo:paragraph-rsid="0041a2ee"/>
    </style:style>
    <style:style style:name="P12" style:family="paragraph">
      <loext:graphic-properties draw:fill="solid" draw:fill-color="#a5b8cc"/>
      <style:paragraph-properties fo:text-align="left" style:writing-mode="lr-tb"/>
    </style:style>
    <style:style style:name="P13" style:family="paragraph">
      <loext:graphic-properties draw:fill-color="#dee6ef"/>
      <style:paragraph-properties fo:text-align="left" style:writing-mode="lr-tb"/>
    </style:style>
    <style:style style:name="P14" style:family="paragraph" style:parent-style-name="Footer_20_left">
      <style:text-properties fo:language="gl" fo:country="ES" officeooo:paragraph-rsid="0044ed3c"/>
    </style:style>
    <style:style style:name="P15" style:family="paragraph">
      <style:paragraph-properties fo:margin-top="0.42cm" fo:margin-bottom="0.349cm"/>
    </style:style>
    <style:style style:name="P16" style:family="paragraph">
      <loext:graphic-properties draw:fill="none" draw:fill-color="#ffffff"/>
      <style:paragraph-properties fo:margin-top="0.42cm" fo:margin-bottom="0.349cm"/>
      <style:text-properties style:font-name="Atkinson Hyperlegible" fo:font-size="10pt" style:font-size-asian="10pt" style:font-size-complex="10pt"/>
    </style:style>
    <style:style style:name="P17" style:family="paragraph">
      <style:paragraph-properties fo:text-align="left" style:writing-mode="lr-tb"/>
      <style:text-properties fo:font-size="12pt"/>
    </style:style>
    <style:style style:name="P18" style:family="paragraph">
      <loext:graphic-properties draw:fill-color="#dee6ef"/>
      <style:paragraph-properties fo:text-align="left" style:writing-mode="lr-tb"/>
      <style:text-properties fo:font-size="12pt"/>
    </style:style>
    <style:style style:name="P19" style:family="paragraph" style:parent-style-name="Standard">
      <style:text-properties style:font-name="Atkinson Hyperlegible2" fo:font-size="12pt" fo:font-style="normal" fo:font-weight="bold" officeooo:paragraph-rsid="004adc59" style:font-size-asian="12pt" style:font-style-asian="normal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tkinson Hyperlegible2" fo:font-size="12pt" fo:font-style="normal" fo:font-weight="normal" officeooo:rsid="004ad372" officeooo:paragraph-rsid="004adc59" style:font-size-asian="12pt" style:font-style-asian="normal" style:font-weight-asian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4adc59" style:font-size-asian="12pt"/>
    </style:style>
    <style:style style:name="P22" style:family="paragraph" style:parent-style-name="Standard">
      <style:text-properties fo:language="gl" fo:country="ES" officeooo:paragraph-rsid="004adc59"/>
    </style:style>
    <style:style style:name="P23" style:family="paragraph" style:parent-style-name="Footer_20_left">
      <style:text-properties fo:language="gl" fo:country="ES" officeooo:paragraph-rsid="004351f2"/>
    </style:style>
    <style:style style:name="P24" style:family="paragraph" style:parent-style-name="Standard">
      <style:text-properties fo:language="gl" fo:country="ES" officeooo:paragraph-rsid="004351f2"/>
    </style:style>
    <style:style style:name="P25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Atkinson Hyperlegible2" fo:font-size="12pt" fo:font-style="normal" fo:font-weight="normal" officeooo:rsid="004adc59" officeooo:paragraph-rsid="004ad372" style:font-size-asian="12pt" style:font-style-asian="normal" style:font-weight-asian="normal"/>
    </style:style>
    <style:style style:name="P28" style:family="paragraph" style:parent-style-name="Standard">
      <style:paragraph-properties fo:text-align="justify" style:justify-single-word="false"/>
      <style:text-properties fo:font-size="10pt" fo:language="zxx" fo:country="none" officeooo:rsid="00096b32" officeooo:paragraph-rsid="004ad372" style:font-size-asian="10pt" style:language-asian="zxx" style:country-asian="none" style:font-size-complex="10pt" style:language-complex="zxx" style:country-complex="none"/>
    </style:style>
    <style:style style:name="P29" style:family="paragraph" style:parent-style-name="Footer_20_left">
      <style:text-properties fo:font-size="10pt" fo:language="zxx" fo:country="none" officeooo:rsid="00096b32" officeooo:paragraph-rsid="004351f2" style:font-size-asian="10pt" style:language-asian="zxx" style:country-asian="none" style:font-size-complex="10pt" style:language-complex="zxx" style:country-complex="none"/>
    </style:style>
    <style:style style:name="P3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4620e7"/>
    </style:style>
    <style:style style:name="T1" style:family="text">
      <style:text-properties officeooo:rsid="00511732"/>
    </style:style>
    <style:style style:name="T2" style:family="text">
      <style:text-properties officeooo:rsid="0048d120"/>
    </style:style>
    <style:style style:name="T3" style:family="text">
      <style:text-properties officeooo:rsid="004c898e"/>
    </style:style>
    <style:style style:name="T4" style:family="text">
      <style:text-properties officeooo:rsid="0041a2ee"/>
    </style:style>
    <style:style style:name="T5" style:family="text">
      <style:text-properties fo:color="#000000" loext:opacity="100%" style:font-name="Atkinson Hyperlegible" officeooo:rsid="00486d19" style:font-name-asian="Atkinson Hyperlegible1" style:font-name-complex="Atkinson Hyperlegible1"/>
    </style:style>
    <style:style style:name="T6" style:family="text">
      <style:text-properties fo:color="#000000" loext:opacity="100%" style:font-name="Atkinson Hyperlegible" style:font-name-asian="Atkinson Hyperlegible1" style:font-name-complex="Atkinson Hyperlegible1"/>
    </style:style>
    <style:style style:name="T7" style:family="text">
      <style:text-properties fo:color="#000000" loext:opacity="100%" style:font-name="Atkinson Hyperlegible" officeooo:rsid="0048d120" style:font-name-asian="Atkinson Hyperlegible1" style:font-name-complex="Atkinson Hyperlegible1"/>
    </style:style>
    <style:style style:name="T8" style:family="text">
      <style:text-properties style:font-name="Atkinson Hyperlegible" fo:font-size="12pt"/>
    </style:style>
    <style:style style:name="T9" style:family="text">
      <style:text-properties style:font-name="Atkinson Hyperlegible" fo:font-size="12pt" style:font-size-asian="10pt" style:font-size-complex="10pt"/>
    </style:style>
    <style:style style:name="T10" style:family="text">
      <style:text-properties fo:font-size="12pt"/>
    </style:style>
    <style:style style:name="T11" style:family="text">
      <style:text-properties fo:font-family="'Atkinson Hyperlegible'" style:font-family-generic="roman" style:font-pitch="variable" fo:font-size="12pt" fo:font-style="normal" fo:font-weight="normal" style:font-size-asian="12pt" style:font-style-asian="normal" style:font-weight-asian="normal"/>
    </style:style>
    <style:style style:name="T12" style:family="text">
      <style:text-properties officeooo:rsid="004adc59"/>
    </style:style>
    <style:style style:name="T13" style:family="text">
      <style:text-properties fo:font-variant="normal" fo:text-transform="none" fo:color="#0a0a0a" loext:opacity="100%" fo:font-family="'Google Sans', Roboto, Arial, sans-serif" fo:font-size="12pt" fo:letter-spacing="normal" fo:font-style="normal" fo:font-weight="bold"/>
    </style:style>
    <style:style style:name="T14" style:family="text">
      <style:text-properties fo:font-style="normal" style:font-style-asian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4f2e1c" style:font-size-asian="10pt" style:font-size-complex="10pt"/>
    </style:style>
    <style:style style:name="T17" style:family="text">
      <style:text-properties fo:font-size="10pt" officeooo:rsid="0048d120" style:font-size-asian="10pt" style:font-size-complex="10pt"/>
    </style:style>
    <style:style style:name="T18" style:family="text">
      <style:text-properties fo:font-size="10pt" officeooo:rsid="00486d19" style:font-size-asian="10pt" style:font-size-complex="10pt"/>
    </style:style>
    <style:style style:name="T19" style:family="text">
      <style:text-properties fo:font-size="10pt" officeooo:rsid="003e95e1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officeooo:rsid="000b6707" style:font-size-asian="10pt" style:font-size-complex="10pt"/>
    </style:style>
    <style:style style:name="T22" style:family="text">
      <style:text-properties fo:font-size="10pt" officeooo:rsid="003c234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ine_20_with_20_Fine_20_Dots" svg:stroke-linecap="butt" draw:fill-color="#ffffd7" draw:textarea-horizontal-align="justify" draw:textarea-vertical-align="middle" draw:auto-grow-height="false" fo:min-height="1.323cm" fo:min-width="18.1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1.528cm" fo:min-width="6.35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ot" svg:stroke-linecap="butt" draw:fill-color="#dee6ef" draw:textarea-horizontal-align="justify" draw:textarea-vertical-align="middle" draw:auto-grow-height="false" fo:min-height="4.879cm" fo:min-width="18.42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5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6.6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ot" svg:stroke-linecap="butt" draw:fill-color="#dee6ef" draw:textarea-horizontal-align="justify" draw:textarea-vertical-align="middle" draw:auto-grow-height="false" fo:min-height="7.435cm" fo:min-width="18.2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Dot" svg:stroke-linecap="butt" draw:fill-color="#dee6ef" draw:textarea-horizontal-align="justify" draw:textarea-vertical-align="middle" draw:auto-grow-height="false" fo:min-height="10.478cm" fo:min-width="18.046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4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Dot" svg:stroke-linecap="butt" draw:fill-color="#dee6ef" draw:textarea-horizontal-align="justify" draw:textarea-vertical-align="middle" draw:auto-grow-height="false" fo:min-height="7.403cm" fo:min-width="18.24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6.0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><text:span text:style-name="T1">D</text:span>ilema mora<text:span text:style-name="T2">l</text:span></text:h>
        </text:list-header>
      </text:list>
      <text:p text:style-name="P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3">Modelo</text:span><text:span text:style-name="T4"> para a resoluc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Aprende a d</text:span><text:span text:style-name="T6">ar resposta a dilemas morais de xeito argumentado e respectuoso </text:span><text:span text:style-name="T5">seguindo </text:span><text:span text:style-name="T7">estes</text:span><text:span text:style-name="T6"> pasos.</text:span></text:p>
      <text:p text:style-name="P5"/>
      <text:p text:style-name="P6"><draw:custom-shape text:anchor-type="paragraph" draw:z-index="7" draw:name="Forma 1" draw:style-name="gr1" draw:text-style-name="P8" svg:width="18.209cm" svg:height="1.415cm" svg:x="-0.776cm" svg:y="-0.483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8" draw:name="Marco de texto 1" draw:style-name="gr2" draw:text-style-name="P9" svg:width="3.985cm" svg:height="1.872cm" svg:x="-0.612cm" svg:y="-0.132cm"><draw:text-box><text:p><text:span text:style-name="T8">DILEMA</text:span></text:p></draw:text-box></draw:frame></text:p>
      <text:p text:style-name="P10"/>
      <text:p text:style-name="P11"><draw:custom-shape text:anchor-type="paragraph" draw:z-index="9" draw:name="Forma 4" draw:style-name="gr3" draw:text-style-name="P12" svg:width="6.46cm" svg:height="1.634cm" svg:x="-0.672cm" svg:y="0.127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0" draw:name="Marco de texto 3" draw:style-name="gr2" draw:text-style-name="P9" svg:width="5.853cm" svg:height="1.872cm" svg:x="-0.362cm" svg:y="0.026cm"><draw:text-box><text:p><text:span text:style-name="T8">PASO 1. Define o dilema</text:span></text:p></draw:text-box></draw:frame></text:p>
      <text:p text:style-name="P11"/>
      <text:p text:style-name="P11"><draw:custom-shape text:anchor-type="paragraph" draw:z-index="11" draw:name="Forma 7" draw:style-name="gr4" draw:text-style-name="P13" svg:width="18.761cm" svg:height="5.218cm" svg:x="-0.813cm" svg:y="0.5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2" draw:name="Marco de texto 9" draw:style-name="gr5" draw:text-style-name="P9" svg:width="17.583cm" svg:height="3.592cm" svg:x="-0.303cm" svg:y="0.31cm"><draw:text-box><text:p><text:span text:style-name="T8">Describe coas túas propias palabras a situación </text:span><text:span text:style-name="T9">da forma máis imparcial e completa o que poidas</text:span><text:span text:style-name="T8">: persoas implicadas, espazo e tempo. Escoita os teus pensamentos, pero tamén os teus sentimentos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13" draw:name="Marco de texto 2" draw:style-name="gr2" draw:text-style-name="P9" svg:width="5.853cm" svg:height="1.872cm" svg:x="-0.362cm" svg:y="0.894cm"><draw:text-box><text:p><text:span text:style-name="T8">PASO 2. Detalla as solucións posibles</text:span></text:p></draw:text-box></draw:frame><draw:custom-shape text:anchor-type="paragraph" draw:z-index="3" draw:name="Forma 3" draw:style-name="gr3" draw:text-style-name="P12" svg:width="6.46cm" svg:height="1.634cm" svg:x="-0.672cm" svg:y="0.5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/>
      <text:p text:style-name="P11"/>
      <text:p text:style-name="P11"><draw:custom-shape text:anchor-type="paragraph" draw:z-index="14" draw:name="Forma 2" draw:style-name="gr4" draw:text-style-name="P13" svg:width="18.761cm" svg:height="5.218cm" svg:x="-0.813cm" svg:y="0.8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><draw:frame text:anchor-type="paragraph" draw:z-index="15" draw:name="Marco de texto 4" draw:style-name="gr5" draw:text-style-name="P9" svg:width="17.583cm" svg:height="3.592cm" svg:x="-0.437cm" svg:y="0.012cm"><draw:text-box><text:p><text:span text:style-name="T8">Trátase dun dilema pechado (formúlanse as posibles opcións de resolución) ou aberto (non se especifica ningunha solución)? </text:span></text:p><text:p><text:span text:style-name="T8">En calquera caso, fai unha chuvia de ideas e anota as opcións que se che ocorran sen xulgar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18" draw:name="Marco de texto 10" draw:style-name="gr2" draw:text-style-name="P9" svg:width="5.853cm" svg:height="1.872cm" svg:x="0.529cm" svg:y="0.169cm"><draw:text-box><text:p><text:span text:style-name="T8">PASO 3. Identifica os valores en xogo</text:span></text:p></draw:text-box></draw:frame><draw:custom-shape text:anchor-type="paragraph" draw:z-index="17" draw:name="Forma 10" draw:style-name="gr3" draw:text-style-name="P12" svg:width="6.46cm" svg:height="1.634cm" svg:x="0.108cm" svg:y="0.04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oft-page-break/></text:p>
      <text:p text:style-name="P14"/>
      <text:p text:style-name="P14"/>
      <text:p text:style-name="P14"/>
      <text:p text:style-name="P14"><draw:frame text:anchor-type="paragraph" draw:z-index="20" draw:name="Marco de texto 11" draw:style-name="gr6" draw:text-style-name="P16" svg:width="17.583cm" svg:height="6.645cm" svg:x="-0.303cm" svg:y="0.4cm"><draw:text-box><text:p text:style-name="P15"><text:span text:style-name="T9">Fai unha lista de valores en xogo. Que valores (lealdade, sinceridade, xustiza, respecto...) están comprometidos con cada unha das opcións? Exemplo: avalía e sopesa criticamente estes valores.</text:span></text:p><text:p text:style-name="P15"><text:span text:style-name="T9">OPCIÓN A:</text:span></text:p><text:p text:style-name="P15"><text:span text:style-name="T9"/></text:p><text:p text:style-name="P15"><text:span text:style-name="T9"/></text:p><text:p text:style-name="P15"><text:span text:style-name="T9">OPCIÓN B:</text:span></text:p><text:p text:style-name="P15"><text:span text:style-name="T9"/></text:p></draw:text-box></draw:frame><draw:custom-shape text:anchor-type="paragraph" draw:z-index="19" draw:name="Forma 11" draw:style-name="gr7" draw:text-style-name="P18" svg:width="18.797cm" svg:height="7.954cm" svg:x="-0.672cm" svg:y="0.016cm"><text:p text:style-name="P17"><text:span text:style-name="T10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><draw:custom-shape text:anchor-type="paragraph" draw:z-index="23" draw:name="Forma 13" draw:style-name="gr3" draw:text-style-name="P12" svg:width="6.46cm" svg:height="1.634cm" svg:x="-0.005cm" svg:y="1.291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4" draw:name="Marco de texto 12" draw:style-name="gr2" draw:text-style-name="P9" svg:width="5.853cm" svg:height="1.872cm" svg:x="0.305cm" svg:y="1.027cm"><draw:text-box><text:p><text:span text:style-name="T8">PASO 4. Valora as opcións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0" draw:name="Forma 12" draw:style-name="gr8" draw:text-style-name="P18" svg:width="18.781cm" svg:height="11.212cm" svg:x="-0.679cm" svg:y="0.388cm"><text:p text:style-name="P17"><text:span text:style-name="T10"><text:s/></text:span></text:p><text:p text:style-name="P17"><text:span text:style-name="T10"/></text:p><text:p text:style-name="P17"><text:span text:style-name="T10"/></text:p><text:p text:style-name="P17"><text:span text:style-name="T10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5" draw:name="Marco de texto 13" draw:style-name="gr9" draw:text-style-name="P16" svg:width="17.583cm" svg:height="1.468cm" svg:x="-0.325cm" svg:y="0.067cm"><draw:text-box><text:p text:style-name="P15"><text:span text:style-name="T9"><text:s/>Analiza os pros e contras de cada alternativa para todas as persoas implicadas, tanto a curto como a longo prazo. </text:span></text:p></draw:text-box></draw:frame></text:p>
      <text:p text:style-name="P11"/>
      <text:p text:style-name="P11"/>
      <text:p text:style-name="P19" loext:marker-style-name="T11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20" loext:marker-style-name="T11"/>
          </table:table-cell>
          <table:table-cell table:style-name="Tabla2.A1" office:value-type="string">
            <text:p text:style-name="P20" loext:marker-style-name="T11"><text:span text:style-name="T12">Argumentos a favor</text:span></text:p>
          </table:table-cell>
          <table:table-cell table:style-name="Tabla2.C1" office:value-type="string">
            <text:p text:style-name="P20" loext:marker-style-name="T11"><text:span text:style-name="T12">Argumentos en contra</text:span></text:p>
          </table:table-cell>
        </table:table-row>
        <table:table-row table:style-name="Tabla2.2">
          <table:table-cell table:style-name="Tabla2.A2" office:value-type="string">
            <text:p text:style-name="P20" loext:marker-style-name="T11">Opción A</text:p>
          </table:table-cell>
          <table:table-cell table:style-name="Tabla2.B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2" office:value-type="string">
            <text:p text:style-name="P21"/>
          </table:table-cell>
        </table:table-row>
        <table:table-row table:style-name="Tabla2.2">
          <table:table-cell table:style-name="Tabla2.A2" office:value-type="string">
            <text:p text:style-name="P20" loext:marker-style-name="T11">Opción <text:span text:style-name="T12">B</text:span></text:p>
          </table:table-cell>
          <table:table-cell table:style-name="Tabla2.B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3" office:value-type="string">
            <text:p text:style-name="P21"/>
          </table:table-cell>
        </table:table-row>
      </table:table>
      <text:p text:style-name="P22" loext:marker-style-name="T11"/>
      <text:p text:style-name="P11"/>
      <text:p text:style-name="P23"/>
      <text:p text:style-name="P23"/>
      <text:p text:style-name="P23"><text:soft-page-break/></text:p>
      <text:p text:style-name="P23"/>
      <text:p text:style-name="P23"/>
      <text:p text:style-name="P23"><draw:custom-shape text:anchor-type="paragraph" draw:z-index="2" draw:name="Forma 9" draw:style-name="gr3" draw:text-style-name="P12" svg:width="6.46cm" svg:height="1.634cm" svg:x="0.032cm" svg:y="-1.28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16" draw:name="Marco de texto 7" draw:style-name="gr2" draw:text-style-name="P9" svg:width="5.853cm" svg:height="1.872cm" svg:x="0.224cm" svg:y="-1.328cm"><draw:text-box><text:p><text:span text:style-name="T8">PASO 5. Toma unha decisión</text:span></text:p></draw:text-box></draw:frame></text:p>
      <text:p text:style-name="P23"/>
      <text:p text:style-name="P23"/>
      <text:p text:style-name="P23"><draw:custom-shape text:anchor-type="paragraph" draw:z-index="1" draw:name="Forma 8" draw:style-name="gr10" draw:text-style-name="P13" svg:width="18.761cm" svg:height="7.922cm" svg:x="-0.547cm" svg:y="-0.54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22" draw:name="Marco de texto 8" draw:style-name="gr11" draw:text-style-name="P9" svg:width="17.583cm" svg:height="6.077cm" svg:x="0.3cm" svg:y="-0.646cm"><draw:text-box><text:p text:style-name="P15"><text:span text:style-name="T9">Elixe a opción que consideras máis adecuada e xustifica a túa elección con argumentos significativos. </text:span></text:p><text:p text:style-name="P15"><text:span text:style-name="T9"/></text:p><text:p text:style-name="P15"><text:span text:style-name="T9"/></text:p><text:p text:style-name="P15"><text:span text:style-name="T9"/></text:p><text:p text:style-name="P15"><text:span text:style-name="T9"/></text:p><text:p text:style-name="P15"><text:span text:style-name="T9"/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Strong_20_Emphasis"><text:span text:style-name="T13"/></text:span></text:p>
      <text:p text:style-name="P2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7"><text:span text:style-name="T14"/></text:p>
      <text:p text:style-name="P28"/>
      <text:p text:style-name="P29"/>
      <text:p text:style-name="P30"><draw:a xlink:type="simple" xlink:href="https://creativecommons.org/licenses/by-nc-sa/4.0/deed.gl"><draw:frame draw:style-name="fr1" draw:name="HTTPS://CREATIVECOMMONS.ORG/LICENSES/BY-NC-SA/4.0/DEED.GL Copia 2 Copia 1" text:anchor-type="paragraph" svg:x="0cm" svg:width="2.586cm" svg:height="0.907cm" draw:z-index="21"><draw:image xlink:href="Pictures/100000000000017C00000085E0180CE7.png" xlink:type="simple" xlink:show="embed" xlink:actuate="onLoad" draw:mime-type="image/png"/></draw:frame></draw:a><text:span text:style-name="T15">“</text:span><text:span text:style-name="T16">Modelo</text:span><text:span text:style-name="T17"> d</text:span><text:span text:style-name="T18">ilema moral</text:span><text:span text:style-name="T15">”, d</text:span><text:span text:style-name="T18">o</text:span><text:span text:style-name="T15"> pro</text:span><text:span text:style-name="T19">x</text:span><text:span text:style-name="T15">ecto </text:span><text:span text:style-name="T20">cREAgal</text:span><text:span text:style-name="T15">, </text:span><text:span text:style-name="T21">publ</text:span><text:span text:style-name="T18">í</text:span><text:span text:style-name="T21">ca</text:span><text:span text:style-name="T18">se</text:span><text:span text:style-name="T15"> </text:span><text:span text:style-name="T21">coa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</text:span><text:span text:style-name="T18">z</text:span><text:span text:style-name="T15">a Creative Commons </text:span><text:span text:style-name="T22">Atribución</text:span><text:span text:style-name="T15"> No</text:span><text:span text:style-name="T18">n</text:span><text:span text:style-name="T15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57%" draw:distance="5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6"><draw:image xlink:href="Pictures/100000010000078000000247109E2894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11T11:53:50.050874419</meta:creation-date>
    <meta:editing-cycles>44</meta:editing-cycles>
    <meta:editing-duration>PT2H52M58S</meta:editing-duration>
    <dc:date>2026-04-24T13:17:38.337528500</dc:date>
    <meta:print-date>2025-12-11T13:15:40.810602800</meta:print-date>
    <meta:printed-by>Archivos PDF</meta:printed-by>
    <meta:document-statistic meta:table-count="1" meta:image-count="2" meta:object-count="0" meta:page-count="3" meta:paragraph-count="8" meta:word-count="47" meta:character-count="313" meta:non-whitespace-character-count="274"/>
  </office:meta>
</office:document-meta>
</file>