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1000000BC000000395D134B0C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657cm"/>
    </style:style>
    <style:style style:name="Tabla1.B" style:family="table-column">
      <style:table-column-properties style:column-width="13.344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áboa1" style:family="table">
      <style:table-properties style:width="16.962cm" fo:margin-left="0.053cm" table:align="left"/>
    </style:style>
    <style:style style:name="Táboa1.A" style:family="table-column">
      <style:table-column-properties style:column-width="3.866cm"/>
    </style:style>
    <style:style style:name="Táboa1.B" style:family="table-column">
      <style:table-column-properties style:column-width="13.095cm"/>
    </style:style>
    <style:style style:name="Táboa1.1" style:family="table-row">
      <style:table-row-properties style:min-row-height="1.342cm" style:use-optimal-row-height="false"/>
    </style:style>
    <style:style style:name="Táboa1.A1" style:family="table-cell">
      <style:table-cell-properties style:vertical-align="middle" fo:padding="0.049cm" fo:border-left="0.25pt solid #0369a3" fo:border-right="none" fo:border-top="0.25pt solid #0369a3" fo:border-bottom="none" style:writing-mode="lr-tb"/>
    </style:style>
    <style:style style:name="Táboa1.B1" style:family="table-cell">
      <style:table-cell-properties style:vertical-align="middle" fo:padding="0.049cm" fo:border-left="0.25pt solid #0369a3" fo:border-right="0.25pt solid #0369a3" fo:border-top="0.25pt solid #0369a3" fo:border-bottom="none" style:writing-mode="lr-tb"/>
    </style:style>
    <style:style style:name="Táboa3" style:family="table">
      <style:table-properties style:width="16.956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4.41cm"/>
    </style:style>
    <style:style style:name="Táboa3.B" style:family="table-column">
      <style:table-column-properties style:column-width="12.547cm"/>
    </style:style>
    <style:style style:name="Táboa3.1" style:family="table-row">
      <style:table-row-properties style:min-row-height="1.155cm" fo:background-color="transparent" fo:keep-together="auto" style:use-optimal-row-height="false">
        <style:background-image/>
      </style:table-row-properties>
    </style:style>
    <style:style style:name="Táboa3.A1" style:family="table-cell">
      <style:table-cell-properties style:vertical-align="middle" fo:background-color="transparent" fo:padding="0.049cm" fo:border="0.25pt solid #0369a3" style:writing-mode="lr-tb">
        <style:background-image/>
      </style:table-cell-properties>
    </style:style>
    <style:style style:name="Táboa3.2" style:family="table-row">
      <style:table-row-properties style:min-row-height="0.561cm" style:use-optimal-row-height="false"/>
    </style:style>
    <style:style style:name="Táboa3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3.3" style:family="table-row">
      <style:table-row-properties style:min-row-height="0.72cm" style:use-optimal-row-height="false"/>
    </style:style>
    <style:style style:name="Táboa3.A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B3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3.4" style:family="table-row">
      <style:table-row-properties style:min-row-height="0.706cm" style:use-optimal-row-height="false"/>
    </style:style>
    <style:style style:name="Táboa3.A4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B4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4" style:family="table">
      <style:table-properties style:width="16.953cm" fo:margin-left="0.053cm" fo:break-before="auto" fo:break-after="auto" table:align="left"/>
    </style:style>
    <style:style style:name="Táboa4.A" style:family="table-column">
      <style:table-column-properties style:column-width="5.562cm"/>
    </style:style>
    <style:style style:name="Táboa4.B" style:family="table-column">
      <style:table-column-properties style:column-width="4.098cm"/>
    </style:style>
    <style:style style:name="Táboa4.C" style:family="table-column">
      <style:table-column-properties style:column-width="7.294cm"/>
    </style:style>
    <style:style style:name="Táboa4.1" style:family="table-row">
      <style:table-row-properties style:min-row-height="0.794cm" style:use-optimal-row-height="false"/>
    </style:style>
    <style:style style:name="Táboa4.A1" style:family="table-cell">
      <style:table-cell-properties style:vertical-align="middle" fo:padding="0.049cm" fo:border="0.25pt solid #0369a3" style:writing-mode="lr-tb"/>
    </style:style>
    <style:style style:name="Táboa4.2" style:family="table-row">
      <style:table-row-properties style:min-row-height="0.489cm" style:use-optimal-row-height="false"/>
    </style:style>
    <style:style style:name="Táboa4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4.C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4.3" style:family="table-row">
      <style:table-row-properties style:min-row-height="2.963cm" style:use-optimal-row-height="false"/>
    </style:style>
    <style:style style:name="Táboa4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4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2" style:family="table">
      <style:table-properties style:width="16.953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4.754cm"/>
    </style:style>
    <style:style style:name="Táboa2.B" style:family="table-column">
      <style:table-column-properties style:column-width="5.696cm"/>
    </style:style>
    <style:style style:name="Táboa2.C" style:family="table-column">
      <style:table-column-properties style:column-width="6.503cm"/>
    </style:style>
    <style:style style:name="Táboa2.1" style:family="table-row">
      <style:table-row-properties style:min-row-height="0.596cm" style:use-optimal-row-height="false"/>
    </style:style>
    <style:style style:name="Táboa2.A1" style:family="table-cell">
      <style:table-cell-properties style:vertical-align="middle" fo:padding="0.049cm" fo:border="0.25pt solid #0369a3" style:writing-mode="lr-tb"/>
    </style:style>
    <style:style style:name="Táboa2.2" style:family="table-row">
      <style:table-row-properties style:min-row-height="0.596cm" fo:background-color="transparent" fo:keep-together="auto" style:use-optimal-row-height="false">
        <style:background-image/>
      </style:table-row-properties>
    </style:style>
    <style:style style:name="Táboa2.A2" style:family="table-cell">
      <style:table-cell-properties style:vertical-align="middle" fo:background-color="transparent" fo:padding="0.049cm" fo:border-left="0.25pt solid #0369a3" fo:border-right="none" fo:border-top="none" fo:border-bottom="0.25pt solid #0369a3" style:writing-mode="lr-tb">
        <style:background-image/>
      </style:table-cell-properties>
    </style:style>
    <style:style style:name="Táboa2.C2" style:family="table-cell">
      <style:table-cell-properties style:vertical-align="middle" fo:background-color="transparent" fo:padding="0.049cm" fo:border-left="0.25pt solid #0369a3" fo:border-right="0.25pt solid #0369a3" fo:border-top="none" fo:border-bottom="0.25pt solid #0369a3" style:writing-mode="lr-tb">
        <style:background-image/>
      </style:table-cell-properties>
    </style:style>
    <style:style style:name="Táboa2.3" style:family="table-row">
      <style:table-row-properties style:min-row-height="3.842cm" fo:background-color="transparent" fo:keep-together="auto" style:use-optimal-row-height="false">
        <style:background-image/>
      </style:table-row-properties>
    </style:style>
    <style:style style:name="Táboa2.A3" style:family="table-cell">
      <style:table-cell-properties style:vertical-align="" fo:background-color="transparent" fo:padding="0.049cm" fo:border-left="0.25pt solid #0369a3" fo:border-right="none" fo:border-top="none" fo:border-bottom="0.25pt solid #0369a3" style:writing-mode="lr-tb">
        <style:background-image/>
      </style:table-cell-properties>
    </style:style>
    <style:style style:name="Táboa2.B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2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2.A4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2.5" style:family="table-row">
      <style:table-row-properties style:min-row-height="3.425cm" style:use-optimal-row-height="false"/>
    </style:style>
    <style:style style:name="Táboa2.A5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5" style:family="table">
      <style:table-properties style:width="16.956cm" fo:margin-left="0.053cm" table:align="left"/>
    </style:style>
    <style:style style:name="Táboa5.A" style:family="table-column">
      <style:table-column-properties style:column-width="8.477cm"/>
    </style:style>
    <style:style style:name="Táboa5.B" style:family="table-column">
      <style:table-column-properties style:column-width="8.479cm"/>
    </style:style>
    <style:style style:name="Táboa5.1" style:family="table-row">
      <style:table-row-properties style:min-row-height="0.596cm" style:use-optimal-row-height="false"/>
    </style:style>
    <style:style style:name="Táboa5.A1" style:family="table-cell">
      <style:table-cell-properties style:vertical-align="middle" fo:padding="0.049cm" fo:border="0.25pt solid #0369a3" style:writing-mode="lr-tb"/>
    </style:style>
    <style:style style:name="Táboa5.2" style:family="table-row">
      <style:table-row-properties style:min-row-height="22.597cm" style:use-optimal-row-height="false"/>
    </style:style>
    <style:style style:name="Táboa5.A2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5.B2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  <style:text-properties officeooo:paragraph-rsid="00645e2c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7bc4" loext:opacity="100%" style:font-name="Atkinson Hyperlegible" fo:font-size="16pt" fo:font-weight="bold" officeooo:rsid="00645e2c" officeooo:paragraph-rsid="00645e2c" style:font-name-asian="Atkinson Hyperlegible" style:font-size-asian="16pt" style:font-weight-asian="bold" style:font-name-complex="Atkinson Hyperlegible" style:font-size-complex="16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fo:font-weight="bold" officeooo:rsid="00645e2c" officeooo:paragraph-rsid="00645e2c" style:font-weight-asian="bold" style:font-weight-complex="bold"/>
    </style:style>
    <style:style style:name="P9" style:family="paragraph" style:parent-style-name="Standard">
      <style:text-properties officeooo:paragraph-rsid="0030748f"/>
    </style:style>
    <style:style style:name="P10" style:family="paragraph" style:parent-style-name="Table_20_Contents" style:list-style-name="L1">
      <style:paragraph-properties fo:hyphenation-ladder-count="no-limit" fo:hyphenation-keep="auto" loext:hyphenation-keep-type="column" loext:hyphenation-keep-line="false"/>
      <style:text-properties fo:color="#999999" loext:opacity="100%" style:font-name="Atkinson Hyperlegible" fo:font-style="italic" officeooo:rsid="00582552" officeooo:paragraph-rsid="00645e2c" style:font-name-asian="Atkinson Hyperlegible" style:font-style-asian="italic" style:font-name-complex="Atkinson Hyperlegible" style:font-style-complex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fo:color="#007bc4" loext:opacity="100%" fo:font-weight="bold" officeooo:rsid="00645e2c" officeooo:paragraph-rsid="00645e2c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645e2c" officeooo:paragraph-rsid="00645e2c" style:font-name-asian="Atkinson Hyperlegible" style:font-weight-asian="bold" style:font-name-complex="Atkinson Hyperlegible" style:font-weight-complex="bold"/>
    </style:style>
    <style:style style:name="P13" style:family="paragraph" style:parent-style-name="Table_20_Contents" style:list-style-name="L2">
      <style:paragraph-properties fo:margin-top="0cm" fo:margin-bottom="0cm" style:contextual-spacing="false"/>
      <style:text-properties fo:color="#999999" loext:opacity="100%" style:font-name="Atkinson Hyperlegible" fo:font-style="italic" officeooo:rsid="00582552" officeooo:paragraph-rsid="00582552" style:font-name-asian="Atkinson Hyperlegible" style:font-style-asian="italic" style:font-name-complex="Atkinson Hyperlegible" style:font-style-complex="italic"/>
    </style:style>
    <style:style style:name="P14" style:family="paragraph" style:parent-style-name="Table_20_Contents" style:list-style-name="L2">
      <style:paragraph-properties fo:margin-top="0cm" fo:margin-bottom="0cm" style:contextual-spacing="false"/>
      <style:text-properties fo:color="#999999" loext:opacity="100%" style:font-name="Atkinson Hyperlegible" officeooo:rsid="00582552" officeooo:paragraph-rsid="00582552" style:font-name-asian="Atkinson Hyperlegible" style:font-name-complex="Atkinson Hyperlegible"/>
    </style:style>
    <style:style style:name="P15" style:family="paragraph" style:parent-style-name="Table_20_Contents" style:list-style-name="L3">
      <style:text-properties fo:color="#999999" loext:opacity="100%" fo:font-style="italic" officeooo:rsid="00645e2c" officeooo:paragraph-rsid="00645e2c" style:font-style-asian="italic" style:font-style-complex="italic"/>
    </style:style>
    <style:style style:name="P16" style:family="paragraph" style:parent-style-name="Table_20_Contents" style:list-style-name="L3">
      <style:text-properties fo:color="#999999" loext:opacity="100%" officeooo:rsid="00582552" officeooo:paragraph-rsid="00582552"/>
    </style:style>
    <style:style style:name="P17" style:family="paragraph" style:parent-style-name="Table_20_Contents" style:list-style-name="L3">
      <style:text-properties fo:color="#999999" loext:opacity="100%" style:font-name="Atkinson Hyperlegible" fo:font-style="italic" officeooo:rsid="00582552" officeooo:paragraph-rsid="00582552" style:font-name-asian="Atkinson Hyperlegible" style:font-style-asian="italic" style:font-name-complex="Atkinson Hyperlegible" style:font-style-complex="italic"/>
    </style:style>
    <style:style style:name="P18" style:family="paragraph" style:parent-style-name="Table_20_Contents" style:list-style-name="L3">
      <style:text-properties fo:color="#999999" loext:opacity="100%" style:font-name="Atkinson Hyperlegible" officeooo:rsid="00582552" officeooo:paragraph-rsid="00582552" style:font-name-asian="Atkinson Hyperlegible" style:font-name-complex="Atkinson Hyperlegible"/>
    </style:style>
    <style:style style:name="P19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weight="bold" officeooo:rsid="00662337" officeooo:paragraph-rsid="00662337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weight="bold" officeooo:rsid="00645e2c" officeooo:paragraph-rsid="00645e2c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 style:list-style-name="L2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999999" loext:opacity="100%" style:font-name="Atkinson Hyperlegible" fo:font-style="italic" officeooo:rsid="00582552" officeooo:paragraph-rsid="00582552" style:font-name-asian="Atkinson Hyperlegible" style:font-style-asian="italic" style:font-name-complex="Atkinson Hyperlegible" style:font-style-complex="italic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Contents" style:list-style-name="L2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999999" loext:opacity="100%" style:font-name="Atkinson Hyperlegible" fo:font-style="italic" officeooo:rsid="00582552" officeooo:paragraph-rsid="006653d2" style:font-name-asian="Atkinson Hyperlegible" style:font-style-asian="italic" style:font-name-complex="Atkinson Hyperlegible" style:font-style-complex="italic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weight="bold" officeooo:rsid="00645e2c" officeooo:paragraph-rsid="00645e2c" style:font-name-asian="Atkinson Hyperlegible" style:font-weight-asian="bold" style:font-name-complex="Atkinson Hyperlegible" style:font-weight-complex="bold"/>
    </style:style>
    <style:style style:name="P24" style:family="paragraph" style:parent-style-name="Table_20_Contents">
      <style:text-properties fo:color="#999999" loext:opacity="100%" style:font-name="Atkinson Hyperlegible" fo:font-size="12pt" fo:font-style="italic" officeooo:rsid="00662337" officeooo:paragraph-rsid="00662337" style:font-name-asian="Atkinson Hyperlegible" style:font-size-asian="12pt" style:font-style-asian="italic" style:font-name-complex="Atkinson Hyperlegible" style:font-size-complex="12pt" style:font-style-complex="italic"/>
    </style:style>
    <style:style style:name="P25" style:family="paragraph" style:parent-style-name="Table_20_Contents" style:list-style-name="L4">
      <style:text-properties fo:color="#999999" loext:opacity="100%" fo:font-size="12pt" fo:font-style="italic" officeooo:rsid="00662337" officeooo:paragraph-rsid="00662337" style:font-size-asian="12pt" style:font-style-asian="italic" style:font-size-complex="12pt" style:font-style-complex="italic"/>
    </style:style>
    <style:style style:name="P26" style:family="paragraph" style:parent-style-name="Table_20_Contents" style:list-style-name="L4">
      <style:text-properties officeooo:paragraph-rsid="00662337"/>
    </style:style>
    <style:style style:name="P27" style:family="paragraph" style:parent-style-name="Table_20_Contents" style:list-style-name="L5">
      <style:text-properties fo:color="#999999" loext:opacity="100%" fo:font-size="12pt" fo:font-style="italic" officeooo:rsid="0059da20" officeooo:paragraph-rsid="00662337" style:font-size-asian="12pt" style:font-style-asian="italic" style:font-size-complex="12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font-weight="bold" officeooo:rsid="00662337" officeooo:paragraph-rsid="00662337" style:font-name-asian="Atkinson Hyperlegible" style:font-size-asian="12pt" style:font-weight-asian="bold" style:font-name-complex="Atkinson Hyperlegible" style:font-size-complex="12pt" style:font-weight-complex="bold"/>
    </style:style>
    <style:style style:name="P29" style:family="paragraph" style:parent-style-name="Table_20_Contents">
      <style:text-properties fo:color="#999999" loext:opacity="100%" style:font-name="Atkinson Hyperlegible" fo:font-size="12pt" officeooo:rsid="00662337" officeooo:paragraph-rsid="00662337" style:font-name-asian="Atkinson Hyperlegible" style:font-size-asian="12pt" style:font-name-complex="Atkinson Hyperlegible" style:font-size-complex="12pt"/>
    </style:style>
    <style:style style:name="T1" style:family="text">
      <style:text-properties fo:color="#000000" loext:opacity="100%" fo:font-style="italic" officeooo:rsid="00645e2c" style:font-style-asian="italic" style:font-style-complex="italic"/>
    </style:style>
    <style:style style:name="T2" style:family="text">
      <style:text-properties fo:color="#000000" loext:opacity="100%" fo:font-style="italic" officeooo:rsid="00160aac" style:font-style-asian="italic" style:font-style-complex="italic"/>
    </style:style>
    <style:style style:name="T3" style:family="text">
      <style:text-properties fo:color="#000000" loext:opacity="100%" fo:font-style="italic" officeooo:rsid="006980b6" style:font-style-asian="italic" style:font-style-complex="italic"/>
    </style:style>
    <style:style style:name="T4" style:family="text">
      <style:text-properties fo:color="#007bc4" loext:opacity="100%" style:font-name="Atkinson Hyperlegible" fo:font-weight="bold" officeooo:rsid="001b32b6" style:font-name-asian="Atkinson Hyperlegible" style:font-weight-asian="bold" style:font-name-complex="Atkinson Hyperlegible" style:font-weight-complex="bold"/>
    </style:style>
    <style:style style:name="T5" style:family="text">
      <style:text-properties fo:color="#007bc4" loext:opacity="100%" style:font-name="Atkinson Hyperlegible" fo:font-weight="bold" officeooo:rsid="00645e2c" style:font-name-asian="Atkinson Hyperlegible" style:font-weight-asian="bold" style:font-name-complex="Atkinson Hyperlegible" style:font-weight-complex="bold"/>
    </style:style>
    <style:style style:name="T6" style:family="text">
      <style:text-properties fo:color="#007bc4" loext:opacity="100%" fo:font-weight="bold" style:font-weight-asian="bold" style:font-weight-complex="bold"/>
    </style:style>
    <style:style style:name="T7" style:family="text">
      <style:text-properties officeooo:rsid="0066df0d"/>
    </style:style>
    <style:style style:name="T8" style:family="text">
      <style:text-properties officeooo:rsid="006d48b1"/>
    </style:style>
    <style:style style:name="T9" style:family="text">
      <style:text-properties officeooo:rsid="00662337"/>
    </style:style>
    <style:style style:name="T10" style:family="text">
      <style:text-properties fo:color="#999999" loext:opacity="100%" fo:font-size="12pt" fo:font-style="italic" officeooo:rsid="0059da20" style:font-size-asian="12pt" style:font-style-asian="italic" style:font-size-complex="12pt" style:font-style-complex="italic"/>
    </style:style>
    <style:style style:name="T11" style:family="text">
      <style:text-properties fo:color="#999999" loext:opacity="100%" fo:font-size="12pt" fo:font-style="italic" officeooo:rsid="00662337" style:font-size-asian="12pt" style:font-style-asian="italic" style:font-size-complex="12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662337" style:font-size-asian="10pt" style:font-size-complex="10pt"/>
    </style:style>
    <style:style style:name="T14" style:family="text">
      <style:text-properties style:font-name="Atkinson Hyperlegible" fo:font-size="10pt" officeooo:rsid="00662337" style:font-name-asian="Atkinson Hyperlegible" style:font-size-asian="10pt" style:font-name-complex="Atkinson Hyperlegible" style:font-size-complex="10pt"/>
    </style:style>
    <style:style style:name="T15" style:family="text">
      <style:text-properties style:font-name="Atkinson Hyperlegible" fo:font-size="10pt" officeooo:rsid="00676715" style:font-name-asian="Atkinson Hyperlegible" style:font-size-asian="10pt" style:font-name-complex="Atkinson Hyperlegible" style:font-size-complex="10pt"/>
    </style:style>
    <style:style style:name="T16" style:family="text">
      <style:text-properties style:font-name="Atkinson Hyperlegible" fo:font-size="10pt" officeooo:rsid="006e4dfd" style:font-name-asian="Atkinson Hyperlegible" style:font-size-asian="10pt" style:font-name-complex="Atkinson Hyperlegible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409c31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>¿Qué se investiga?</text:p>
          </table:table-cell>
          <table:table-cell table:style-name="Táboa1.B1" office:value-type="string">
            <text:p text:style-name="P4"><text:span text:style-name="Fuente_20_de_20_párrafo_20_predeter."><text:span text:style-name="T1">Recogida de</text:span></text:span><text:span text:style-name="Fuente_20_de_20_párrafo_20_predeter."><text:span text:style-name="T2"> evidencias sobre cómo el ambiente afecta a los monumentos de tu entorno. </text:span></text:span></text:p>
            <text:p text:style-name="P4"><text:span text:style-name="Fuente_20_de_20_párrafo_20_predeter."><text:span text:style-name="T1">I</text:span></text:span><text:span text:style-name="Fuente_20_de_20_párrafo_20_predeter."><text:span text:style-name="T2">dentificar, documentar </text:span></text:span><text:span text:style-name="Fuente_20_de_20_párrafo_20_predeter."><text:span text:style-name="T3">y analizar </text:span></text:span><text:span text:style-name="Fuente_20_de_20_párrafo_20_predeter."><text:span text:style-name="T1">al menos </text:span></text:span><text:span text:style-name="Fuente_20_de_20_párrafo_20_predeter."><text:span text:style-name="T2">dos cambios físicos y dos cambios químicos </text:span></text:span><text:span text:style-name="Fuente_20_de_20_párrafo_20_predeter."><text:span text:style-name="T1">en</text:span></text:span><text:span text:style-name="Fuente_20_de_20_párrafo_20_predeter."><text:span text:style-name="T2"> </text:span></text:span><text:span text:style-name="Fuente_20_de_20_párrafo_20_predeter."><text:span text:style-name="T1">monumentos o elementos del entorno</text:span></text:span><text:span text:style-name="Fuente_20_de_20_párrafo_20_predeter."><text:span text:style-name="T2">.</text:span></text:span></text:p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5">Recogiendo evidencias</text:p>
          </table:table-cell>
          <table:covered-table-cell/>
        </table:table-row>
        <table:table-row table:style-name="Táboa3.2">
          <table:table-cell table:style-name="Táboa3.A2" table:number-columns-spanned="2" office:value-type="string">
            <text:p text:style-name="P6"/>
            <text:p text:style-name="P7"><text:span text:style-name="T4">N</text:span><text:span text:style-name="T5">ombre del monumento/elemento</text:span><text:span text:style-name="T4">: </text:span><text:span text:style-name="T6"><text:s/></text:span></text:p>
          </table:table-cell>
          <table:covered-table-cell/>
        </table:table-row>
        <table:table-row table:style-name="Táboa3.3">
          <table:table-cell table:style-name="Táboa3.A3" office:value-type="string">
            <text:p text:style-name="P8">Localización:</text:p>
          </table:table-cell>
          <table:table-cell table:style-name="Táboa3.B3" office:value-type="string">
            <text:p text:style-name="P9"><text:s/></text:p>
          </table:table-cell>
        </table:table-row>
        <table:table-row table:style-name="Táboa3.4">
          <table:table-cell table:style-name="Táboa3.A4" office:value-type="string">
            <text:p text:style-name="P8">Material/<text:span text:style-name="T7">es</text:span></text:p>
          </table:table-cell>
          <table:table-cell table:style-name="Táboa3.B4" office:value-type="string">
            <text:list text:style-name="L1">
              <text:list-item>
                <text:p text:style-name="P10">Piedra (<text:span text:style-name="T8">g</text:span>ranito, mármol…).</text:p>
              </text:list-item>
              <text:list-item>
                <text:p text:style-name="P10">Metal (<text:span text:style-name="T8">h</text:span>ierro, bronce…).</text:p>
              </text:list-item>
              <text:list-item>
                <text:p text:style-name="P10">Madera.</text:p>
              </text:list-item>
              <text:list-item>
                <text:p text:style-name="P10">Otros:</text:p>
              </text:list-item>
            </text:list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11">Análisis científico</text:p>
          </table:table-cell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12">Evidencia detectada</text:p>
          </table:table-cell>
          <table:table-cell table:style-name="Táboa4.A2" office:value-type="string">
            <text:p text:style-name="P8">¿Cambio físico o químico?</text:p>
          </table:table-cell>
          <table:table-cell table:style-name="Táboa4.C2" office:value-type="string">
            <text:p text:style-name="P8">Justificación</text:p>
          </table:table-cell>
        </table:table-row>
        <table:table-row table:style-name="Táboa4.3">
          <table:table-cell table:style-name="Táboa4.A3" office:value-type="string">
            <text:list xml:id="list477966162" text:style-name="L2">
              <text:list-item>
                <text:p text:style-name="P13">Grieta en el granito.</text:p>
              </text:list-item>
              <text:list-item>
                <text:p text:style-name="P13">Mancha naranja de óxido.</text:p>
              </text:list-item>
              <text:list-item>
                <text:p text:style-name="P14">….</text:p>
              </text:list-item>
            </text:list>
          </table:table-cell>
          <table:table-cell table:style-name="Táboa4.A3" office:value-type="string">
            <text:list text:style-name="L3">
              <text:list-item>
                <text:p text:style-name="P15">Físico.</text:p>
              </text:list-item>
              <text:list-item>
                <text:p text:style-name="P15">Químico.</text:p>
              </text:list-item>
              <text:list-item>
                <text:p text:style-name="P16">….</text:p>
              </text:list-item>
            </text:list>
          </table:table-cell>
          <table:table-cell table:style-name="Táboa4.C3" office:value-type="string">
            <text:list text:continue-numbering="true" text:style-name="L3">
              <text:list-item text:start-value="1">
                <text:p text:style-name="P17">Solo afecta a la forma y tamaño, no a la composición. </text:p>
              </text:list-item>
              <text:list-item>
                <text:p text:style-name="P17">Se forma una sustancia nueva con distinto color.</text:p>
              </text:list-item>
              <text:list-item>
                <text:p text:style-name="P18">….</text:p>
              </text:list-item>
            </text:list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3" office:value-type="string">
            <text:p text:style-name="P19">Análisis químico</text:p>
          </table:table-cell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20">P<text:span text:style-name="T9">roceso</text:span></text:p>
          </table:table-cell>
          <table:table-cell table:style-name="Táboa2.A2" office:value-type="string">
            <text:p text:style-name="P20">Reactivos</text:p>
          </table:table-cell>
          <table:table-cell table:style-name="Táboa2.C2" office:value-type="string">
            <text:p text:style-name="P20">Productos</text:p>
          </table:table-cell>
        </table:table-row>
        <table:table-row table:style-name="Táboa2.3">
          <table:table-cell table:style-name="Táboa2.A3" office:value-type="string">
            <text:list text:continue-list="list477966162" text:style-name="L2">
              <text:list-item text:start-value="1">
                <text:p text:style-name="P21">Oxidación del hierro.<text:tab/></text:p>
              </text:list-item>
              <text:list-item>
                <text:p text:style-name="P21">Pátina de bronce.</text:p>
              </text:list-item>
              <text:list-item>
                <text:p text:style-name="P21">...</text:p>
              </text:list-item>
            </text:list>
          </table:table-cell>
          <table:table-cell table:style-name="Táboa2.B3" office:value-type="string">
            <text:list text:continue-numbering="true" text:style-name="L2">
              <text:list-item text:start-value="1">
                <text:p text:style-name="P22">Hierro + oxígeno y/o agua.</text:p>
              </text:list-item>
              <text:list-item>
                <text:p text:style-name="P22">Cobre + oxígeno y/o dióxido de carbono.</text:p>
              </text:list-item>
              <text:list-item>
                <text:p text:style-name="P22">...</text:p>
              </text:list-item>
            </text:list>
          </table:table-cell>
          <table:table-cell table:style-name="Táboa2.C3" office:value-type="string">
            <text:list text:continue-numbering="true" text:style-name="L2">
              <text:list-item text:start-value="1">
                <text:p text:style-name="P22">Óxido de hierro (<text:span text:style-name="T8">m</text:span>anchas naranjas/marrones).</text:p>
              </text:list-item>
              <text:list-item>
                <text:p text:style-name="P22">Carbonato de cobre (<text:span text:style-name="T8">c</text:span>apa verdosa).</text:p>
              </text:list-item>
              <text:list-item>
                <text:p text:style-name="P22">...</text:p>
              </text:list-item>
            </text:list>
          </table:table-cell>
        </table:table-row>
        <table:table-row table:style-name="Táboa2.1">
          <table:table-cell table:style-name="Táboa2.A4" table:number-columns-spanned="3" office:value-type="string">
            <text:p text:style-name="P6"/>
            <text:p text:style-name="P23">Análisis del entorno</text:p>
          </table:table-cell>
          <table:covered-table-cell/>
          <table:covered-table-cell/>
        </table:table-row>
        <table:table-row table:style-name="Táboa2.5">
          <table:table-cell table:style-name="Táboa2.A5" table:number-columns-spanned="3" office:value-type="string">
            <text:p text:style-name="P24">Identificad factores que influyen en el cambio producido.</text:p>
            <text:list text:style-name="L4">
              <text:list-item>
                <text:p text:style-name="P25">¿Condiciones meteorológicas adversas?</text:p>
              </text:list-item>
              <text:list-item>
                <text:p text:style-name="P26"><text:span text:style-name="T10">¿Hay mucho tráfico (</text:span><text:span text:style-name="T11">humo)</text:span><text:span text:style-name="T10">?</text:span></text:p>
              </text:list-item>
            </text:list>
            <text:list text:style-name="L5">
              <text:list-item>
                <text:p text:style-name="P27">¿Hay vegetación?</text:p>
              </text:list-item>
              <text:list-item>
                <text:p text:style-name="P27">¿Cercanía al mar o humedad directa?</text:p>
              </text:list-item>
            </text:list>
          </table:table-cell>
          <table:covered-table-cell/>
          <table:covered-table-cell/>
        </table:table-row>
      </table:table>
      <table:table table:name="Táboa5" table:style-name="Táboa5">
        <table:table-column table:style-name="Táboa5.A"/>
        <table:table-column table:style-name="Táboa5.B"/>
        <text:soft-page-break/>
        <table:table-row table:style-name="Táboa5.1">
          <table:table-cell table:style-name="Táboa5.A1" table:number-columns-spanned="2" office:value-type="string">
            <text:p text:style-name="P28">Reportaje fotográfico</text:p>
          </table:table-cell>
          <table:covered-table-cell/>
        </table:table-row>
        <table:table-row table:style-name="Táboa5.2">
          <table:table-cell table:style-name="Táboa5.A2" office:value-type="string">
            <text:p text:style-name="P29">Foto contexto:</text:p>
          </table:table-cell>
          <table:table-cell table:style-name="Táboa5.B2" office:value-type="string">
            <text:p text:style-name="P29">Foto detalle:</text:p>
          </table:table-cell>
        </table:table-row>
      </table:table>
      <text:p text:style-name="Footer_20_left"><text:span text:style-name="Fuente_20_de_20_párrafo_20_predeter."><text:span text:style-name="T12"/></text:span></text:p>
      <text:p text:style-name="Footer_20_left"><text:span text:style-name="Fuente_20_de_20_párrafo_20_predeter."><text:span text:style-name="T12"/></text:span></text:p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12">“</text:span></text:span><text:span text:style-name="Fuente_20_de_20_párrafo_20_predeter."><text:span text:style-name="T13">R</text:span></text:span><text:span text:style-name="Fuente_20_de_20_párrafo_20_predeter."><text:span text:style-name="T14">ecogiendo evidencias </text:span></text:span><text:span text:style-name="Fuente_20_de_20_párrafo_20_predeter."><text:span text:style-name="T15">y </text:span></text:span><text:span text:style-name="Fuente_20_de_20_párrafo_20_predeter."><text:span text:style-name="T16">a</text:span></text:span><text:span text:style-name="Fuente_20_de_20_párrafo_20_predeter."><text:span text:style-name="T15">nálisis final</text:span></text:span><text:span text:style-name="Fuente_20_de_20_párrafo_20_predeter."><text:span text:style-name="T12">” del </text:span></text:span><text:span text:style-name="Fuente_20_de_20_párrafo_20_predeter."><text:span text:style-name="T17">pro</text:span></text:span><text:span text:style-name="Fuente_20_de_20_párrafo_20_predeter."><text:span text:style-name="T18">x</text:span></text:span><text:span text:style-name="Fuente_20_de_20_párrafo_20_predeter."><text:span text:style-name="T17">ecto</text:span></text:span><text:span text:style-name="Fuente_20_de_20_párrafo_20_predeter."><text:span text:style-name="T12"> </text:span></text:span><text:span text:style-name="Fuente_20_de_20_párrafo_20_predeter."><text:span text:style-name="T17">cREAgal</text:span></text:span><text:span text:style-name="Fuente_20_de_20_párrafo_20_predeter."><text:span text:style-name="T12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2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style:font-name="Atkinson Hyperlegible" fo:font-size="10pt" officeooo:rsid="00645e2c" officeooo:paragraph-rsid="00645e2c" style:font-name-asian="Atkinson Hyperlegible" style:font-size-asian="10pt" style:font-name-complex="Atkinson Hyperlegible" style:font-size-complex="10pt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676715"/>
    </style:style>
    <style:style style:name="MT2" style:family="text">
      <style:text-properties officeooo:rsid="006d48b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ecogiendo evidencias <text:span text:style-name="MT1">y </text:span><text:span text:style-name="MT2">a</text:span><text:span text:style-name="MT1">nálisis final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initial-creator>Susana Iglesias</meta:initial-creator>
    <meta:creation-date>2025-01-11T09:08:00Z</meta:creation-date>
    <dc:date>2026-06-04T15:20:42.830848500</dc:date>
    <meta:editing-cycles>74</meta:editing-cycles>
    <meta:editing-duration>PT4H20M18S</meta:editing-duration>
    <meta:document-statistic meta:table-count="6" meta:image-count="3" meta:object-count="0" meta:page-count="2" meta:paragraph-count="56" meta:word-count="220" meta:character-count="1386" meta:non-whitespace-character-count="1241"/>
    <meta:template xlink:type="simple" xlink:actuate="onRequest" xlink:title="" xlink:href="../../../../../Downloads/Ficha_trabajo_grupo_Creatuetiqueta.odt/Normal.dotm"/>
  </office:meta>
</office:document-meta>
</file>