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áboa2" style:family="table">
      <style:table-properties style:width="24.603cm" fo:margin-left="0cm" fo:margin-top="0cm" fo:margin-bottom="0cm" table:align="left" style:writing-mode="lr-tb"/>
    </style:style>
    <style:style style:name="Táboa2.A" style:family="table-column">
      <style:table-column-properties style:column-width="3.741cm"/>
    </style:style>
    <style:style style:name="Táboa2.B" style:family="table-column">
      <style:table-column-properties style:column-width="7.003cm"/>
    </style:style>
    <style:style style:name="Táboa2.C" style:family="table-column">
      <style:table-column-properties style:column-width="7.708cm"/>
    </style:style>
    <style:style style:name="Táboa2.D" style:family="table-column">
      <style:table-column-properties style:column-width="6.151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oa1" style:family="table">
      <style:table-properties style:width="24.603cm" fo:margin-left="-0.182cm" fo:margin-top="0cm" fo:margin-bottom="0cm" table:align="left" style:writing-mode="lr-tb"/>
    </style:style>
    <style:style style:name="Táboa1.A" style:family="table-column">
      <style:table-column-properties style:column-width="6.151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24.603cm" fo:margin-left="0cm" fo:margin-top="0cm" fo:margin-bottom="0cm" table:align="left" style:writing-mode="lr-tb"/>
    </style:style>
    <style:style style:name="Táboa2.A" style:family="table-column">
      <style:table-column-properties style:column-width="3.741cm"/>
    </style:style>
    <style:style style:name="Táboa2.B" style:family="table-column">
      <style:table-column-properties style:column-width="7.003cm"/>
    </style:style>
    <style:style style:name="Táboa2.C" style:family="table-column">
      <style:table-column-properties style:column-width="7.708cm"/>
    </style:style>
    <style:style style:name="Táboa2.D" style:family="table-column">
      <style:table-column-properties style:column-width="6.151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master-page-name="MP0">
      <style:paragraph-properties style:page-number="auto" fo:break-before="page"/>
      <style:text-properties officeooo:rsid="000cb587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5b9bd5" loext:opacity="100%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5b9bd5" loext:opacity="100%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5b9bd5" loext:opacity="100%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5b9bd5" loext:opacity="100%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5b9bd5" loext:opacity="100%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5b9bd5" loext:opacity="100%"/>
    </style:style>
    <style:style style:name="P11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bfe49" officeooo:paragraph-rsid="000bfe49" style:font-size-asian="10pt" style:font-size-complex="10pt"/>
    </style:style>
    <style:style style:name="P1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0a6aa2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14bf98"/>
    </style:style>
    <style:style style:name="T2" style:family="text">
      <style:text-properties fo:color="#5b9bd5" loext:opacity="100%"/>
    </style:style>
    <style:style style:name="T3" style:family="text">
      <style:text-properties fo:color="#5b9bd5" loext:opacity="100%" officeooo:rsid="000cb587"/>
    </style:style>
    <style:style style:name="T4" style:family="text">
      <style:text-properties fo:color="#5b9bd5" loext:opacity="100%" officeooo:rsid="0010c1b7"/>
    </style:style>
    <style:style style:name="T5" style:family="text">
      <style:text-properties style:font-name="Atkinson Hyperlegible3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cb587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Institucións territoriais</text:h>
            </text:list-item>
          </text:list>
        </text:list-item>
      </text:list>
      <text:p text:style-name="P2"/>
      <text:p text:style-name="P3"><draw:frame draw:style-name="fr1" draw:name="Marco1" text:anchor-type="paragraph" svg:x="-0.199cm" svg:y="1.983cm" svg:width="24.603cm" draw:z-index="3" loext:may-break-between-pages="true"><draw:text-box fo:min-height="0.041cm"><table:table table:name="Táboa2" table:style-name="Táboa2"><table:table-column table:style-name="Táboa2.A"/><table:table-column table:style-name="Táboa2.B"/><table:table-column table:style-name="Táboa2.C"/><table:table-column table:style-name="Táboa2.D"/><table:table-row table:style-name="Táboa2.1"><table:table-cell table:style-name="Táboa2.A1" table:number-columns-spanned="4" office:value-type="string"><text:p text:style-name="P4">INSTI<text:span text:style-name="T1">T</text:span>UCIÓNS AUTONÓMICAS</text:p></table:table-cell><table:covered-table-cell/><table:covered-table-cell/><table:covered-table-cell/></table:table-row><table:table-row table:style-name="Táboa2.1"><table:table-cell table:style-name="Táboa2.A1" office:value-type="string"><text:p text:style-name="P5">PODER</text:p></table:table-cell><table:table-cell table:style-name="Táboa2.A1" office:value-type="string"><text:p text:style-name="P5">FUNCIÓN</text:p></table:table-cell><table:table-cell table:style-name="Táboa2.A1" office:value-type="string"><text:p text:style-name="P5">OBSTÉNTAO</text:p></table:table-cell><table:table-cell table:style-name="Táboa2.A1" office:value-type="string"><text:p text:style-name="P5">COMPOSTO POR...</text:p></table:table-cell></table:table-row><table:table-row table:style-name="Táboa2.1"><table:table-cell table:style-name="Táboa2.A1" office:value-type="string"><text:p text:style-name="P6" loext:marker-style-name="T2"/><text:p text:style-name="P6" loext:marker-style-name="T2"/><text:p text:style-name="P6" loext:marker-style-name="T2"/></table:table-cell><table:table-cell table:style-name="Táboa2.A1" office:value-type="string"><text:p text:style-name="P7" loext:marker-style-name="T2"/><text:p text:style-name="P7" loext:marker-style-name="T2"/></table:table-cell><table:table-cell table:style-name="Táboa2.A1" office:value-type="string"><text:p text:style-name="P7" loext:marker-style-name="T2"/><text:p text:style-name="P7">Goberno</text:p></table:table-cell><table:table-cell table:style-name="Táboa2.A1" office:value-type="string"><text:p text:style-name="P7" loext:marker-style-name="T2"/><text:p text:style-name="P7">Presidente e ministros</text:p></table:table-cell></table:table-row><table:table-row table:style-name="Táboa2.1"><table:table-cell table:style-name="Táboa2.A1" office:value-type="string"><text:p text:style-name="P6" loext:marker-style-name="T2"/><text:p text:style-name="P8" loext:marker-style-name="T2"><text:span text:style-name="T2">L</text:span><text:span text:style-name="T3">exislativo</text:span></text:p><text:p text:style-name="P6" loext:marker-style-name="T2"/></table:table-cell><table:table-cell table:style-name="Táboa2.A1" office:value-type="string"><text:p text:style-name="P7" loext:marker-style-name="T2"/><text:p text:style-name="P7" loext:marker-style-name="T2"/></table:table-cell><table:table-cell table:style-name="Táboa2.A1" office:value-type="string"><text:p text:style-name="P7" loext:marker-style-name="T2"/></table:table-cell><table:table-cell table:style-name="Táboa2.A1" office:value-type="string"><text:p text:style-name="P7" loext:marker-style-name="T2"/></table:table-cell></table:table-row><table:table-row table:style-name="Táboa2.1"><table:table-cell table:style-name="Táboa2.A1" office:value-type="string"><text:p text:style-name="P6" loext:marker-style-name="T2"/><text:p text:style-name="P6" loext:marker-style-name="T2"/><text:p text:style-name="P6" loext:marker-style-name="T2"/></table:table-cell><table:table-cell table:style-name="Táboa2.A1" office:value-type="string"><text:p text:style-name="P7" loext:marker-style-name="T2"/><text:p text:style-name="P7">Aplicar leis</text:p></table:table-cell><table:table-cell table:style-name="Táboa2.A1" office:value-type="string"><text:p text:style-name="P7" loext:marker-style-name="T2"/><text:p text:style-name="P9" loext:marker-style-name="T2">-----------------</text:p></table:table-cell><table:table-cell table:style-name="Táboa2.A1" office:value-type="string"><text:p text:style-name="P7" loext:marker-style-name="T2"/></table:table-cell></table:table-row></table:table></draw:text-box></draw:frame></text:p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able:table table:name="Táboa1" table:style-name="Táboa1">
        <table:table-column table:style-name="Táboa1.A" table:number-columns-repeated="4"/>
        <table:table-row table:style-name="Táboa1.1">
          <table:table-cell table:style-name="Táboa1.A1" table:number-columns-spanned="4" office:value-type="string">
            <text:p text:style-name="P4">MUNICIPIOS E PROVINCIAS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1" office:value-type="string">
            <text:p text:style-name="P5">ÓRGANO TERRITORIAL</text:p>
          </table:table-cell>
          <table:table-cell table:style-name="Táboa1.A1" office:value-type="string">
            <text:p text:style-name="P5">TERRITORIO</text:p>
          </table:table-cell>
          <table:table-cell table:style-name="Táboa1.A1" office:value-type="string">
            <text:p text:style-name="P5">ÓRGANO DE GOBERNO</text:p>
          </table:table-cell>
          <table:table-cell table:style-name="Táboa1.A1" office:value-type="string">
            <text:p text:style-name="P5">GOBERNO COMPOSTO POR...</text:p>
          </table:table-cell>
        </table:table-row>
        <table:table-row table:style-name="Táboa1.1">
          <table:table-cell table:style-name="Táboa1.A1" office:value-type="string">
            <text:p text:style-name="P6" loext:marker-style-name="T2"/>
            <text:p text:style-name="P8" loext:marker-style-name="T2"><text:span text:style-name="T2">M</text:span><text:span text:style-name="T4">unicipio</text:span></text:p>
            <text:p text:style-name="P6" loext:marker-style-name="T2"/>
            <text:p text:style-name="P6" loext:marker-style-name="T2"/>
          </table:table-cell>
          <table:table-cell table:style-name="Táboa1.A1" office:value-type="string">
            <text:p text:style-name="P6" loext:marker-style-name="T2"/>
          </table:table-cell>
          <table:table-cell table:style-name="Táboa1.A1" office:value-type="string">
            <text:p text:style-name="P6" loext:marker-style-name="T2"/>
          </table:table-cell>
          <table:table-cell table:style-name="Táboa1.A1" office:value-type="string">
            <text:p text:style-name="P6" loext:marker-style-name="T2"/>
          </table:table-cell>
        </table:table-row>
        <table:table-row table:style-name="Táboa1.1">
          <table:table-cell table:style-name="Táboa1.A1" office:value-type="string">
            <text:p text:style-name="P6" loext:marker-style-name="T2"/>
            <text:p text:style-name="P8" loext:marker-style-name="T2"><text:span text:style-name="T2">P</text:span><text:span text:style-name="T4">rovincia</text:span></text:p>
            <text:p text:style-name="P6" loext:marker-style-name="T2"/>
            <text:p text:style-name="P6" loext:marker-style-name="T2"/>
          </table:table-cell>
          <table:table-cell table:style-name="Táboa1.A1" office:value-type="string">
            <text:p text:style-name="P6" loext:marker-style-name="T2"/>
          </table:table-cell>
          <table:table-cell table:style-name="Táboa1.A1" office:value-type="string">
            <text:p text:style-name="P6" loext:marker-style-name="T2"/>
          </table:table-cell>
          <table:table-cell table:style-name="Táboa1.A1" office:value-type="string">
            <text:p text:style-name="P6" loext:marker-style-name="T2"/>
          </table:table-cell>
        </table:table-row>
      </table:table>
      <text:p text:style-name="P10" loext:marker-style-name="T2"/>
      <text:p text:style-name="P11"><text:span text:style-name="T5"/></text:p>
      <text:p text:style-name="P12"><draw:a xlink:type="simple" xlink:href="https://creativecommons.org/licenses/by-nc-sa/4.0/deed.gl"><draw:frame draw:style-name="fr2" draw:name="HTTPS://CREATIVECOMMONS.ORG/LICENSES/BY-NC-SA/4.0/DEED.GL" text:anchor-type="paragraph" svg:x="-0.053cm" svg:y="0.33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3"><text:span text:style-name="T6">“</text:span><text:span text:style-name="T7">Amadou, da guerra á escola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Atribución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1pt" fo:language="gl" fo:country="ES" style:font-name-asian="Atkinson Hyperlegible" style:font-family-asian="'Atkinson Hyperlegible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093cm" svg:y="0.40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14</meta:editing-cycles>
    <meta:editing-duration>PT2H12M59S</meta:editing-duration>
    <dc:date>2026-06-05T16:54:45.783648300</dc:date>
    <dc:creator>Pitusa</dc:creator>
    <meta:document-statistic meta:table-count="2" meta:image-count="3" meta:object-count="0" meta:page-count="1" meta:paragraph-count="20" meta:word-count="50" meta:character-count="398" meta:non-whitespace-character-count="368"/>
  </office:meta>
</office:document-meta>
</file>