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0858EFC4662.png"/>
  <manifest:file-entry manifest:media-type="image/svg+xml" manifest:full-path="Pictures/100003B20000079F000002587D63C3FE.svg"/>
  <manifest:file-entry manifest:media-type="image/png" manifest:full-path="Pictures/10000201000007800000024781AF6FD3.png"/>
  <manifest:file-entry manifest:media-type="image/png" manifest:full-path="Pictures/100002010000004A00000017433FE8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09cm" style:rel-column-width="11912*"/>
    </style:style>
    <style:style style:name="Tabla1.B" style:family="table-column">
      <style:table-column-properties style:column-width="13.91cm" style:rel-column-width="53623*"/>
    </style:style>
    <style:style style:name="Tabla1.A1" style:family="table-cell">
      <style:table-cell-properties fo:padding="0.049cm" fo:border-left="0.002cm solid #0369a3" fo:border-right="none" fo:border-top="0.002cm solid #0369a3" fo:border-bottom="0.002cm solid #0369a3" style:writing-mode="page"/>
    </style:style>
    <style:style style:name="Tabla1.B1" style:family="table-cell">
      <style:table-cell-properties fo:padding="0.049cm" fo:border="0.002cm solid #0369a3" style:writing-mode="page"/>
    </style:style>
    <style:style style:name="Tabla1.A2" style:family="table-cell">
      <style:table-cell-properties fo:padding="0.049cm" fo:border-left="0.002cm solid #0369a3" fo:border-right="none" fo:border-top="none" fo:border-bottom="0.002cm solid #0369a3" style:writing-mode="page"/>
    </style:style>
    <style:style style:name="Tabla1.B2" style:family="table-cell">
      <style:table-cell-properties fo:padding="0.049cm" fo:border-left="0.002cm solid #0369a3" fo:border-right="0.002cm solid #0369a3" fo:border-top="none" fo:border-bottom="0.002cm solid #0369a3" style:writing-mode="page"/>
    </style:style>
    <style:style style:name="P1" style:family="paragraph" style:parent-style-name="Cregal_20_Pie_20_de_20_Página_20_Derecha_20_Paginación">
      <style:paragraph-properties loext:hyphenation-keep-type="column"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Normal">
      <style:paragraph-properties fo:margin-top="0cm" fo:margin-bottom="0cm"/>
    </style:style>
    <style:style style:name="P3" style:family="paragraph" style:parent-style-name="Normal">
      <style:paragraph-properties fo:margin-top="0cm" fo:margin-bottom="0cm"/>
      <style:text-properties fo:color="#002b4a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4" style:family="paragraph" style:parent-style-name="Normal">
      <style:paragraph-properties fo:margin-top="0cm" fo:margin-bottom="0cm"/>
      <style:text-properties fo:language="es" fo:country="ES"/>
    </style:style>
    <style:style style:name="P5" style:family="paragraph" style:parent-style-name="Table_20_Contents">
      <style:paragraph-properties fo:text-align="start" style:justify-single-word="false"/>
      <style:text-properties fo:color="#007bc4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7bc4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7bc4" style:font-name="Atkinson Hyperlegible" fo:font-size="12pt" fo:language="es" fo:country="ES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9" style:family="paragraph" style:parent-style-name="Normal">
      <style:paragraph-properties fo:margin-top="0.101cm" fo:margin-bottom="0cm"/>
      <style:text-properties fo:language="es" fo:country="ES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Normal" style:master-page-name="MP0">
      <style:paragraph-properties fo:margin-top="0cm" fo:margin-bottom="0cm" style:page-number="auto" fo:break-before="page"/>
      <style:text-properties fo:color="#002b4a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12" style:family="paragraph" style:parent-style-name="Normal" style:list-style-name="L1">
      <style:paragraph-properties fo:margin-top="0cm" fo:margin-bottom="0cm"/>
      <style:text-properties fo:language="es" fo:country="ES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7bc4" style:font-name="Atkinson Hyperlegible" fo:font-size="11pt" fo:language="es" fo:country="ES" fo:font-weight="bold" style:font-name-asian="Atkinson Hyperlegible" style:font-size-asian="11pt" style:font-weight-asian="bold" style:font-name-complex="Atkinson Hyperlegible" style:font-size-complex="14pt" style:font-weight-complex="bold" loext:opacity="100%"/>
    </style:style>
    <style:style style:name="T3" style:family="text">
      <style:text-properties fo:color="#007bc4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 loext:opacity="100%"/>
    </style:style>
    <style:style style:name="T4" style:family="text">
      <style:text-properties fo:color="#007bc4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 loext:opacity="100%"/>
    </style:style>
    <style:style style:name="T5" style:family="text">
      <style:text-properties fo:language="es" fo:country="ES"/>
    </style:style>
    <style:style style:name="T6" style:family="text">
      <style:text-properties fo:color="#002b4a" style:font-name="Atkinson Hyperlegible" fo:font-size="10pt" fo:language="es" fo:country="ES" style:font-name-asian="Atkinson Hyperlegible" style:font-size-asian="10pt" style:font-name-complex="Atkinson Hyperlegible" loext:opacity="100%"/>
    </style:style>
    <style:style style:name="T7" style:family="text">
      <style:text-properties fo:color="#002b4a" style:font-name="Atkinson Hyperlegible" fo:font-size="10pt" fo:language="es" fo:country="ES" style:font-name-asian="Atkinson Hyperlegible" style:font-size-asian="10pt" style:font-name-complex="Atkinson Hyperlegible" loext:opacity="100%"/>
    </style:style>
    <style:style style:name="T8" style:family="text">
      <style:text-properties fo:color="#002b4a" style:font-name="Atkinson Hyperlegible" fo:font-size="10pt" style:letter-kerning="true" style:font-name-asian="Atkinson Hyperlegible" style:font-size-asian="10pt" style:language-asian="zh" style:country-asian="CN" style:font-name-complex="Atkinson Hyperlegible" style:language-complex="hi" style:country-complex="IN" loext:opacity="100%"/>
    </style:style>
    <style:style style:name="T9" style:family="text">
      <style:text-properties fo:color="#002b4a" style:letter-kerning="true" style:font-name-asian="Atkinson Hyperlegible" style:language-asian="zh" style:country-asian="CN" style:font-name-complex="Atkinson Hyperlegible" style:language-complex="hi" style:country-complex="IN" loext:opacity="100%"/>
    </style:style>
    <style:style style:name="T10" style:family="text">
      <style:text-properties fo:color="#002b4a" style:letter-kerning="true" style:font-name-asian="Atkinson Hyperlegible" style:language-asian="zh" style:country-asian="CN" style:font-name-complex="Atkinson Hyperlegible" style:language-complex="hi" style:country-complex="IN" loext:opacity="100%"/>
    </style:style>
    <style:style style:name="T11" style:family="text">
      <style:text-properties fo:color="#002b4a" style:letter-kerning="true" style:font-name-asian="Atkinson Hyperlegible" style:language-asian="zh" style:country-asian="CN" style:font-name-complex="Atkinson Hyperlegible" style:language-complex="hi" style:country-complex="IN" loext:opacity="100%"/>
    </style:style>
    <style:style style:name="T12" style:family="text">
      <style:text-properties style:font-name="Atkinson Hyperlegible2" fo:font-size="10pt" style:letter-kerning="true" style:font-size-asian="10pt" style:language-asian="zh" style:country-asian="CN" style:font-size-complex="10pt" style:language-complex="hi" style:country-complex="IN"/>
    </style:style>
    <style:style style:name="T13" style:family="text">
      <style:text-properties style:font-name="Atkinson Hyperlegible2" fo:font-size="10pt" style:font-size-asian="10pt" style:font-size-complex="10pt"/>
    </style:style>
    <style:style style:name="T14" style:family="text">
      <style:text-properties fo:font-size="10pt" fo:language="es" fo:country="ES" style:font-size-asian="10pt" style:font-size-complex="10pt"/>
    </style:style>
    <style:style style:name="T15" style:family="text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O</text:span><text:span text:style-name="T1">rganización del trabajo en equipo</text:span>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Rol</text:p>
          </table:table-cell>
          <table:table-cell table:style-name="Tabla1.B1" office:value-type="string">
            <text:p text:style-name="P6">Nombre del equipo: </text:p>
          </table:table-cell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Secretario/a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Responsable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Portavoz</text:p>
          </table:table-cell>
          <table:table-cell table:style-name="Tabla1.B2" office:value-type="string">
            <text:p text:style-name="P8"/>
          </table:table-cell>
        </table:table-row>
      </table:table>
      <text:p text:style-name="P3"/>
      <text:p text:style-name="P3">1.<text:tab/>Objetivo del equipo: </text:p>
      <text:p text:style-name="P4"><text:s/>Resolver una actividad coordinando el trabajo de varias personas.</text:p>
      <text:p text:style-name="P3">2.<text:tab/>Roles y responsabilidades: </text:p>
      <text:p text:style-name="P4">Un trabajo en equipo eficaz requiere el reparto de tareas en función de las capacidades de sus miembros.</text:p>
      <text:p text:style-name="P4">Esta plantilla está pensada para equipos de cuatro personas, en caso de ser menos o más habría que reorganizar las tareas.</text:p>
      <text:p text:style-name="P4">Estos son los roles propuestos: </text:p>
      <text:p text:style-name="P2"><text:span text:style-name="T2">Coordinador/a:</text:span><text:span text:style-name="T5"> </text:span><text:span text:style-name="T6">dirige y organiza las tareas de forma consensuada, verificando que se han entendido. Media en los conflictos del equipo. </text:span></text:p>
      <text:p text:style-name="P4"><text:span text:style-name="T3">Secretario/a:</text:span> a<text:span text:style-name="T12">nota las decisiones y las respuestas del equipo.</text:span><text:span text:style-name="T13"> </text:span><text:span text:style-name="T13">C</text:span><text:span text:style-name="T13">ontrola el tono de voz y los tiempos. Se encarga de que estén todas las actividades hechas </text:span><text:span text:style-name="T13">y de su entrega </text:span><text:span text:style-name="T13">en tiempo y forma</text:span><text:span text:style-name="T13">.</text:span></text:p>
      <text:p text:style-name="P2"><text:span text:style-name="T3">Responsable</text:span><text:span text:style-name="T3">: </text:span><text:span text:style-name="T8">organiza el material y los recursos. </text:span><text:span text:style-name="T9">Fomenta la participación de l</text:span><text:span text:style-name="T9">as demás personas</text:span><text:span text:style-name="T9"> del </text:span><text:span text:style-name="T9">equipo</text:span><text:span text:style-name="T9">.</text:span></text:p>
      <text:p text:style-name="P2"><text:span text:style-name="T2">Portavoz: </text:span><text:span text:style-name="T6">se comunica con otros equipos y el/la docente. Explica los resultados y las conclusiones.</text:span></text:p>
      <text:p text:style-name="P4">Si son equipos de tres, esta función la hace la persona coordinadora.</text:p>
      <text:p text:style-name="P9">Estos roles irán acompañados de las normas que habitualmente tenéis en vuestra aula para mantener el orden durante el desarrollo de las actividades.</text:p>
      <text:p text:style-name="P3">3.<text:tab/>Planificación de tareas: </text:p>
      <text:p text:style-name="P4">Independientemente de los roles y responsabilidades de cada persona, todas y cada una deben ser parte activa en la resolución de la actividad.</text:p>
      <text:list xml:id="list5538808154449064563" text:style-name="L1">
        <text:list-item>
          <text:p text:style-name="P12">Inicia la persona coordinadora con el reparto de tareas verificando que se han entendido.</text:p>
        </text:list-item>
        <text:list-item>
          <text:p text:style-name="P12">Continúa la persona con el rol de responsable que, una vez leído el enunciado de la actividad, hace propuestas sobre cómo abordarla. También puede preguntar al resto cómo hacerla.</text:p>
        </text:list-item>
        <text:list-item>
          <text:p text:style-name="P12">Al mismo tiempo, la persona con el rol de secretario va recogiendo toda la información y redacta el documento que se entregará al final de la tarea.</text:p>
        </text:list-item>
        <text:list-item>
          <text:p text:style-name="P12">Finalmente, la persona con el rol de portavoz presenta la actividad al resto de la clase. También es responsable de consultar dudas con el/la docente. </text:p>
        </text:list-item>
      </text:list>
      <text:p text:style-name="P3">4.<text:tab/>Evaluación: </text:p>
      <text:p text:style-name="P4">Es importante saber cómo será la evaluación de las actividades, preguntad a vuestro profesor o profesora.</text:p>
      <text:p text:style-name="P4"/>
      <text:p text:style-name="P4"><text:soft-page-break/></text:p>
      <text:p text:style-name="P10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4"><draw:image xlink:href="Pictures/100000000000017C000000858EFC4662.png" xlink:type="simple" xlink:show="embed" xlink:actuate="onLoad"/></draw:frame></draw:a><text:span text:style-name="T14">“</text:span><text:span text:style-name="T14">O</text:span><text:span text:style-name="T14">rganización del trabajo en equipo</text:span><text:span text:style-name="T14">”, d</text:span><text:span text:style-name="T14">el</text:span><text:span text:style-name="T14"> pro</text:span><text:span text:style-name="T14">x</text:span><text:span text:style-name="T14">ecto </text:span><text:span text:style-name="T15">cREAgal</text:span><text:span text:style-name="T14">, </text:span><text:span text:style-name="T14">se </text:span><text:span text:style-name="T14">publica</text:span><text:span text:style-name="T14"> </text:span><text:span text:style-name="T14">co</text:span><text:span text:style-name="T14">n l</text:span><text:span text:style-name="T14">a</text:span><text:span text:style-name="T14"> </text:span><text:a xlink:type="simple" xlink:href="https://creativecommons.org/licenses/by-nc-sa/4.0/deed.gl" text:style-name="Internet_20_link" text:visited-style-name="Visited_20_Internet_20_Link"><text:span text:style-name="T14">Licen</text:span></text:a><text:a xlink:type="simple" xlink:href="https://creativecommons.org/licenses/by-nc-sa/4.0/deed.gl" text:style-name="Internet_20_link" text:visited-style-name="Visited_20_Internet_20_Link"><text:span text:style-name="T14">ci</text:span></text:a><text:a xlink:type="simple" xlink:href="https://creativecommons.org/licenses/by-nc-sa/4.0/deed.gl" text:style-name="Internet_20_link" text:visited-style-name="Visited_20_Internet_20_Link"><text:span text:style-name="T14">a Creative Commons Reco</text:span></text:a><text:a xlink:type="simple" xlink:href="https://creativecommons.org/licenses/by-nc-sa/4.0/deed.gl" text:style-name="Internet_20_link" text:visited-style-name="Visited_20_Internet_20_Link"><text:span text:style-name="T14">noci</text:span></text:a><text:a xlink:type="simple" xlink:href="https://creativecommons.org/licenses/by-nc-sa/4.0/deed.gl" text:style-name="Internet_20_link" text:visited-style-name="Visited_20_Internet_20_Link"><text:span text:style-name="T14">m</text:span></text:a><text:a xlink:type="simple" xlink:href="https://creativecommons.org/licenses/by-nc-sa/4.0/deed.gl" text:style-name="Internet_20_link" text:visited-style-name="Visited_20_Internet_20_Link"><text:span text:style-name="T14">i</text:span></text:a><text:a xlink:type="simple" xlink:href="https://creativecommons.org/licenses/by-nc-sa/4.0/deed.gl" text:style-name="Internet_20_link" text:visited-style-name="Visited_20_Internet_20_Link"><text:span text:style-name="T1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style:font-name="Atkinson Hyperlegible1"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loext:hyphenation-keep-type="column" fo:margin-top="0.423cm" fo:margin-bottom="0.106cm" fo:text-align="start" style:justify-single-word="false" fo:hyphenation-ladder-count="no-limit"/>
      <style:text-properties fo:color="#007bc4" fo:font-size="20pt" style:font-size-asian="20pt" fo:hyphenate="false" fo:hyphenation-remain-char-count="0" fo:hyphenation-push-char-count="0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loext:hyphenation-keep-type="column" fo:margin-top="0cm" fo:margin-bottom="0cm" fo:hyphenation-ladder-count="no-limit"/>
      <style:text-properties fo:color="#007bc4" fo:font-size="11pt" fo:font-weight="bold" style:font-size-asian="11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loext:hyphenation-keep-type="column" fo:margin-top="0.106cm" fo:margin-bottom="0cm" fo:keep-together="always" fo:hyphenation-ladder-count="no-limit" fo:keep-with-next="always"/>
      <style:text-properties style:font-name="Atkinson Hyperlegible" fo:font-size="9pt" fo:font-weight="bold" style:font-name-asian="Times New Roman" style:font-size-asian="9pt" style:font-weight-asian="bold" style:font-name-complex="Mangal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loext:hyphenation-keep-type="column"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Normal" style:family="paragraph">
      <style:paragraph-properties loext:hyphenation-keep-type="column" fo:margin-top="0.212cm" fo:margin-bottom="0.423cm" fo:line-height="115%" fo:text-align="justify" style:justify-single-word="false" fo:hyphenation-ladder-count="no-limit"/>
      <style:text-properties fo:color="#002b4a" style:font-name="Atkinson Hyperlegible" fo:font-size="10pt" style:font-name-asian="Atkinson Hyperlegible" style:font-size-asian="10pt" style:font-name-complex="Atkinson Hyperlegible"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loext:hyphenation-keep-type="column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loext:hyphenation-keep-type="column" fo:text-align="end" style:justify-single-word="false" fo:hyphenation-ladder-count="no-limit"/>
      <style:text-properties fo:hyphenate="false" fo:hyphenation-remain-char-count="0" fo:hyphenation-push-char-count="0"/>
    </style:style>
    <style:style style:name="Creagal_20_Cabecera_20_Derecha" style:display-name="Creagal Cabecera Derecha" style:family="paragraph" style:parent-style-name="Header_20_right">
      <style:paragraph-properties loext:hyphenation-keep-type="column" fo:line-height="115%" fo:hyphenation-ladder-count="no-limit"/>
      <style:text-properties fo:color="#007bc4" style:font-name="Atkinson Hyperlegible" fo:font-size="10pt" style:font-name-asian="Atkinson Hyperlegible" style:font-size-asian="10pt" style:font-name-complex="Atkinson Hyperlegible"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regal_20_Título_20_H1" style:display-name="Cregal Título H1" style:family="paragraph" style:parent-style-name="Heading">
      <style:paragraph-properties loext:hyphenation-keep-type="column" fo:margin-top="1cm" fo:margin-bottom="0cm" fo:line-height="115%" fo:hyphenation-ladder-count="no-limit"/>
      <style:text-properties fo:color="#002b4a" style:font-name="Atkinson Hyperlegible" style:font-name-asian="Atkinson Hyperlegible" style:font-name-complex="Atkinson Hyperlegible" fo:hyphenate="false" fo:hyphenation-remain-char-count="0" fo:hyphenation-push-char-count="0"/>
    </style:style>
    <style:style style:name="Table_20_index_20_heading" style:display-name="Table index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Figure_20_Index_20_Heading" style:display-name="Figure Index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loext:hyphenation-keep-type="column"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Appendix" style:family="paragraph" style:parent-style-name="Heading" style:next-style-name="Text_20_body" style:class="chapter">
      <style:paragraph-properties loext:hyphenation-keep-type="column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loext:hyphenation-keep-type="column" fo:margin-top="0cm" fo:margin-bottom="0.21cm" fo:hyphenation-ladder-count="no-limit"/>
      <style:text-properties fo:color="#007bc4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hyphenation-keep-type="column"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regal_20_Titular_20_H3" style:display-name="Cregal Titular H3" style:family="paragraph" style:parent-style-name="Subtitle">
      <style:paragraph-properties loext:hyphenation-keep-type="column" fo:margin-top="1cm" fo:margin-bottom="0.21cm" fo:line-height="115%" fo:hyphenation-ladder-count="no-limit"/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loext:hyphenation-keep-type="column"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loext:hyphenation-keep-type="column"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Creagal_20_Cuerpo_20_de_20_texto_20_H4" style:display-name="Creagal Cuerpo de texto H4" style:family="paragraph" style:parent-style-name="Text_20_body_20_indent">
      <style:paragraph-properties loext:hyphenation-keep-type="column" fo:margin-left="0cm" fo:margin-right="0cm" fo:margin-top="0.25cm" fo:margin-bottom="0.25cm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size="10pt" style:font-name-asian="Atkinson Hyperlegible" style:font-size-asian="10pt" style:font-name-complex="Atkinson Hyperlegible" fo:hyphenate="false" fo:hyphenation-remain-char-count="0" fo:hyphenation-push-char-count="0"/>
    </style:style>
    <style:style style:name="Footnote" style:family="paragraph" style:parent-style-name="Standard" style:class="extra">
      <style:paragraph-properties loext:hyphenation-keep-type="column"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reagal_20_Nota_20_al_20_pie_20_H5" style:display-name="Creagal Nota al pie H5" style:family="paragraph" style:parent-style-name="Footnote">
      <style:paragraph-properties loext:hyphenation-keep-type="column" fo:hyphenation-ladder-count="no-limit"/>
      <style:text-properties fo:color="#80bde1" style:font-name="Atkinson Hyperlegible" fo:font-size="8pt" fo:font-style="italic" style:font-name-asian="Atkinson Hyperlegible" style:font-size-asian="8pt" style:font-style-asian="italic" style:font-name-complex="Atkinson Hyperlegible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Footer_20_right" style:display-name="Footer right" style:family="paragraph" style:parent-style-name="Footer" style:class="extra">
      <style:paragraph-properties loext:hyphenation-keep-type="column" fo:text-align="end" style:justify-single-word="false" fo:hyphenation-ladder-count="no-limit"/>
      <style:text-properties fo:hyphenate="false" fo:hyphenation-remain-char-count="0" fo:hyphenation-push-char-count="0"/>
    </style:style>
    <style:style style:name="Cregal_20_Pie_20_de_20_Página_20_Derecha_20_Paginación" style:display-name="Cregal Pie de Página Derecha Paginación" style:family="paragraph" style:parent-style-name="Footer_20_right">
      <style:paragraph-properties loext:hyphenation-keep-type="column" fo:hyphenation-ladder-count="no-limit"/>
      <style:text-properties fo:color="#002b4a" style:font-name="Atkinson Hyperlegible" fo:font-size="10pt" fo:font-weight="bold" style:font-name-asian="Atkinson Hyperlegible" style:font-size-asian="10pt" style:font-weight-asian="bold" style:font-name-complex="Atkinson Hyperlegible" fo:hyphenate="false" fo:hyphenation-remain-char-count="0" fo:hyphenation-push-char-count="0"/>
    </style:style>
    <style:style style:name="Quotations" style:family="paragraph" style:parent-style-name="Standard" style:class="html">
      <style:paragraph-properties loext:hyphenation-keep-type="column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size="9pt" fo:font-weight="bold" style:font-name-asian="Times New Roman" style:font-size-asian="9pt" style:font-weight-asian="bold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loext:hyphenation-keep-type="column"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81AF6FD3.png" xlink:type="simple" xlink:show="embed" xlink:actuate="onLoad"/></draw:frame></text:p>
      </style:header>
      <style:footer>
        <text:p text:style-name="MP1"><text:page-number text:select-page="current">2</text:page-number> <draw:frame draw:style-name="Mfr2" draw:name="Imagen1 Copy 1 Copy 2" text:anchor-type="char" svg:x="15.494cm" svg:width="1.506cm" style:rel-width="scale" svg:height="0.467cm" style:rel-height="scale" draw:z-index="3"><draw:image xlink:href="Pictures/100002010000004A00000017433FE89C.png" xlink:type="simple" xlink:show="embed" xlink:actuate="onLoad"/><draw:image xlink:href="Pictures/100003B20000079F000002587D63C3FE.sv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reagal</dc:title>
    <meta:creation-date>2024-03-18T05:55:55.679000000</meta:creation-date>
    <meta:editing-cycles>32</meta:editing-cycles>
    <meta:editing-duration>PT1H21M54S</meta:editing-duration>
    <dc:date>2025-07-03T06:19:23.207014200</dc:date>
    <meta:document-statistic meta:table-count="1" meta:image-count="3" meta:object-count="0" meta:page-count="2" meta:paragraph-count="29" meta:word-count="360" meta:character-count="2247"/>
  </office:meta>
</office:document-meta>
</file>