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">
      <style:table-properties style:width="17cm" style:page-number="auto" table:align="margins"/>
    </style:style>
    <style:style style:name="Tabla1.A" style:family="table-column">
      <style:table-column-properties style:column-width="3.895cm" style:rel-column-width="2208*"/>
    </style:style>
    <style:style style:name="Tabla1.B" style:family="table-column">
      <style:table-column-properties style:column-width="13.106cm" style:rel-column-width="7430*"/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fo:padding="0.049cm" fo:border="0.05pt solid #0369a3" style:writing-mode="page"/>
    </style:style>
    <style:style style:name="Tabla1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.9" style:family="table-row">
      <style:table-row-properties style:min-row-height="5.084cm"/>
    </style:style>
    <style:style style:name="Tabla2" style:family="table" style:master-page-name="">
      <style:table-properties style:width="17cm" style:page-number="auto" table:align="margins"/>
    </style:style>
    <style:style style:name="Tabla2.A" style:family="table-column">
      <style:table-column-properties style:column-width="5.175cm" style:rel-column-width="2934*"/>
    </style:style>
    <style:style style:name="Tabla2.B" style:family="table-column">
      <style:table-column-properties style:column-width="5.177cm" style:rel-column-width="2935*"/>
    </style:style>
    <style:style style:name="Tabla2.C" style:family="table-column">
      <style:table-column-properties style:column-width="6.648cm" style:rel-column-width="3769*"/>
    </style:style>
    <style:style style:name="Tabla2.A1" style:family="table-cell">
      <style:table-cell-properties fo:padding="0.049cm" fo:border="0.05pt solid #0369a3" style:writing-mode="page"/>
    </style:style>
    <style:style style:name="Tabla2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.C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7.962cm"/>
    </style:style>
    <style:style style:name="Tabla2.5" style:family="table-row">
      <style:table-row-properties style:min-row-height="3.708cm"/>
    </style:style>
    <style:style style:name="Tabla2.7" style:family="table-row">
      <style:table-row-properties style:min-row-height="10.906cm"/>
    </style:style>
    <style:style style:name="Tabla2.9" style:family="table-row">
      <style:table-row-properties style:min-row-height="5.151cm"/>
    </style:style>
    <style:style style:name="Tabla2.11" style:family="table-row">
      <style:table-row-properties style:min-row-height="9.405cm"/>
    </style:style>
    <style:style style:name="Tabla2.14" style:family="table-row">
      <style:table-row-properties style:min-row-height="4.895cm"/>
    </style:style>
    <style:style style:name="P1" style:family="paragraph" style:parent-style-name="Normal" style:master-page-name="MP0">
      <style:paragraph-properties fo:margin-top="0cm" fo:margin-bottom="0cm" style:contextual-spacing="false" style:page-number="auto" fo:break-before="page"/>
      <style:text-properties fo:color="#002b4a" loext:opacity="100%" style:font-name="Atkinson Hyperlegible" fo:font-size="28pt" fo:language="gl" fo:country="ES" fo:font-weight="bold" officeooo:rsid="002bce36" officeooo:paragraph-rsid="002bce36" style:font-name-asian="Atkinson Hyperlegible" style:font-size-asian="28pt" style:font-weight-asian="bold" style:font-name-complex="Atkinson Hyperlegible" style:font-size-complex="2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gl" fo:country="ES" fo:font-weight="bold" officeooo:paragraph-rsid="000e4c75" style:font-name-asian="Atkinson Hyperlegible" style:font-size-asian="14pt" style:font-weight-asian="bold" style:font-name-complex="Atkinson Hyperlegible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07bc4" loext:opacity="100%" style:font-name="Atkinson Hyperlegible" fo:font-size="14pt" fo:language="gl" fo:country="ES" fo:font-weight="bold" officeooo:paragraph-rsid="00116f35" style:font-name-asian="Atkinson Hyperlegible" style:font-size-asian="14pt" style:font-weight-asian="bold" style:font-name-complex="Atkinson Hyperlegible" style:font-size-complex="14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gl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14pt" fo:language="gl" fo:country="ES" style:font-name-asian="Atkinson Hyperlegible" style:font-size-asian="14pt" style:font-name-complex="Atkinson Hyperlegible" style:font-size-complex="18pt"/>
    </style:style>
    <style:style style:name="P6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gl" fo:country="ES" fo:font-weight="bold" officeooo:rsid="0022638c" officeooo:paragraph-rsid="0022638c" style:font-name-asian="Atkinson Hyperlegible" style:font-size-asian="12pt" style:font-weight-asian="bold" style:font-name-complex="Atkinson Hyperlegible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6pt" fo:language="gl" fo:country="ES" fo:font-weight="bold" officeooo:rsid="002bce36" officeooo:paragraph-rsid="002bce36" style:font-name-asian="Atkinson Hyperlegible" style:font-size-asian="16pt" style:font-weight-asian="bold" style:font-name-complex="Atkinson Hyperlegible" style:font-size-complex="16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2pt" fo:language="gl" fo:country="ES" fo:font-weight="bold" officeooo:paragraph-rsid="000e4c75" style:font-name-asian="Atkinson Hyperlegible" style:font-size-asian="12pt" style:font-weight-asian="bold" style:font-name-complex="Atkinson Hyperlegible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2pt" fo:language="gl" fo:country="ES" fo:font-weight="bold" officeooo:rsid="002bce36" officeooo:paragraph-rsid="002bce36" style:font-name-asian="Atkinson Hyperlegible" style:font-size-asian="12pt" style:font-weight-asian="bold" style:font-name-complex="Atkinson Hyperlegible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font-size="12pt" fo:language="gl" fo:country="ES" fo:font-weight="bold" officeooo:rsid="002bce36" officeooo:paragraph-rsid="002bce36" style:font-name-asian="Atkinson Hyperlegible" style:font-size-asian="12pt" style:font-weight-asian="bold" style:font-name-complex="Atkinson Hyperlegi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gl" fo:country="ES" fo:font-weight="bold" officeooo:rsid="002bce36" officeooo:paragraph-rsid="002bce36" style:font-name-asian="Atkinson Hyperlegible" style:font-size-asian="12pt" style:font-weight-asian="bold" style:font-name-complex="Atkinson Hyperlegible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gl" fo:country="ES" fo:font-weight="normal" officeooo:rsid="002bce36" officeooo:paragraph-rsid="002bce36" style:font-name-asian="Atkinson Hyperlegible" style:font-size-asian="12pt" style:font-weight-asian="normal" style:font-name-complex="Atkinson Hyperlegible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font-size="12pt" fo:language="gl" fo:country="ES" fo:font-weight="normal" officeooo:rsid="002bce36" officeooo:paragraph-rsid="002bce36" style:font-name-asian="Atkinson Hyperlegible" style:font-size-asian="12pt" style:font-weight-asian="normal" style:font-name-complex="Atkinson Hyperlegible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Text_20_body">
      <style:text-properties fo:color="#808080" loext:opacity="100%" fo:font-style="italic" style:font-style-asian="italic" style:font-style-complex="italic"/>
    </style:style>
    <style:style style:name="P15" style:family="paragraph" style:parent-style-name="Text_20_body">
      <loext:graphic-properties draw:fill="none"/>
      <style:paragraph-properties fo:margin-left="0.9cm" fo:margin-right="0cm" fo:margin-top="0cm" fo:margin-bottom="0.247cm" style:contextual-spacing="false" fo:line-height="115%" fo:hyphenation-ladder-count="no-limit" fo:hyphenation-keep="auto" loext:hyphenation-keep-type="column" loext:hyphenation-keep-line="false" fo:text-indent="0cm" style:auto-text-indent="false" fo:background-color="transparent"/>
      <style:text-properties fo:color="#80808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text-properties fo:color="#808080" loext:opacity="100%" style:font-name="Atkinson Hyperlegible1" fo:font-style="italic" style:font-style-asian="italic" style:font-style-complex="italic"/>
    </style:style>
    <style:style style:name="P17" style:family="paragraph" style:parent-style-name="Text_20_body">
      <style:paragraph-properties fo:line-height="100%"/>
      <style:text-properties fo:color="#808080" loext:opacity="100%" style:font-name="Atkinson Hyperlegible1" fo:font-style="italic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2pt" fo:language="gl" fo:country="ES" fo:font-weight="bold" officeooo:rsid="002c4942" officeooo:paragraph-rsid="002c4942" style:font-name-asian="Atkinson Hyperlegible" style:font-size-asian="12pt" style:font-weight-asian="bold" style:font-name-complex="Atkinson Hyperlegible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7bc4" loext:opacity="100%" style:font-name="Atkinson Hyperlegible" fo:font-size="12pt" fo:language="gl" fo:country="ES" fo:font-weight="bold" officeooo:rsid="002df58c" officeooo:paragraph-rsid="002df58c" style:font-name-asian="Atkinson Hyperlegible" style:font-size-asian="12pt" style:font-weight-asian="bold" style:font-name-complex="Atkinson Hyperlegible" style:font-size-complex="12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gl" fo:country="ES" fo:font-weight="bold" officeooo:rsid="002df58c" officeooo:paragraph-rsid="002df58c" style:font-name-asian="Atkinson Hyperlegible" style:font-size-asian="12pt" style:font-weight-asian="bold" style:font-name-complex="Atkinson Hyperlegible" style:font-size-complex="12pt" style:font-weight-complex="bold"/>
    </style:style>
    <style:style style:name="P21" style:family="paragraph" style:parent-style-name="Table_20_Contents">
      <style:paragraph-properties fo:text-align="start" style:justify-single-word="false" fo:hyphenation-ladder-count="no-limit" fo:hyphenation-keep="auto" loext:hyphenation-keep-type="column" loext:hyphenation-keep-line="false"/>
      <style:text-properties fo:color="#007bc4" loext:opacity="100%" style:font-name="Atkinson Hyperlegible" fo:font-size="12pt" fo:language="gl" fo:country="ES" fo:font-weight="bold" officeooo:rsid="002df58c" officeooo:paragraph-rsid="002df58c" style:font-name-asian="Atkinson Hyperlegible" style:font-size-asian="12pt" style:font-weight-asian="bold" style:font-name-complex="Atkinson Hyperlegi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Normal">
      <style:paragraph-properties fo:margin-top="0cm" fo:margin-bottom="0cm" style:contextual-spacing="false"/>
      <style:text-properties fo:color="#002b4a" loext:opacity="100%" style:font-name="Atkinson Hyperlegible" fo:font-size="14pt" fo:language="gl" fo:country="ES" fo:font-weight="bold" style:font-name-asian="Atkinson Hyperlegible" style:font-size-asian="14pt" style:font-weight-asian="bold" style:font-name-complex="Atkinson Hyperlegible" style:font-size-complex="18pt" style:font-weight-complex="bold"/>
    </style:style>
    <style:style style:name="P23" style:family="paragraph" style:parent-style-name="Normal">
      <style:paragraph-properties fo:margin-top="0cm" fo:margin-bottom="0cm" style:contextual-spacing="false"/>
      <style:text-properties fo:language="gl" fo:country="ES" officeooo:rsid="00144535" officeooo:paragraph-rsid="00116f35"/>
    </style:style>
    <style:style style:name="P24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16f35"/>
    </style:style>
    <style:style style:name="T1" style:family="text">
      <style:text-properties officeooo:rsid="002bce36"/>
    </style:style>
    <style:style style:name="T2" style:family="text">
      <style:text-properties officeooo:rsid="000e4c75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fo:font-size="10pt" fo:language="gl" fo:country="ES" officeooo:rsid="001299fb" style:font-size-asian="10pt" style:font-size-complex="10pt"/>
    </style:style>
    <style:style style:name="T6" style:family="text">
      <style:text-properties fo:font-size="10pt" fo:language="gl" fo:country="ES" officeooo:rsid="002df58c" style:font-size-asian="10pt" style:font-size-complex="10pt"/>
    </style:style>
    <style:style style:name="T7" style:family="text">
      <style:text-properties fo:font-size="10pt" fo:language="gl" fo:country="ES" officeooo:rsid="00186e54" style:font-size-asian="10pt" style:font-size-complex="10pt"/>
    </style:style>
    <style:style style:name="T8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9" style:family="text">
      <style:text-properties fo:font-size="10pt" fo:language="gl" fo:country="ES" officeooo:rsid="002e425b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uación relampo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Rol</text:p>
          </table:table-cell>
          <table:table-cell table:style-name="Tabla1.B1" office:value-type="string">
            <text:p text:style-name="P3">Nome d<text:span text:style-name="T1">o</text:span> equipo: </text:p>
          </table:table-cell>
        </table:table-row>
        <table:table-row>
          <table:table-cell table:style-name="Tabla1.A2" office:value-type="string">
            <text:p text:style-name="P4">Coordinador/<text:span text:style-name="T2">a</text:span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Secretario/<text:span text:style-name="T2">a</text:span>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6">Responsable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>Portavoz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B2" table:number-columns-spanned="2" office:value-type="string">
            <text:p text:style-name="Text_20_body"><text:span text:style-name="T3">Ruído en Acción</text:span> propón reflexionar sobre os efectos daniños da contaminación acústica. <text:line-break/>Intégranse de maneira práctica e creativa os elementos básicos da linguaxe musical mediante a creación de patróns rítmicos interpretados con obxectos da aula e un instrumento melódico de creación propia. <text:line-break/>A elaboración dun discurso e dun slogan reforzan a mensaxe social da actuación relampo que se realizará para todo o centro educativo como reto final.</text:p>
          </table:table-cell>
          <table:covered-table-cell/>
        </table:table-row>
        <table:table-row>
          <table:table-cell table:style-name="Tabla1.B2" table:number-columns-spanned="2" office:value-type="string">
            <text:p text:style-name="P7">CREACIÓN DA ACTUACIÓN RELAMPO</text:p>
          </table:table-cell>
          <table:covered-table-cell/>
        </table:table-row>
        <table:table-row>
          <table:table-cell table:style-name="Tabla1.B2" table:number-columns-spanned="2" office:value-type="string">
            <text:p text:style-name="P8">SLOGAN PARA CONCIENCIAR SOBRE A CONTAMINACIÓN ACÚSTICA</text:p>
          </table:table-cell>
          <table:covered-table-cell/>
        </table:table-row>
        <table:table-row table:style-name="Tabla1.9">
          <table:table-cell table:style-name="Tabla1.B2" table:number-columns-spanned="2" office:value-type="string">
            <text:p text:style-name="P4"/>
          </table:table-cell>
          <table:covered-table-cell/>
        </table:table-row>
        <table:table-row>
          <table:table-cell table:style-name="Tabla1.B2" table:number-columns-spanned="2" office:value-type="string">
            <text:p text:style-name="P9">10 OBXECTOS DA AULA COS QUE SE PODE FACER MÚSICA</text:p>
          </table:table-cell>
          <table:covered-table-cell/>
        </table:table-row>
        <table:table-row>
          <table:table-cell table:style-name="Tabla1.A2" office:value-type="string">
            <text:p text:style-name="P10">Obxectos</text:p>
          </table:table-cell>
          <table:table-cell table:style-name="Tabla1.B2" office:value-type="string">
            <text:p text:style-name="P10">Descrición do timbre</text:p>
          </table:table-cell>
        </table:table-row>
        <table:table-row>
          <table:table-cell table:style-name="Tabla1.A2" office:value-type="string">
            <text:p text:style-name="P11">1.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11">2.</text:p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5"/>
          </table:table-cell>
        </table:table-row>
        <table:table-row>
          <table:table-cell table:style-name="Tabla1.A2" office:value-type="string">
            <text:p text:style-name="P4"/>
          </table:table-cell>
          <table:table-cell table:style-name="Tabla1.B2" office:value-type="string">
            <text:p text:style-name="P5"/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ext:soft-page-break/>
        <table:table-row>
          <table:table-cell table:style-name="Tabla2.A1" table:number-columns-spanned="3" office:value-type="string">
            <text:p text:style-name="P9">ELABORACIÓN DO BOTELLÓFONO</text:p>
          </table:table-cell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12">Material / Tarefa</text:p>
          </table:table-cell>
          <table:covered-table-cell/>
          <table:table-cell table:style-name="Tabla2.C2" office:value-type="string">
            <text:p text:style-name="P13">Estudante responsable</text:p>
          </table:table-cell>
        </table:table-row>
        <table:table-row table:style-name="Tabla2.3">
          <table:table-cell table:style-name="Tabla2.A2" table:number-columns-spanned="2" office:value-type="string">
            <text:p text:style-name="P14">Que pasos debedes dar para crear o botellófono?</text:p>
            <text:p text:style-name="P14">1.</text:p>
            <text:p text:style-name="P14">2.</text:p>
            <text:p text:style-name="P15">1. … </text:p>
            <text:p text:style-name="P15">2. …</text:p>
            <text:p text:style-name="P15">3. …</text:p>
          </table:table-cell>
          <table:covered-table-cell/>
          <table:table-cell table:style-name="Tabla2.C2" office:value-type="string">
            <text:p text:style-name="P16">Quen se vai facer responsable de cada tarefa?</text:p>
          </table:table-cell>
        </table:table-row>
        <table:table-row>
          <table:table-cell table:style-name="Tabla2.C2" table:number-columns-spanned="3" office:value-type="string">
            <text:p text:style-name="P11">Observacións</text:p>
          </table:table-cell>
          <table:covered-table-cell/>
          <table:covered-table-cell/>
        </table:table-row>
        <table:table-row table:style-name="Tabla2.5">
          <table:table-cell table:style-name="Tabla2.C2" table:number-columns-spanned="3" office:value-type="string">
            <text:p text:style-name="P17">Son todas as botellas do mesmo tamaño? Como as ides diferenciar? Canta auga precisa cada botella según a nota que queredes que soe? <text:s text:c="2"/></text:p>
          </table:table-cell>
          <table:covered-table-cell/>
          <table:covered-table-cell/>
        </table:table-row>
        <table:table-row>
          <table:table-cell table:style-name="Tabla2.C2" table:number-columns-spanned="3" office:value-type="string">
            <text:p text:style-name="P18">COMPOÑENDO CON RITMO</text:p>
          </table:table-cell>
          <table:covered-table-cell/>
          <table:covered-table-cell/>
        </table:table-row>
        <table:table-row table:style-name="Tabla2.7">
          <table:table-cell table:style-name="Tabla2.C2" table:number-columns-spanned="3" office:value-type="string">
            <text:p text:style-name="P16">Lembrade que a composición de percusión corporal que estades a crear debe ter, como mínimo, 2 partes contrastantes de 4 compases cada unha.</text:p>
          </table:table-cell>
          <table:covered-table-cell/>
          <table:covered-table-cell/>
        </table:table-row>
        <text:soft-page-break/>
        <table:table-row>
          <table:table-cell table:style-name="Tabla2.C2" table:number-columns-spanned="3" office:value-type="string">
            <text:p text:style-name="P18">UNHA ORQUESTRA DE LAPIS E BOLIS</text:p>
          </table:table-cell>
          <table:covered-table-cell/>
          <table:covered-table-cell/>
        </table:table-row>
        <table:table-row table:style-name="Tabla2.9">
          <table:table-cell table:style-name="Tabla2.C2" table:number-columns-spanned="3" office:value-type="string">
            <text:p text:style-name="P16">Que obxectos da aula ides elixir para a adaptación da vosa composición? Como vas representar estes cambios na partitura?</text:p>
          </table:table-cell>
          <table:covered-table-cell/>
          <table:covered-table-cell/>
        </table:table-row>
        <table:table-row>
          <table:table-cell table:style-name="Tabla2.C2" table:number-columns-spanned="3" office:value-type="string">
            <text:p text:style-name="P8">DISCURSO PARA CONCIENCIAR SOBRE A CONTAMINACIÓN ACÚSTICA</text:p>
          </table:table-cell>
          <table:covered-table-cell/>
          <table:covered-table-cell/>
        </table:table-row>
        <table:table-row table:style-name="Tabla2.11">
          <table:table-cell table:style-name="Tabla2.C2" table:number-columns-spanned="3" office:value-type="string">
            <text:p text:style-name="P16">Que credes que é o máis salientable desta problemática? Que palabras poden ser as máis efectivas para lograr concienciar á comunidade educativa sobre esta importante cuestión?</text:p>
          </table:table-cell>
          <table:covered-table-cell/>
          <table:covered-table-cell/>
        </table:table-row>
        <table:table-row>
          <table:table-cell table:style-name="Tabla2.C2" table:number-columns-spanned="3" office:value-type="string">
            <text:p text:style-name="P19">POSTA EN ESCENA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20">Elección do espazo</text:p>
          </table:table-cell>
          <table:table-cell table:style-name="Tabla2.A2" office:value-type="string">
            <text:p text:style-name="P21">Inicio e estrutura</text:p>
          </table:table-cell>
          <table:table-cell table:style-name="Tabla2.C2" office:value-type="string">
            <text:p text:style-name="P21">Efectos</text:p>
          </table:table-cell>
        </table:table-row>
        <table:table-row table:style-name="Tabla2.14">
          <table:table-cell table:style-name="Tabla2.A2" office:value-type="string">
            <text:p text:style-name="P16">Que lugar do centro pensades que será máis conveniente para a vosa actuación relampo?</text:p>
          </table:table-cell>
          <table:table-cell table:style-name="Tabla2.A2" office:value-type="string">
            <text:p text:style-name="P16">Cal será o efecto sorpresa que ides utilizar? Como se van a ir unindo os diferentes instrumentos?</text:p>
          </table:table-cell>
          <table:table-cell table:style-name="Tabla2.C2" office:value-type="string">
            <text:p text:style-name="P16">Como ides usar os matices de intensidade ou o as indicacións de tempo?</text:p>
          </table:table-cell>
        </table:table-row>
      </table:table>
      <text:p text:style-name="P22"/>
      <text:p text:style-name="P23"/>
      <text:p text:style-name="P2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6"><draw:image xlink:href="Pictures/100000000000017C00000085E0180CE7.png" xlink:type="simple" xlink:show="embed" xlink:actuate="onLoad" draw:mime-type="image/png"/></draw:frame></draw:a><text:span text:style-name="T4">“</text:span><text:span text:style-name="T5">Ficha de traballo en equipo: Ruído en acció</text:span><text:span text:style-name="T6">n</text:span><text:span text:style-name="T4">”, d</text:span><text:span text:style-name="T6">o</text:span><text:span text:style-name="T4"> pro</text:span><text:span text:style-name="T7">x</text:span><text:span text:style-name="T4">ecto </text:span><text:span text:style-name="T8">cREAgal</text:span><text:span text:style-name="T4">, </text:span><text:span text:style-name="T5">publ</text:span><text:span text:style-name="T6">í</text:span><text:span text:style-name="T5">ca</text:span><text:span text:style-name="T6">se</text:span><text:span text:style-name="T4"> </text:span><text:span text:style-name="T9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</text:span><text:span text:style-name="T6">z</text:span><text:span text:style-name="T4">a Creative Commons </text:span><text:span text:style-name="T9">Atribución</text:span><text:span text:style-name="T4"> No</text:span><text:span text:style-name="T6">n</text:span><text:span text:style-name="T4">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chapter">
      <style:paragraph-properties fo:margin-top="0cm" fo:margin-bottom="0cm" style:contextual-spacing="false" fo:hyphenation-ladder-count="no-limit" fo:hyphenation-keep="auto" loext:hyphenation-keep-type="column" loext:hyphenation-keep-line="false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 officeooo:rsid="002bce36" officeooo:paragraph-rsid="002bce36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Ficha de traballo en equipo: Ruído en acción</text:p>
      </style:header>
      <style:footer>
        <text:p text:style-name="MP2"><text:page-number text:select-page="current">3</text:page-number><text:s/><draw:frame draw:style-name="Mfr2" draw:name="Imagen1 Copy 1 Copy 2" text:anchor-type="char" svg:x="15.494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3-18T05:55:55.679000000</meta:creation-date>
    <meta:editing-cycles>35</meta:editing-cycles>
    <meta:editing-duration>PT3H22M44S</meta:editing-duration>
    <dc:date>2026-05-21T18:57:52.116355200</dc:date>
    <meta:document-statistic meta:table-count="2" meta:image-count="3" meta:object-count="0" meta:page-count="3" meta:paragraph-count="43" meta:word-count="328" meta:character-count="2053" meta:non-whitespace-character-count="1760"/>
  </office:meta>
</office:document-meta>
</file>