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ris">
      <style:table-properties table:display="true" style:writing-mode="lr-tb"/>
    </style:style>
    <style:style style:name="ce1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69138" style:diagonal-bl-tr="none" style:diagonal-tl-br="none" style:text-align-source="fix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e6913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45f0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color="#000000" draw:fill="solid" draw:fill-color="#dcdcdc" fo:min-height="3.094cm" loext:decorative="false"/>
      <style:paragraph-properties style:writing-mode="lr-tb"/>
    </style:style>
    <style:style style:name="P1" style:family="paragraph">
      <style:paragraph-properties fo:margin-top="0cm" fo:margin-bottom="0.1cm" loext:tab-stop-distance="0cm">
        <style:tab-stops/>
      </style:paragraph-properties>
    </style:style>
    <style:style style:name="P2" style:family="paragraph">
      <loext:graphic-properties draw:fill="solid" draw:fill-color="#dcdcdc"/>
    </style:style>
    <style:style style:name="T1" style:family="text">
      <style:text-properties fo:font-family="'Atkinson Hyperlegible'" style:font-pitch="varia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ralizació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N.º de la etapa (n)</text:p>
          </table:table-cell>
          <table:table-cell table:style-name="ce1" office:value-type="string" calcext:value-type="string">
            <text:p>N.º receptoras por etapas</text:p>
          </table:table-cell>
          <table:table-cell table:style-name="ce1" office:value-type="string" calcext:value-type="string">
            <text:p>N.º total de receptoras</text:p>
          </table:table-cell>
          <table:table-cell table:style-name="ce22" office:value-type="string" calcext:value-type="string">
            <text:p>a1</text:p>
          </table:table-cell>
          <table:table-cell table:style-name="ce24" office:value-type="string" calcext:value-type="string">
            <text:p>r</text:p>
          </table:table-cell>
          <table:table-cell table:number-columns-repeated="1011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table:formula="of:=[.D2]" office:value-type="float" office:value="1" calcext:value-type="float">
            <text:p>1</text:p>
          </table:table-cell>
          <table:table-cell table:style-name="ce21" table:formula="of:=[.B2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20" table:formula="of:=[.B2]*[.$E$2]" office:value-type="float" office:value="1" calcext:value-type="float">
            <text:p>1</text:p>
          </table:table-cell>
          <table:table-cell table:style-name="ce20" table:formula="of:=[.C2]+[.B3]" office:value-type="float" office:value="2" calcext:value-type="float">
            <text:p>2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60">
            <draw:frame draw:z-index="0" draw:name="Marco de texto 1" draw:style-name="gr1" draw:text-style-name="P2" svg:width="25.291cm" svg:height="3.594cm" svg:x="0.578cm" svg:y="0.064cm">
              <draw:text-box>
                <text:p text:style-name="P1"><text:span text:style-name="T1">1. Elige en número inicial de personas que empezarán la difusión (a1) (columna D).</text:span></text:p>
                <text:p text:style-name="P1"><text:span text:style-name="T1">2. Elige a cuántas personas contará el mensaje cada receptora en cada etapa (r) (columna E).</text:span></text:p>
                <text:p text:style-name="P1"><text:span text:style-name="T1">3. Indica hasta que etapa vas a llegar (n) (columna A).</text:span></text:p>
                <text:p text:style-name="P1"><text:span text:style-name="T1">4. Calcula el número de personas que reciben el mensaje en cada etapa (n.º de receptores por etapa) (columna B).</text:span></text:p>
                <text:p text:style-name="P1"><text:span text:style-name="T1">5. Calcula la suma de todas las personas receptoras en las n etapas (n.º de receptores total) (columna C).</text:span></text:p>
                <text:p/>
              </draw:text-box>
            </draw:frame>
          </table:table-cell>
          <table:table-cell table:style-name="ce60"/>
          <table:table-cell table:number-columns-repeated="1011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table:number-columns-repeated="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table:number-columns-repeated="2"/>
          <table:table-cell table:number-columns-repeated="1013"/>
        </table:table-row>
        <table:table-row table:style-name="ro3" table:number-rows-repeated="1048552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 style:data-style-name="N2" text:time-value="06:45:57.73014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ura" style:display-name="PageStyle_La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ura_5f_Solución" style:display-name="PageStyle_Laura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" style:display-name="PageStyle_Cr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_5f_solución" style:display-name="PageStyle_Cr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" style:display-name="PageStyle_Lu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_5f_Solución" style:display-name="PageStyle_Lu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1T06:50:12.767268400</dc:date>
    <meta:editing-duration>PT5M48S</meta:editing-duration>
    <meta:editing-cycles>4</meta:editing-cycles>
    <meta:document-statistic meta:table-count="1" meta:cell-count="33" meta:object-count="1"/>
  </office:meta>
</office:document-meta>
</file>