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6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2.032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2.815cm" fo:background-color="transparent">
        <style:background-image/>
      </style:table-row-properties>
    </style:style>
    <style:style style:name="Tabla2.3" style:family="table-row">
      <style:table-row-properties style:min-row-height="2.554cm" fo:background-color="transparent">
        <style:background-image/>
      </style:table-row-properties>
    </style:style>
    <style:style style:name="Tabla2.5" style:family="table-row">
      <style:table-row-properties style:min-row-height="3.436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P1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lef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70ad4b" officeooo:paragraph-rsid="0070ad4b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74aabb" officeooo:paragraph-rsid="0074aabb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" fo:language="es" fo:country="ES" fo:font-weight="bold" officeooo:rsid="0060b210" officeooo:paragraph-rsid="0060b210" style:font-name-asian="Atkinson Hyperlegible" style:font-weight-asian="bold" style:font-name-complex="Atkinson Hyperlegible" style:font-weight-complex="bold"/>
    </style:style>
    <style:style style:name="P7" style:family="paragraph" style:parent-style-name="Table_20_Contents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763f76" officeooo:paragraph-rsid="00763f7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8" style:family="paragraph" style:parent-style-name="Table_20_Contents">
      <style:paragraph-properties fo:text-align="left" style:justify-single-word="false"/>
      <style:text-properties fo:color="#007bc4" loext:opacity="100%" style:font-name="Atkinson Hyperlegible" fo:language="es" fo:country="ES" fo:font-weight="bold" officeooo:rsid="00625311" officeooo:paragraph-rsid="00625311" style:font-name-asian="Atkinson Hyperlegible" style:font-weight-asian="bold" style:font-name-complex="Atkinson Hyperlegible" style:font-weight-complex="bold"/>
    </style:style>
    <style:style style:name="P9" style:family="paragraph" style:parent-style-name="Text_20_body">
      <style:paragraph-properties fo:text-align="left" style:justify-single-word="false"/>
      <style:text-properties officeooo:paragraph-rsid="006f8036"/>
    </style:style>
    <style:style style:name="P10" style:family="paragraph" style:parent-style-name="Text_20_body">
      <style:paragraph-properties fo:orphans="0" fo:widows="0"/>
      <style:text-properties fo:color="#808080" loext:opacity="100%" style:font-name="Atkinson Hyperlegible" fo:font-size="11pt" fo:font-style="italic" officeooo:rsid="006f8036" style:font-name-asian="Atkinson Hyperlegible" style:font-size-asian="11pt" style:font-style-asian="italic" style:font-name-complex="Atkinson Hyperlegible" style:font-size-complex="14pt" style:font-style-complex="italic"/>
    </style:style>
    <style:style style:name="P11" style:family="paragraph" style:parent-style-name="Table_20_Contents">
      <style:paragraph-properties fo:text-align="left" style:justify-single-word="false"/>
      <style:text-properties officeooo:paragraph-rsid="006f8036"/>
    </style:style>
    <style:style style:name="P12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language="es" fo:country="ES" fo:font-weight="bold" officeooo:rsid="00763f76" officeooo:paragraph-rsid="00625311" style:font-name-asian="Atkinson Hyperlegible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text-align="left" style:justify-single-word="false"/>
      <style:text-properties fo:color="#808080" loext:opacity="100%" style:font-name="Atkinson Hyperlegible" fo:font-size="11pt" fo:font-style="italic" officeooo:rsid="00625311" officeooo:paragraph-rsid="00625311" style:font-name-asian="Atkinson Hyperlegible" style:font-size-asian="11pt" style:font-style-asian="italic" style:font-name-complex="Atkinson Hyperlegible" style:font-size-complex="14pt" style:font-style-complex="italic"/>
    </style:style>
    <style:style style:name="P14" style:family="paragraph" style:parent-style-name="Text_20_body" style:list-style-name="L1">
      <style:paragraph-properties fo:margin-top="0cm" fo:margin-bottom="0cm" style:contextual-spacing="false" fo:orphans="0" fo:widows="0"/>
      <style:text-properties fo:color="#808080" loext:opacity="100%" style:font-name="Atkinson Hyperlegible" fo:font-size="11pt" fo:font-style="italic" officeooo:rsid="00625311" style:font-name-asian="Atkinson Hyperlegible" style:font-size-asian="11pt" style:font-style-asian="italic" style:font-name-complex="Atkinson Hyperlegible" style:font-size-complex="14pt" style:font-style-complex="italic"/>
    </style:style>
    <style:style style:name="P15" style:family="paragraph" style:parent-style-name="Text_20_body" style:list-style-name="L1">
      <style:paragraph-properties fo:orphans="0" fo:widows="0"/>
      <style:text-properties fo:color="#808080" loext:opacity="100%" style:font-name="Atkinson Hyperlegible" fo:font-size="11pt" fo:font-style="italic" officeooo:rsid="00625311" style:font-name-asian="Atkinson Hyperlegible" style:font-size-asian="11pt" style:font-style-asian="italic" style:font-name-complex="Atkinson Hyperlegible" style:font-size-complex="14pt" style:font-style-complex="italic"/>
    </style:style>
    <style:style style:name="P16" style:family="paragraph" style:parent-style-name="Table_20_Contents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625311" officeooo:paragraph-rsid="0062531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7" style:family="paragraph" style:parent-style-name="Text_20_body">
      <style:paragraph-properties fo:text-align="left" style:justify-single-word="false"/>
      <style:text-properties fo:color="#808080" loext:opacity="100%" style:font-name="Atkinson Hyperlegible" fo:font-size="11pt" fo:font-style="italic" officeooo:rsid="00625311" style:font-name-asian="Atkinson Hyperlegible" style:font-size-asian="11pt" style:font-style-asian="italic" style:font-name-complex="Atkinson Hyperlegible" style:font-size-complex="14pt" style:font-style-complex="italic"/>
    </style:style>
    <style:style style:name="P18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68345f" officeooo:paragraph-rsid="0058252b" style:font-name-asian="Atkinson Hyperlegible" style:font-size-asian="12pt" style:font-weight-asian="bold" style:font-name-complex="Atkinson Hyperlegible" style:font-size-complex="12pt" style:font-weight-complex="bold"/>
    </style:style>
    <style:style style:name="P19" style:family="paragraph" style:parent-style-name="Standard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5825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0" style:family="paragraph" style:parent-style-name="Standard">
      <style:paragraph-properties fo:text-align="left" style:justify-single-word="false"/>
      <style:text-properties fo:font-size="11pt" fo:language="es" fo:country="ES" officeooo:rsid="0068345f" officeooo:paragraph-rsid="0058252b" style:font-name-asian="Atkinson Hyperlegible" style:font-size-asian="11pt" style:font-name-complex="Atkinson Hyperlegible" style:font-size-complex="14pt"/>
    </style:style>
    <style:style style:name="P21" style:family="paragraph" style:parent-style-name="Text_20_body">
      <style:text-properties fo:language="es" fo:country="ES"/>
    </style:style>
    <style:style style:name="P22" style:family="paragraph" style:parent-style-name="Table_20_Contents">
      <style:paragraph-properties fo:text-align="lef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23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fo:color="#000000" loext:opacity="100%" style:font-name="Atkinson Hyperlegible" fo:font-size="12pt" fo:language="es" fo:country="ES" fo:font-weight="normal" officeooo:rsid="006f8036" style:font-name-asian="Atkinson Hyperlegible" style:font-size-asian="12pt" style:font-weight-asian="normal" style:font-name-complex="Atkinson Hyperlegible" style:font-size-complex="12pt" style:font-weight-complex="normal"/>
    </style:style>
    <style:style style:name="T4" style:family="text">
      <style:text-properties fo:color="#000000" loext:opacity="100%" style:font-name="Atkinson Hyperlegible" fo:font-size="12pt" fo:language="es" fo:country="ES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T5" style:family="text">
      <style:text-properties officeooo:rsid="0067fb91"/>
    </style:style>
    <style:style style:name="T6" style:family="text">
      <style:text-properties officeooo:rsid="00763f76"/>
    </style:style>
    <style:style style:name="T7" style:family="text">
      <style:text-properties officeooo:rsid="007af2f0"/>
    </style:style>
    <style:style style:name="T8" style:family="text">
      <style:text-properties fo:color="#808080" loext:opacity="100%" style:font-name="Atkinson Hyperlegible" fo:font-size="11pt" fo:language="es" fo:country="ES" fo:font-style="italic" fo:font-weight="normal" officeooo:rsid="006f803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9" style:family="text">
      <style:text-properties fo:color="#808080" loext:opacity="100%" style:font-name="Atkinson Hyperlegible" fo:font-size="11pt" fo:language="es" fo:country="ES" fo:font-style="italic" fo:font-weight="normal" officeooo:rsid="007ce5b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0" style:family="text">
      <style:text-properties fo:color="#808080" loext:opacity="100%" style:text-position="33% 80%" style:font-name="Atkinson Hyperlegible" fo:font-size="11pt" fo:language="es" fo:country="ES" fo:font-style="italic" fo:font-weight="normal" officeooo:rsid="006f803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1" style:family="text">
      <style:text-properties fo:language="es" fo:country="ES" fo:font-weight="normal" style:font-weight-asian="normal" style:font-weight-complex="normal"/>
    </style:style>
    <style:style style:name="T12" style:family="text">
      <style:text-properties fo:language="es" fo:country="ES" fo:font-weight="normal" officeooo:rsid="00763f76" style:font-weight-asian="normal" style:font-weight-complex="normal"/>
    </style:style>
    <style:style style:name="T13" style:family="text">
      <style:text-properties officeooo:rsid="007ce5ba"/>
    </style:style>
    <style:style style:name="T14" style:family="text">
      <style:text-properties officeooo:rsid="00734646"/>
    </style:style>
    <style:style style:name="T15" style:family="text">
      <style:text-properties officeooo:rsid="0076b94e"/>
    </style:style>
    <style:style style:name="T16" style:family="text">
      <style:text-properties fo:color="#808080" loext:opacity="100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808080" loext:opacity="100%" fo:font-style="italic" fo:font-weight="normal" officeooo:rsid="0058252b" style:font-style-asian="italic" style:font-weight-asian="normal" style:font-style-complex="italic" style:font-weight-complex="normal"/>
    </style:style>
    <style:style style:name="T18" style:family="text">
      <style:text-properties fo:color="#808080" loext:opacity="100%" fo:font-style="italic" fo:font-weight="normal" officeooo:rsid="00625311" style:font-style-asian="italic" style:font-weight-asian="normal" style:font-style-complex="italic" style:font-weight-complex="normal"/>
    </style:style>
    <style:style style:name="T19" style:family="text">
      <style:text-properties officeooo:rsid="003591b0"/>
    </style:style>
    <style:style style:name="T20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1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size="10pt" fo:language="es" fo:country="ES" officeooo:rsid="002c5505" style:font-size-asian="10pt" style:font-size-complex="10pt"/>
    </style:style>
    <style:style style:name="T23" style:family="text">
      <style:text-properties fo:font-size="10pt" fo:language="es" fo:country="ES" officeooo:rsid="007868cc" style:font-size-asian="10pt" style:font-size-complex="10pt"/>
    </style:style>
    <style:style style:name="T24" style:family="text">
      <style:text-properties fo:font-size="10pt" fo:language="es" fo:country="ES" officeooo:rsid="00096b32" style:font-size-asian="10pt" style:font-size-complex="10pt"/>
    </style:style>
    <style:style style:name="T25" style:family="text">
      <style:text-properties fo:font-size="10pt" fo:language="es" fo:country="ES" officeooo:rsid="0017d84a" style:font-size-asian="10pt" style:font-size-complex="10pt"/>
    </style:style>
    <style:style style:name="T26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7" style:family="text">
      <style:text-properties fo:font-size="10pt" fo:language="es" fo:country="ES" fo:font-style="italic" officeooo:rsid="005d6034" style:font-size-asian="10pt" style:font-style-asian="italic" style:font-size-complex="10pt" style:font-style-complex="italic"/>
    </style:style>
    <style:style style:name="T28" style:family="text">
      <style:text-properties fo:font-size="10pt" fo:language="es" fo:country="ES" officeooo:rsid="000b6707" style:font-size-asian="10pt" style:font-size-complex="10pt"/>
    </style:style>
    <style:style style:name="T29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  <table:table-row table:style-name="Tabla1.2">
          <table:table-cell table:style-name="Tabla1.A6" table:number-columns-spanned="2" office:value-type="string">
            <text:p text:style-name="P5"><text:span text:style-name="T3">D</text:span><text:span text:style-name="T4">iseño del cartel. Cálculos.</text:span></text:p>
          </table:table-cell>
          <table:covered-table-cell/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5">1. </text:span><text:span text:style-name="T6">Elige el tamaño del cartel</text:span></text:p>
            <text:p text:style-name="P7"><text:span text:style-name="T7">Ejemplo:</text:span> DIN A3</text:p>
          </table:table-cell>
        </table:table-row>
        <table:table-row table:style-name="Tabla2.2">
          <table:table-cell table:style-name="Tabla2.A1" office:value-type="string">
            <text:p text:style-name="P8"><text:span text:style-name="T5">2. </text:span><text:span text:style-name="T6">Reparte las zonas</text:span></text:p>
            <text:p text:style-name="P9"><text:span text:style-name="Strong_20_Emphasis"><text:span text:style-name="T8">Identificad cu</text:span></text:span><text:span text:style-name="Strong_20_Emphasis"><text:span text:style-name="T9">á</text:span></text:span><text:span text:style-name="Strong_20_Emphasis"><text:span text:style-name="T8">l es la superficie dedicada a cada parte, en cm</text:span></text:span><text:span text:style-name="Strong_20_Emphasis"><text:span text:style-name="T10">2</text:span></text:span><text:span text:style-name="Strong_20_Emphasis"><text:span text:style-name="T8"> y en porcentaje.</text:span></text:span></text:p>
            <text:p text:style-name="P10">Por ejemplo, si decidís que la zona de anunciantes sea rectangular, una opción es tomar como altura 1/3 de la altura del cartel (en vertical) y como anchura la del DIN A3, pero dejando un par de centímetros para la impresión, por ejemplo, 27 cm de ancho x 14 cm de alto.</text:p>
            <text:p text:style-name="P10">A continuación, podéis hacer una rejilla en esa zona. Con estas dimensiones, cada pieza de la rejilla puede ser de 3 cm de ancho por 3,5 cm de alto (casi son cuadradas). En total, dispondríais de una malla de 9 columnas y 4 filas (36 rectángulos).</text:p>
            <text:p text:style-name="P11"><text:span text:style-name="Strong_20_Emphasis"><text:span text:style-name="T8"/></text:span></text:p>
          </table:table-cell>
        </table:table-row>
        <table:table-row table:style-name="Tabla2.3">
          <table:table-cell table:style-name="Tabla2.A1" office:value-type="string">
            <text:p text:style-name="P12">3. Elige el tamaño de cada anunciante, su formato de maquetación y su precio</text:p>
            <text:p text:style-name="P13"><text:span text:style-name="T11">La propuesta es hacer tres tipos de anuncios. </text:span><text:span text:style-name="T12">Podéis elegir otras opciones.</text:span></text:p>
            <text:list text:style-name="L1">
              <text:list-item>
                <text:p text:style-name="P14">Pensad cuántos anunciantes vais a tener y repartid las zonas entre ellos. </text:p>
              </text:list-item>
              <text:list-item>
                <text:p text:style-name="P15">También debéis decidir si el montaje del anuncio será una rejilla <text:span text:style-name="T13">de</text:span> 2 x 2 <text:span text:style-name="T13">de </text:span>4 x 1... </text:p>
              </text:list-item>
            </text:list>
            <text:p text:style-name="P16"/>
          </table:table-cell>
        </table:table-row>
        <table:table-row table:style-name="Tabla2.3">
          <table:table-cell table:style-name="Tabla2.A1" office:value-type="string">
            <text:p text:style-name="P12">4. ¿Cuánto cuesta hacerse ver?</text:p>
            <text:p text:style-name="P17">Calculad cuánto dinero obtendréis con los anuncios vuestro cartel.</text:p>
            <text:p text:style-name="P17">Calculad también la superficie de cada anuncio en cm2 y qué porcentaje es esa superficie respecto a la zona de anuncios y respecto al cartel.</text:p>
            <text:p text:style-name="P12"/>
          </table:table-cell>
        </table:table-row>
        <table:table-row table:style-name="Tabla2.5">
          <table:table-cell table:style-name="Tabla2.A1" office:value-type="string">
            <text:p text:style-name="P18"><text:span text:style-name="T6">5. </text:span>Reflexión final</text:p>
            <text:p text:style-name="P19">Debate en equipo sobre <text:span text:style-name="T14">el coste de los </text:span><text:span text:style-name="T15">carteles y el beneficio que os quedará con los anunciantes.</text:span></text:p>
            <text:p text:style-name="P20"><text:span text:style-name="T16">Valora</text:span><text:span text:style-name="T17">d</text:span><text:span text:style-name="T16"> la participación de cada miembro </text:span><text:span text:style-name="T18">para llevarlo a cabo.</text:span></text:p>
          </table:table-cell>
        </table:table-row>
      </table:table>
      <text:p text:style-name="P21"/>
      <table:table table:name="Tabla3" table:style-name="Tabla3">
        <table:table-column table:style-name="Tabla3.A"/>
        <table:table-row>
          <table:table-cell table:style-name="Tabla3.A1" office:value-type="string">
            <text:p text:style-name="P22"><text:span text:style-name="T19">Fuentes consultad</text:span>a<text:span text:style-name="T19">s</text:span>: <text:span text:style-name="T20">Webs.</text:span><text:span text:style-name="T21">..</text:span></text:p>
          </table:table-cell>
        </table:table-row>
      </table:table>
      <text:p text:style-name="P2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2">“</text:span><text:span text:style-name="T23">Publicidad con ritmo. Cálculos</text:span><text:span text:style-name="T22">”</text:span><text:span text:style-name="T24"> d</text:span><text:span text:style-name="T25">el</text:span><text:span text:style-name="T24"> </text:span><text:span text:style-name="T26">pro</text:span><text:span text:style-name="T27">x</text:span><text:span text:style-name="T26">ecto</text:span><text:span text:style-name="T24"> </text:span><text:span text:style-name="T26">cREAgal</text:span><text:span text:style-name="T24">, </text:span><text:span text:style-name="T25">se publica</text:span><text:span text:style-name="T24"> </text:span><text:span text:style-name="T28">co</text:span><text:span text:style-name="T25">n l</text:span><text:span text:style-name="T28">a</text:span><text:span text:style-name="T24"> </text:span><text:a xlink:type="simple" xlink:href="https://creativecommons.org/licenses/by-nc-sa/4.0/deed.es" text:style-name="Internet_20_link" text:visited-style-name="Visited_20_Internet_20_Link"><text:span text:style-name="T24">Licen</text:span><text:span text:style-name="T29">ci</text:span><text:span text:style-name="T24">a Creative Commons Reco</text:span><text:span text:style-name="T25">no</text:span><text:span text:style-name="T24">c</text:span><text:span text:style-name="T25">i</text:span><text:span text:style-name="T24">m</text:span><text:span text:style-name="T25">i</text:span><text:span text:style-name="T2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7868cc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“<text:span text:style-name="MT1">Publicidad con ritmo. Cálculos</text:span><text:span text:style-name="MT2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3-14T06:10:56.317000000</meta:creation-date>
    <meta:editing-cycles>91</meta:editing-cycles>
    <meta:editing-duration>PT7H30M46S</meta:editing-duration>
    <dc:date>2026-06-02T05:27:39.035326400</dc:date>
    <meta:print-date>2025-05-22T15:55:29.146309100</meta:print-date>
    <meta:printed-by>Archivos PDF</meta:printed-by>
    <meta:document-statistic meta:table-count="3" meta:image-count="3" meta:object-count="0" meta:page-count="1" meta:paragraph-count="27" meta:word-count="293" meta:character-count="1692" meta:non-whitespace-character-count="1424"/>
  </office:meta>
</office:document-meta>
</file>