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1.8cm" table:align="center"/>
    </style:style>
    <style:style style:name="Táboa1.A" style:family="table-column">
      <style:table-column-properties style:column-width="4.895cm"/>
    </style:style>
    <style:style style:name="Táboa1.B" style:family="table-column">
      <style:table-column-properties style:column-width="6.906cm"/>
    </style:style>
    <style:style style:name="Táboa1.A1" style:family="table-cell">
      <style:table-cell-properties style:vertical-align="middle" fo:background-color="#1e90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style:vertical-align="middle" fo:background-color="#1e90ff" fo:padding="0.049cm" fo:border="0.05pt solid #000000">
        <style:background-image/>
      </style:table-cell-properties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ábo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áboa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áboa1.B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áboa1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áboa1.B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áboa1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áboa1.B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áboa1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áboa1.B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áboa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áboa1.B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1" style:master-page-name="MP0">
      <style:paragraph-properties style:page-number="auto" fo:break-before="page"/>
      <style:text-properties officeooo:paragraph-rsid="0022716d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22716d"/>
    </style:style>
    <style:style style:name="T2" style:family="text">
      <style:text-properties fo:font-variant="normal" fo:text-transform="none" fo:color="#002b4a" loext:opacity="100%" fo:font-family="Atkinson, Arial, Helvetica, sans-serif" fo:font-size="12.75pt" fo:letter-spacing="normal" fo:font-style="normal" fo:font-weight="normal"/>
    </style:style>
    <style:style style:name="T3" style:family="text">
      <style:text-properties fo:font-variant="normal" fo:text-transform="none" fo:color="#002b4a" loext:opacity="100%" fo:font-family="Atkinson, Arial, Helvetica, sans-serif" fo:font-size="12.75pt" fo:letter-spacing="normal" fo:font-style="normal" fo:font-weight="normal" officeooo:rsid="002304c0"/>
    </style:style>
    <style:style style:name="T4" style:family="text">
      <style:text-properties fo:font-variant="normal" fo:text-transform="none" fo:color="#002b4a" loext:opacity="100%" fo:letter-spacing="normal"/>
    </style:style>
    <style:style style:name="T5" style:family="text">
      <style:text-properties officeooo:rsid="001cafeb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235a95" style:font-size-asian="10pt" style:font-size-complex="10pt"/>
    </style:style>
    <style:style style:name="T8" style:family="text">
      <style:text-properties fo:font-size="10pt" fo:language="gl" fo:country="ES" officeooo:rsid="001ed7be" style:font-size-asian="10pt" style:font-size-complex="10pt"/>
    </style:style>
    <style:style style:name="T9" style:family="text">
      <style:text-properties fo:font-size="10pt" fo:language="gl" fo:country="ES" officeooo:rsid="0019b379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Strong_20_Emphasis"><text:span text:style-name="T1">Gastos de alimentación de la familia Vila</text:span></text:span></text:h>
        </text:list-item>
      </text:list>
      <text:p text:style-name="Text_20_body"><text:span text:style-name="T2">En esta actividad </text:span><text:span text:style-name="T3">para hacer en equipo </text:span><text:span text:style-name="T2">va</text:span><text:span text:style-name="T3">i</text:span><text:span text:style-name="T2">s a investigar el </text:span><text:span text:style-name="Strong_20_Emphasis"><text:span text:style-name="T2">gasto mensual</text:span></text:span><text:span text:style-name="T4"> </text:span><text:span text:style-name="T2">en alimentación de la familia Vila los 6 primeros meses del año:</text:span> </text:p>
      <table:table table:name="Táboa1" table:style-name="Táboa1">
        <table:table-column table:style-name="Táboa1.A"/>
        <table:table-column table:style-name="Táboa1.B"/>
        <table:table-header-rows>
          <table:table-row>
            <table:table-cell table:style-name="Táboa1.A1" office:value-type="string">
              <text:p text:style-name="P2"><text:span text:style-name="Strong_20_Emphasis">Mes</text:span></text:p>
            </table:table-cell>
            <table:table-cell table:style-name="Táboa1.B1" office:value-type="string">
              <text:p text:style-name="P2"><text:span text:style-name="Strong_20_Emphasis">Gasto en alimentación </text:span><text:span text:style-name="Strong_20_Emphasis"><text:span text:style-name="T5">familia Vila</text:span></text:span><text:span text:style-name="Strong_20_Emphasis"> (€)</text:span></text:p>
            </table:table-cell>
          </table:table-row>
        </table:table-header-rows>
        <table:table-row>
          <table:table-cell table:style-name="Táboa1.A2" office:value-type="string">
            <text:p text:style-name="P3">Enero</text:p>
          </table:table-cell>
          <table:table-cell table:style-name="Táboa1.B2" office:value-type="string">
            <text:p text:style-name="P3">250 €</text:p>
          </table:table-cell>
        </table:table-row>
        <table:table-row>
          <table:table-cell table:style-name="Táboa1.A2" office:value-type="string">
            <text:p text:style-name="P3">Febrero</text:p>
          </table:table-cell>
          <table:table-cell table:style-name="Táboa1.B2" office:value-type="string">
            <text:p text:style-name="P3">230 €</text:p>
          </table:table-cell>
        </table:table-row>
        <table:table-row>
          <table:table-cell table:style-name="Táboa1.A2" office:value-type="string">
            <text:p text:style-name="P3">Marzo</text:p>
          </table:table-cell>
          <table:table-cell table:style-name="Táboa1.B2" office:value-type="string">
            <text:p text:style-name="P3">280 €</text:p>
          </table:table-cell>
        </table:table-row>
        <table:table-row>
          <table:table-cell table:style-name="Táboa1.A2" office:value-type="string">
            <text:p text:style-name="P3">Abril</text:p>
          </table:table-cell>
          <table:table-cell table:style-name="Táboa1.B2" office:value-type="string">
            <text:p text:style-name="P3">270 €</text:p>
          </table:table-cell>
        </table:table-row>
        <table:table-row>
          <table:table-cell table:style-name="Táboa1.A2" office:value-type="string">
            <text:p text:style-name="P3">Mayo</text:p>
          </table:table-cell>
          <table:table-cell table:style-name="Táboa1.B2" office:value-type="string">
            <text:p text:style-name="P3">300 €</text:p>
          </table:table-cell>
        </table:table-row>
        <table:table-row>
          <table:table-cell table:style-name="Táboa1.A7" office:value-type="string">
            <text:p text:style-name="P3">Junio</text:p>
          </table:table-cell>
          <table:table-cell table:style-name="Táboa1.B7" office:value-type="string">
            <text:p text:style-name="P3">290 €</text:p>
          </table:table-cell>
        </table:table-row>
      </table:table>
      <text:p text:style-name="Standard"><text:span text:style-name="Strong_20_Emphasis"/></text:p>
      <text:p text:style-name="Text_20_body">A partir de los datos de la tabla, responde en tu cuaderno estas preguntas:</text:p>
      <text:list text:style-name="L1">
        <text:list-item>
          <text:p text:style-name="P4">¿En qué mes se gastó más en alimentación? </text:p>
        </text:list-item>
        <text:list-item>
          <text:p text:style-name="P4">¿En qué mes se gastó menos? </text:p>
        </text:list-item>
        <text:list-item>
          <text:p text:style-name="P4">¿Cuál es el rango del gasto? </text:p>
        </text:list-item>
        <text:list-item>
          <text:p text:style-name="P4">¿Cuál es la media de gastos de esos meses? </text:p>
        </text:list-item>
        <text:list-item>
          <text:p text:style-name="P4">El gasto en alimentación varía mes a mes. ¿Por qué crees que sucede esto? </text:p>
        </text:list-item>
        <text:list-item>
          <text:p text:style-name="P4">¿El gasto aumenta o disminuye a lo largo de los meses? </text:p>
        </text:list-item>
        <text:list-item>
          <text:p text:style-name="P4">¿Qué consejos darías para controlar mejor el gasto en alimentación? </text:p>
          <text:p text:style-name="P4"/>
        </text:list-item>
      </text:list>
      <text:p text:style-name="P5"/>
      <text:p text:style-name="P5"/>
      <text:p text:style-name="P5"><draw:a xlink:type="simple" xlink:href="https://creativecommons.org/licenses/by-nc-sa/4.0/deed.gl"><draw:frame draw:style-name="fr1" draw:name="Logo licencia CC BY-NC-SA 4.0" text:anchor-type="paragraph" svg:x="0.079cm" svg:y="0.347cm" svg:width="2.586cm" svg:height="0.907cm" draw:z-index="2"><draw:image xlink:href="Pictures/100000000000017C00000085E0180CE7.png" xlink:type="simple" xlink:show="embed" xlink:actuate="onLoad" draw:mime-type="image/png"/><svg:title>Logo licencia CC BY-NC-SA 4.0</svg:title><svg:desc>Logo licencia CC BY-NC-SA 4.0</svg:desc></draw:frame></draw:a></text:p>
      <text:p text:style-name="P6"><text:span text:style-name="T6">“</text:span><text:span text:style-name="T7">G</text:span><text:span text:style-name="T8">astos en alimentación de la familia Vila</text:span><text:span text:style-name="T6">”, d</text:span><text:span text:style-name="T9">el</text:span><text:span text:style-name="T6"> proxecto </text:span><text:span text:style-name="T10">cREAgal</text:span><text:span text:style-name="T6">, </text:span><text:span text:style-name="T9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6">Licen</text:span><text:span text:style-name="T9">ci</text:span><text:span text:style-name="T6">a Creative Commons Reco</text:span><text:span text:style-name="T9">nocimiento</text:span><text:span text:style-name="T6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cafeb" officeooo:paragraph-rsid="001cafeb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5fdc8"/>
    </style:style>
    <style:style style:name="MT2" style:family="text">
      <style:text-properties officeooo:rsid="001ed7b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Logo cREAgal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svg:title>Logo cREAgal</svg:title><svg:desc>Logo cREAgal</svg:desc></draw:frame><text:span text:style-name="MT1">G</text:span>astos <text:span text:style-name="MT2">en alimentación </text:span>de la familia Vila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Logo pie de página cREAgal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svg:title>Logo pie de página cREAgal</svg:title><svg:desc>Logo pie de página cREAgal</svg:desc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21</meta:editing-cycles>
    <meta:editing-duration>PT52M1S</meta:editing-duration>
    <dc:date>2025-10-14T10:00:22.677814900</dc:date>
    <meta:print-date>2025-08-12T20:19:19.785977600</meta:print-date>
    <meta:printed-by>Archivos PDF</meta:printed-by>
    <meta:document-statistic meta:table-count="1" meta:image-count="3" meta:object-count="0" meta:page-count="1" meta:paragraph-count="27" meta:word-count="172" meta:character-count="910" meta:non-whitespace-character-count="764"/>
  </office:meta>
</office:document-meta>
</file>