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Pictures/2000000E000000DF000000DFCD753DF8.svm" manifest:media-type="image/x-svm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56cm" fo:break-before="auto" style:use-optimal-row-height="true"/>
    </style:style>
    <style:style style:name="ro4" style:family="table-row">
      <style:table-row-properties style:row-height="0.91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3465a4" style:text-align-source="fix" style:repeat-content="false" fo:wrap-option="wrap" style:vertical-align="middle"/>
      <style:paragraph-properties fo:text-align="center"/>
      <style:text-properties style:font-name="Atkinson Hyperlegible"/>
    </style:style>
    <style:style style:name="ce3" style:family="table-cell" style:parent-style-name="Default">
      <style:table-cell-properties fo:wrap-option="wrap"/>
      <style:text-properties style:font-name="Atkinson Hyperlegible"/>
    </style:style>
    <style:style style:name="ce4" style:family="table-cell" style:parent-style-name="Default">
      <style:table-cell-properties fo:background-color="#3465a4" style:text-align-source="fix" style:repeat-content="false" fo:wrap-option="wrap"/>
      <style:paragraph-properties fo:text-align="center" fo:margin-left="0cm"/>
      <style:text-properties style:font-name="Atkinson Hyperlegible" fo:font-size="20pt" style:font-size-asian="20pt" style:font-size-complex="20pt"/>
    </style:style>
    <style:style style:name="ce5" style:family="table-cell" style:parent-style-name="Default">
      <style:table-cell-properties fo:wrap-option="wrap" fo:border="0.74pt solid #000000"/>
      <style:text-properties style:font-name="Atkinson Hyperlegible" fo:font-size="20pt" style:font-size-asian="20pt" style:font-size-complex="20pt"/>
    </style:style>
    <style:style style:name="ce6" style:family="table-cell" style:parent-style-name="Default">
      <style:table-cell-properties fo:wrap-option="wrap" fo:border="0.74pt solid #000000"/>
      <style:text-properties style:font-name="Atkinson Hyperlegible" fo:font-size="20pt" style:font-name-asian="Segoe UI" style:font-size-asian="20pt" style:font-name-complex="Tahoma" style:font-size-complex="20pt"/>
    </style:style>
    <style:style style:name="ce7" style:family="table-cell" style:parent-style-name="Default">
      <style:table-cell-properties style:text-align-source="fix" style:repeat-content="false" fo:wrap-option="wrap" fo:border="0.74pt solid #000000"/>
      <style:paragraph-properties fo:text-align="end" fo:margin-left="0cm"/>
      <style:text-properties style:font-name="Atkinson Hyperlegible" fo:font-size="20pt" style:font-size-asian="20pt" style:font-size-complex="20pt"/>
    </style:style>
    <style:style style:name="ce9" style:family="table-cell" style:parent-style-name="Default">
      <style:table-cell-properties fo:background-color="#3465a4" style:text-align-source="fix" style:repeat-content="false" fo:wrap-option="wrap"/>
      <style:paragraph-properties fo:text-align="end" fo:margin-left="0cm"/>
      <style:text-properties style:font-name="Atkinson Hyperlegible" fo:font-size="20pt" style:font-size-asian="20pt" style:font-size-complex="20pt"/>
    </style:style>
    <style:style style:name="ce8" style:family="table-cell" style:parent-style-name="Default">
      <style:table-cell-properties fo:wrap-option="no-wrap"/>
      <style:text-properties style:font-name="Atkinson Hyperlegible"/>
    </style:style>
    <style:style style:name="ce11" style:family="table-cell" style:parent-style-name="Default" style:data-style-name="N1">
      <style:table-cell-properties fo:wrap-option="wrap" fo:border="0.74pt solid #000000"/>
      <style:text-properties style:font-name="Atkinson Hyperlegible" fo:font-size="20pt" style:font-size-asian="20pt" style:font-size-complex="20pt"/>
    </style:style>
    <style:style style:name="ce17" style:family="table-cell" style:parent-style-name="Default" style:data-style-name="N1">
      <style:table-cell-properties fo:background-color="#3465a4" fo:wrap-option="wrap"/>
      <style:text-properties style:font-name="Atkinson Hyperlegible" fo:font-size="20pt" style:font-size-asian="20pt" style:font-size-complex="20pt"/>
    </style:style>
    <style:style style:name="ce20" style:family="table-cell" style:parent-style-name="Default">
      <style:table-cell-properties fo:background-color="#3465a4" fo:wrap-option="wrap"/>
      <style:text-properties style:font-name="Atkinson Hyperlegible" fo:font-size="20pt" style:font-size-asian="20pt" style:font-size-complex="20pt"/>
    </style:style>
    <style:style style:name="ce21" style:family="table-cell" style:parent-style-name="Default">
      <style:text-properties fo:font-size="20pt" style:font-size-asian="20pt" style:font-size-complex="2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enso" table:style-name="ta1">
        <table:shapes>
          <draw:frame draw:z-index="0" draw:style-name="gr1" draw:text-style-name="P1" svg:width="19.82cm" svg:height="15.246cm" svg:x="24.925cm" svg:y="1.344cm">
            <draw:object draw:notify-on-update-of-ranges="Censo.A4:Censo.A8 Censo.B3:Censo.B3 Censo.B4:Censo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enso de familias</text:p>
          </table:table-cell>
          <table:covered-table-cell table:style-name="ce3"/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Número de personas por familia</text:p>
          </table:table-cell>
          <table:table-cell table:style-name="ce4" office:value-type="string" calcext:value-type="string">
            <text:p>N.º de familias</text:p>
          </table:table-cell>
          <table:table-cell table:style-name="ce20" office:value-type="string" calcext:value-type="string">
            <text:p>cálculo sectores</text:p>
          </table:table-cell>
          <table:table-cell>
            <draw:frame draw:z-index="1" draw:style-name="gr1" draw:text-style-name="P1" svg:width="13.212cm" svg:height="15.286cm" svg:x="0.684cm" svg:y="0.147cm">
              <draw:object draw:notify-on-update-of-ranges="Censo.A4:Censo.A8 Censo.B3:Censo.B3 Censo.B4:Censo.B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21" table:formula="of:=360*[.B4]/[.$B$9]" office:value-type="float" office:value="54" calcext:value-type="float">
            <text:p>54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21" table:formula="of:=360*[.B5]/[.$B$9]" office:value-type="float" office:value="72" calcext:value-type="float">
            <text:p>72</text:p>
          </table:table-cell>
          <table:table-cell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21" table:formula="of:=360*[.B6]/[.$B$9]" office:value-type="float" office:value="90" calcext:value-type="float">
            <text:p>90</text:p>
          </table:table-cell>
          <table:table-cell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21" table:formula="of:=360*[.B7]/[.$B$9]" office:value-type="float" office:value="108" calcext:value-type="float">
            <text:p>108</text:p>
          </table:table-cell>
          <table:table-cell/>
        </table:table-row>
        <table:table-row table:style-name="ro4">
          <table:table-cell table:style-name="ce7" office:value-type="string" calcext:value-type="string">
            <text:p>5 o más</text:p>
          </table:table-cell>
          <table:table-cell table:style-name="ce11" office:value-type="float" office:value="10" calcext:value-type="float">
            <text:p>10</text:p>
          </table:table-cell>
          <table:table-cell table:style-name="ce21" table:formula="of:=360*[.B8]/[.$B$9]" office:value-type="float" office:value="36" calcext:value-type="float">
            <text:p>36</text:p>
          </table:table-cell>
          <table:table-cell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17" table:formula="of:=SUM([.B4:.B8])" office:value-type="float" office:value="100" calcext:value-type="float">
            <text:p>100</text:p>
          </table:table-cell>
          <table:table-cell table:style-name="ce17" table:formula="of:=SUM([.C4:.C8])" office:value-type="float" office:value="360" calcext:value-type="float">
            <text:p>360</text:p>
          </table:table-cell>
          <table:table-cell/>
        </table:table-row>
        <table:table-row table:style-name="ro2">
          <table:table-cell table:style-name="ce8"/>
          <table:table-cell table:style-name="ce3"/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  <table:table-row table:style-name="ro2">
          <table:table-cell table:style-name="ce8"/>
          <table:table-cell table:style-name="ce3"/>
          <table:table-cell table:number-columns-repeated="2"/>
        </table:table-row>
        <table:table-row table:style-name="ro2" table:number-rows-repeated="12">
          <table:table-cell table:number-columns-repeated="4"/>
        </table:table-row>
        <table:table-row table:style-name="ro2">
          <table:table-cell>
            <draw:frame draw:z-index="2" draw:style-name="gr1" draw:text-style-name="P1" svg:width="24.549cm" svg:height="15.226cm" svg:x="4.08cm" svg:y="0.442cm">
              <draw:object draw:notify-on-update-of-ranges="Censo.A4:Censo.A8 Censo.B3:Censo.B3 Censo.B4:Censo.B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1">00/00/0000</text:date>, <text:time style:data-style-name="N2" text:time-value="06:00:18.469624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1T05:35:28.574954400</meta:creation-date>
    <dc:date>2025-10-11T06:10:10.575070600</dc:date>
    <meta:editing-duration>PT19M5S</meta:editing-duration>
    <meta:editing-cycles>16</meta:editing-cycles>
    <meta:generator>LibreOffice/25.2.5.2$Windows_X86_64 LibreOffice_project/03d19516eb2e1dd5d4ccd751a0d6f35f35e08022</meta:generator>
    <meta:document-statistic meta:table-count="1" meta:cell-count="2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="none" draw:fill-color="#e2e2e2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1cm" svg:stroke-color="#1b1b1b"/>
      <style:text-properties fo:color="#3465a4" fo:font-family="'Atkinson Hyperlegible'" style:font-style-name="Normal" fo:font-size="2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width="0.1cm" svg:stroke-color="#1b1b1b"/>
      <style:text-properties fo:font-family="'Atkinson Hyperlegible'" style:font-style-name="Normal"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1b1b1b"/>
    </style:style>
    <style:style style:name="ch8" style:family="chart" style:data-style-name="N1">
      <style:chart-properties chart:link-data-style-to-source="true"/>
      <style:graphic-properties draw:stroke="none" draw:fill-color="#a386ba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a386ba"/>
    </style:style>
    <style:style style:name="ch10" style:family="chart">
      <style:chart-properties chart:solid-type="cuboid" chart:label-position="top"/>
      <style:graphic-properties draw:fill-color="#de6993"/>
    </style:style>
    <style:style style:name="ch11" style:family="chart">
      <style:chart-properties chart:solid-type="cuboid" chart:label-position="top"/>
      <style:graphic-properties draw:fill-color="#41bae1"/>
    </style:style>
    <style:style style:name="ch12" style:family="chart">
      <style:chart-properties chart:solid-type="cuboid" chart:label-position="top"/>
      <style:graphic-properties draw:fill-color="#f4bd3e"/>
    </style:style>
    <style:style style:name="ch13" style:family="chart">
      <style:chart-properties chart:solid-type="cuboid" chart:label-position="top"/>
      <style:graphic-properties draw:fill-color="#66baaa"/>
    </style:style>
    <style:style style:name="ch14" style:family="chart">
      <style:chart-properties chart:solid-type="cuboid" chart:label-position="top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color="#2a6099" style:text-position="0% 100%" fo:font-family="'Atkinson Hyperlegible'" style:font-style-name="Normal" fo:font-size="20pt" style:letter-kerning="false" style:font-size-asian="9pt" style:font-size-complex="9pt"/>
    </style:style>
    <style:style style:name="T2" style:family="text">
      <style:text-properties style:text-position="0% 100%" fo:font-family="'Atkinson Hyperlegible'" style:font-style-name="Normal" fo:font-size="20pt" style:letter-kerning="false" style:font-size-asian="9pt" style:font-size-complex="9pt"/>
    </style:style>
  </office:automatic-styles>
  <office:body>
    <office:chart>
      <chart:chart svg:width="19.821cm" svg:height="15.247cm" xlink:href=".." xlink:type="simple" chart:class="chart:bar" chart:style-name="ch1">
        <chart:plot-area chart:style-name="ch2" svg:x="1.638cm" svg:y="0.03cm" svg:width="17.782cm" svg:height="14.407cm">
          <chart:coordinate-region svg:x="2.484cm" svg:y="0.339cm" svg:width="16.936cm" svg:height="12.98cm"/>
          <chart:axis chart:dimension="x" chart:name="primary-x" chart:style-name="ch3" chartooo:axis-type="auto">
            <chartooo:date-scale/>
            <chart:title svg:x="3.217cm" svg:y="13.955cm" chart:style-name="ch4">
              <text:p><text:span text:style-name="T1">Nº de personas que integran la unidad familiar</text:span></text:p>
            </chart:title>
            <chart:categories table:cell-range-address="Censo.A4:Censo.A8"/>
          </chart:axis>
          <chart:axis chart:dimension="y" chart:name="primary-y" chart:style-name="ch5">
            <chart:title svg:x="0cm" svg:y="9.527cm" chart:style-name="ch6">
              <text:p><text:span text:style-name="T2">Nº de familias</text:span></text:p>
            </chart:title>
            <chart:grid chart:style-name="ch7" chart:class="major"/>
          </chart:axis>
          <chart:series chart:style-name="ch8" chart:values-cell-range-address="Censo.B4:Censo.B8" chart:label-cell-address="Censo.B3:Censo.B3" chart:class="chart:bar">
            <chart:regression-curve chart:style-name="ch9"/>
            <chart:data-point chart:style-name="ch10" loext:custom-label-pos-x="-0.0510350866220527" loext:custom-label-pos-y="-0.0719208537127612"/>
            <chart:data-point chart:style-name="ch11"/>
            <chart:data-point chart:style-name="ch12" loext:custom-label-pos-x="-0.0680467821627369" loext:custom-label-pos-y="0"/>
            <chart:data-point chart:style-name="ch13" loext:custom-label-pos-x="-0.0668584651948214" loext:custom-label-pos-y="0.0304579813250333"/>
            <chart:data-point chart:style-name="ch14" loext:custom-label-pos-x="-0.0242666833447996" loext:custom-label-pos-y="-0.0086705202312139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de familias</text:p>
                <draw:g>
                  <svg:desc>Censo.B3:Censo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enso.A4:Censo.A8</svg:desc>
                </draw:g>
              </table:table-cell>
              <table:table-cell office:value-type="float" office:value="15">
                <text:p>15</text:p>
                <draw:g>
                  <svg:desc>Censo.B4:Censo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 o má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="none" draw:fill-color="#e2e2e2"/>
    </style:style>
    <style:style style:name="ch2" style:family="chart">
      <style:chart-properties chart:include-hidden-cells="false" chart:right-angled-axes="true" chart:data-label-number="valu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width="0.1cm" svg:stroke-color="#1b1b1b"/>
      <style:text-properties fo:color="#3465a4" fo:font-family="'Atkinson Hyperlegible'" style:font-style-name="Normal" fo:font-size="2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width="0.1cm" svg:stroke-color="#1b1b1b"/>
      <style:text-properties fo:font-family="'Atkinson Hyperlegible'" style:font-style-name="Normal"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1b1b1b"/>
    </style:style>
    <style:style style:name="ch8" style:family="chart" style:data-style-name="N1">
      <style:chart-properties chart:link-data-style-to-source="true" chart:data-label-number="valu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e06985" dr3d:edge-rounding="5%"/>
      <style:text-properties fo:color="#000000" fo:font-family="'Atkinson Hyperlegible'" style:font-style-name="Normal" fo:font-size="20pt" style:font-size-asian="10pt" style:font-size-complex="10pt"/>
    </style:style>
    <style:style style:name="ch9" style:family="chart">
      <style:chart-properties chart:solid-type="cuboid"/>
      <style:graphic-properties draw:fill-color="#e06985"/>
      <style:text-properties fo:color="#fffffe"/>
    </style:style>
    <style:style style:name="ch10" style:family="chart">
      <style:chart-properties chart:solid-type="cuboid"/>
      <style:graphic-properties draw:fill-color="#41bae1"/>
      <style:text-properties fo:color="#ffffff"/>
    </style:style>
    <style:style style:name="ch11" style:family="chart">
      <style:chart-properties chart:solid-type="cuboid"/>
      <style:graphic-properties draw:fill-color="#fe7f00"/>
      <style:text-properties fo:color="#ffffff"/>
    </style:style>
    <style:style style:name="ch12" style:family="chart">
      <style:chart-properties chart:solid-type="cuboid" chart:label-position="outside"/>
      <style:graphic-properties draw:fill-color="#469f98"/>
      <style:text-properties fo:color="#fffffe"/>
    </style:style>
    <style:style style:name="ch13" style:family="chart">
      <style:chart-properties chart:solid-type="cuboid"/>
      <style:graphic-properties draw:fill-color="#7f6fa3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fo:color="#2a6099" style:text-position="0% 100%" fo:font-family="'Atkinson Hyperlegible'" style:font-style-name="Normal" fo:font-size="20pt" style:letter-kerning="false" style:font-size-asian="9pt" style:font-size-complex="9pt"/>
    </style:style>
    <style:style style:name="T2" style:family="text">
      <style:text-properties style:text-position="0% 100%" fo:font-family="'Atkinson Hyperlegible'" style:font-style-name="Normal" fo:font-size="20pt" style:letter-kerning="false" style:font-size-asian="9pt" style:font-size-complex="9pt"/>
    </style:style>
  </office:automatic-styles>
  <office:body>
    <office:chart>
      <chart:chart svg:width="13.213cm" svg:height="15.287cm" xlink:href=".." xlink:type="simple" chart:class="chart:circle" chart:style-name="ch1">
        <chart:plot-area chart:style-name="ch2" svg:x="0.637cm" svg:y="-0.306cm" svg:width="13.226cm" svg:height="13.801cm">
          <chart:coordinate-region svg:x="0.637cm" svg:y="1.275cm" svg:width="12.22cm" svg:height="12.22cm"/>
          <chart:axis chart:dimension="x" chart:name="primary-x" chart:style-name="ch3" chartooo:axis-type="auto">
            <chartooo:date-scale/>
            <chart:title svg:x="0cm" svg:y="0cm" chart:style-name="ch4">
              <text:p><text:span text:style-name="T1">Nº de personas que integran la unidad familiar</text:span></text:p>
            </chart:title>
            <chart:categories table:cell-range-address="Censo.A4:Censo.A8"/>
          </chart:axis>
          <chart:axis chart:dimension="y" chart:name="primary-y" chart:style-name="ch5">
            <chart:title svg:x="0cm" svg:y="0cm" chart:style-name="ch6">
              <text:p><text:span text:style-name="T2">Nº de familias</text:span></text:p>
            </chart:title>
            <chart:grid chart:style-name="ch7" chart:class="major"/>
          </chart:axis>
          <chart:series chart:style-name="ch8" chart:values-cell-range-address="Censo.B4:Censo.B8" chart:label-cell-address="Censo.B3:Censo.B3" chart:class="chart:circle">
            <chart:data-point chart:style-name="ch9"/>
            <chart:data-point chart:style-name="ch10" loext:custom-label-pos-x="0.0999848622464426" loext:custom-label-pos-y="-0.0147847703781238"/>
            <chart:data-point chart:style-name="ch11" loext:custom-label-pos-x="0.0189221919467151" loext:custom-label-pos-y="-0.083540494570195"/>
            <chart:data-point chart:style-name="ch12" loext:custom-label-pos-x="-0.35414774447472" loext:custom-label-pos-y="-0.00719612717519297"/>
            <chart:data-point chart:style-name="ch13" loext:custom-label-pos-x="-0.124356645473812" loext:custom-label-pos-y="0.16099699071045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de familias</text:p>
                <draw:g>
                  <svg:desc>Censo.B3:Censo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enso.A4:Censo.A8</svg:desc>
                </draw:g>
              </table:table-cell>
              <table:table-cell office:value-type="float" office:value="15">
                <text:p>15</text:p>
                <draw:g>
                  <svg:desc>Censo.B4:Censo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 o má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draw:fill="none" draw:fill-color="#e2e2e2"/>
    </style:style>
    <style:style style:name="ch2" style:family="chart">
      <style:chart-properties chart:symbol-type="automatic" chart:include-hidden-cells="false" chart:treat-empty-cells="leave-gap" chart:right-angled-axes="true">
        <chart:symbol-image xlink:href="Pictures/2000000E000000DF000000DFCD753DF8.svm"/>
      </style:chart-properties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width="0.1cm" svg:stroke-color="#1b1b1b"/>
      <style:text-properties fo:color="#3465a4" fo:font-family="'Atkinson Hyperlegible'" style:font-style-name="Normal" fo:font-size="2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width="0.1cm" svg:stroke-color="#1b1b1b"/>
      <style:text-properties fo:font-family="'Atkinson Hyperlegible'" style:font-style-name="Normal" fo:font-size="14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1b1b1b"/>
    </style:style>
    <style:style style:name="ch8" style:family="chart" style:data-style-name="N1">
      <style:chart-properties chart:symbol-type="named-symbol" chart:symbol-name="circle" chart:symbol-width="0.6cm" chart:symbol-height="0.6cm" chart:link-data-style-to-source="false"/>
      <style:graphic-properties svg:stroke-width="0.1cm" svg:stroke-color="#ca00ca" draw:fill-color="#ca00ca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a386ba"/>
    </style:style>
    <style:style style:name="ch10" style:family="chart">
      <style:chart-properties chart:solid-type="cuboid" chart:symbol-type="named-symbol" chart:symbol-name="circle" chart:symbol-width="0.6cm" chart:symbol-height="0.6cm"/>
      <style:graphic-properties svg:stroke-color="#de6993" draw:fill-color="#de6993"/>
    </style:style>
    <style:style style:name="ch11" style:family="chart">
      <style:chart-properties chart:solid-type="cuboid" chart:symbol-type="named-symbol" chart:symbol-name="circle" chart:symbol-width="0.6cm" chart:symbol-height="0.6cm"/>
      <style:graphic-properties svg:stroke-color="#41bae1" draw:fill-color="#41bae1"/>
    </style:style>
    <style:style style:name="ch12" style:family="chart">
      <style:chart-properties chart:solid-type="cuboid" chart:symbol-type="named-symbol" chart:symbol-name="circle" chart:symbol-width="0.6cm" chart:symbol-height="0.6cm"/>
      <style:graphic-properties svg:stroke-color="#f4bd3e" draw:fill-color="#f4bd3e"/>
    </style:style>
    <style:style style:name="ch13" style:family="chart">
      <style:chart-properties chart:solid-type="cuboid" chart:symbol-type="named-symbol" chart:symbol-name="circle" chart:symbol-width="0.6cm" chart:symbol-height="0.6cm"/>
      <style:graphic-properties svg:stroke-color="#66baaa" draw:fill-color="#66baaa"/>
    </style:style>
    <style:style style:name="ch14" style:family="chart">
      <style:chart-properties chart:solid-type="cuboid" chart:symbol-type="named-symbol" chart:symbol-name="circle" chart:symbol-width="0.6cm" chart:symbol-height="0.6cm"/>
      <style:graphic-properties svg:stroke-color="#007ffe" draw:fill-color="#007ff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color="#2a6099" style:text-position="0% 100%" fo:font-family="'Atkinson Hyperlegible'" style:font-style-name="Normal" fo:font-size="20pt" style:letter-kerning="false" style:font-size-asian="9pt" style:font-size-complex="9pt"/>
    </style:style>
    <style:style style:name="T2" style:family="text">
      <style:text-properties style:text-position="0% 100%" fo:font-family="'Atkinson Hyperlegible'" style:font-style-name="Normal" fo:font-size="20pt" style:letter-kerning="false" style:font-size-asian="9pt" style:font-size-complex="9pt"/>
    </style:style>
  </office:automatic-styles>
  <office:body>
    <office:chart>
      <chart:chart svg:width="24.55cm" svg:height="15.227cm" xlink:href=".." xlink:type="simple" chart:class="chart:line" chart:style-name="ch1">
        <chart:plot-area chart:style-name="ch2" svg:x="2.23cm" svg:y="0.03cm" svg:width="23.058cm" svg:height="14.388cm">
          <chart:coordinate-region svg:x="3.076cm" svg:y="0.338cm" svg:width="20.976cm" svg:height="12.962cm"/>
          <chart:axis chart:dimension="x" chart:name="primary-x" chart:style-name="ch3" chartooo:axis-type="auto">
            <chartooo:date-scale/>
            <chart:title svg:x="6.447cm" svg:y="13.935cm" chart:style-name="ch4">
              <text:p><text:span text:style-name="T1">Nº de personas que integran la unidad familiar</text:span></text:p>
            </chart:title>
            <chart:categories table:cell-range-address="Censo.A4:Censo.A8"/>
          </chart:axis>
          <chart:axis chart:dimension="y" chart:name="primary-y" chart:style-name="ch5">
            <chart:title svg:x="0.447cm" svg:y="9.518cm" chart:style-name="ch6">
              <text:p><text:span text:style-name="T2">Nº de familias</text:span></text:p>
            </chart:title>
            <chart:grid chart:style-name="ch7" chart:class="major"/>
          </chart:axis>
          <chart:series chart:style-name="ch8" chart:values-cell-range-address="Censo.B4:Censo.B8" chart:label-cell-address="Censo.B3:Censo.B3" chart:class="chart:line">
            <chart:regression-curve chart:style-name="ch9"/>
            <chart:regression-curve chart:style-name="ch9"/>
            <chart:data-point chart:style-name="ch10" loext:custom-label-pos-x="-0.0510350866220527" loext:custom-label-pos-y="-0.0719208537127612"/>
            <chart:data-point chart:style-name="ch11"/>
            <chart:data-point chart:style-name="ch12" loext:custom-label-pos-x="-0.0680467821627369" loext:custom-label-pos-y="0"/>
            <chart:data-point chart:style-name="ch13" loext:custom-label-pos-x="-0.0668584651948214" loext:custom-label-pos-y="0.0304579813250333"/>
            <chart:data-point chart:style-name="ch14" loext:custom-label-pos-x="-0.0242666833447996" loext:custom-label-pos-y="-0.0086705202312139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º de familias</text:p>
                <draw:g>
                  <svg:desc>Censo.B3:Censo.B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enso.A4:Censo.A8</svg:desc>
                </draw:g>
              </table:table-cell>
              <table:table-cell office:value-type="float" office:value="15">
                <text:p>15</text:p>
                <draw:g>
                  <svg:desc>Censo.B4:Censo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 o má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