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78000000247D49B98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adornments="Estándar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4.33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7.191cm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color="#ffffff" draw:fill="solid" draw:fill-color="#e6b4f0" draw:textarea-horizontal-align="justify" draw:textarea-vertical-align="middle" draw:auto-grow-height="false" fo:min-height="0.654cm" fo:min-width="3.404cm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ffffff" draw:fill="solid" draw:fill-color="#e6b4f0" draw:textarea-horizontal-align="justify" draw:textarea-vertical-align="middle" draw:auto-grow-height="false" fo:min-height="0.654cm" fo:min-width="28.154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ffffff" draw:fill="solid" draw:fill-color="#adff2f" draw:textarea-horizontal-align="justify" draw:textarea-vertical-align="middle" draw:auto-grow-height="false" fo:min-height="0.654cm" fo:min-width="21.404cm" style:writing-mode="lr-tb" loext:decorative="false"/>
      <style:paragraph-properties style:writing-mode="lr-tb"/>
    </style:style>
    <style:style style:name="gr7" style:family="graphic" style:parent-style-name="standard">
      <style:graphic-properties draw:stroke="dash" draw:stroke-dash="Dash_20__28_Rounded_29_" svg:stroke-width="0.106cm" svg:stroke-color="#006400" draw:marker-start-width="0.359cm" draw:marker-end-width="0.359cm" svg:stroke-linecap="round" draw:fill="none" loext:fill-use-slide-background="false" draw:textarea-horizontal-align="justify" draw:textarea-vertical-align="middle" draw:auto-grow-height="false" fo:min-height="23.544cm" fo:min-width="38.994cm" fo:padding-top="0.178cm" fo:padding-bottom="0.178cm" fo:padding-left="0.303cm" fo:padding-right="0.303cm" loext:decorative="false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7bc4" loext:opacity="100%" style:font-name="Atkinson Hyperlegible2" fo:font-size="14pt" fo:language="es" fo:country="ES" fo:font-weight="normal"/>
    </style:style>
    <style:style style:name="P4" style:family="paragraph">
      <style:paragraph-properties fo:margin-top="0cm" fo:margin-bottom="0cm" fo:text-align="end"/>
    </style:style>
    <style:style style:name="P5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2pt" fo:language="es" fo:country="ES" fo:font-weight="normal"/>
    </style:style>
    <style:style style:name="P6" style:family="paragraph">
      <style:paragraph-properties fo:margin-left="0cm" fo:margin-right="0cm" fo:text-align="center" fo:text-indent="0cm"/>
      <style:text-properties fo:color="#000000" loext:opacity="100%" style:font-name="Atkinson Hyperlegible1" fo:font-size="20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7" style:family="paragraph">
      <loext:graphic-properties draw:fill="solid" draw:fill-color="#e6b4f0"/>
      <style:paragraph-properties fo:margin-left="0cm" fo:margin-right="0cm" fo:text-align="center" fo:text-indent="0cm" style:writing-mode="lr-tb"/>
      <style:text-properties fo:color="#000000" loext:opacity="100%" style:font-name="Atkinson Hyperlegible1" fo:font-size="20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8" style:family="paragraph">
      <style:paragraph-properties fo:margin-left="0cm" fo:margin-right="0cm" fo:text-align="center" fo:text-indent="0cm"/>
      <style:text-properties fo:color="#000000" loext:opacity="100%" style:font-name="Atkinson Hyperlegible1" fo:font-size="16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9" style:family="paragraph">
      <loext:graphic-properties draw:fill="solid" draw:fill-color="#adff2f"/>
      <style:paragraph-properties fo:margin-left="0cm" fo:margin-right="0cm" fo:text-align="center" fo:text-indent="0cm" style:writing-mode="lr-tb"/>
      <style:text-properties fo:color="#000000" loext:opacity="100%" style:font-name="Atkinson Hyperlegible1" fo:font-size="16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T1" style:family="text">
      <style:text-properties fo:color="#007bc4" loext:opacity="100%" style:font-name="Atkinson Hyperlegible2" fo:font-size="14pt" fo:language="es" fo:country="ES" fo:font-weight="normal"/>
    </style:style>
    <style:style style:name="T2" style:family="text">
      <style:text-properties fo:color="#000000" loext:opacity="100%" style:font-name="Atkinson Hyperlegible2" fo:font-size="12pt" fo:language="es" fo:country="ES" fo:font-weight="normal" style:font-size-asian="8pt" style:font-size-complex="8pt"/>
    </style:style>
    <style:style style:name="T3" style:family="text">
      <style:text-properties fo:color="#000000" loext:opacity="100%" style:font-name="Atkinson Hyperlegible1" fo:font-size="20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T4" style:family="text">
      <style:text-properties fo:color="#000000" loext:opacity="100%" style:font-name="Atkinson Hyperlegible1" fo:font-size="16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.867cm" svg:height="0.998cm" draw:transform="rotate (-0.00314159265358984) translate (37.753cm 27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2" draw:layer="layout" svg:width="1.828cm" svg:height="0.562cm" svg:x="1cm" svg:y="2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4.835cm" svg:height="0.865cm" svg:x="36.25cm" svg:y="1cm">
          <draw:text-box>
            <text:p><text:span text:style-name="T1">“Diseño del mantel”</text:span></text:p>
          </draw:text-box>
        </draw:frame>
        <draw:frame draw:style-name="gr3" draw:text-style-name="P5" draw:layer="layout" svg:width="7.691cm" svg:height="0.776cm" svg:x="29.75cm" svg:y="27.75cm">
          <draw:text-box>
            <text:p text:style-name="P4"><text:span text:style-name="T2">“Diseño del mantel”, proxecto cREAgal</text:span></text:p>
          </draw:text-box>
        </draw:frame>
        <draw:custom-shape draw:style-name="gr4" draw:text-style-name="P7" draw:layer="layout" svg:width="4cm" svg:height="1cm" svg:x="19.25cm" svg:y="25.75cm">
          <text:p text:style-name="P6"><text:span text:style-name="T3">… /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7" draw:layer="layout" svg:width="28.75cm" svg:height="1cm" svg:x="7.5cm" svg:y="1.25cm">
          <text:p text:style-name="P6"><text:span text:style-name="T3">Diseño realizado por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" draw:text-style-name="P9" draw:layer="layout" svg:width="22cm" svg:height="1cm" svg:x="7.2cm" svg:y="27.4cm">
          <text:p text:style-name="P8"><text:span text:style-name="T4">LONGITUD TOTAL DEL DISEÑO INTERIOR: … cm X … c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2" draw:layer="layout" svg:width="39.6cm" svg:height="23.9cm" svg:x="1.25cm" svg:y="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adornments="Estándar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10-26T10:30:27.199386200</dc:date>
    <meta:editing-duration>PT7H53M38S</meta:editing-duration>
    <meta:editing-cycles>143</meta:editing-cycles>
    <meta:generator>LibreOffice/25.2.6.2$Windows_X86_64 LibreOffice_project/729c5bfe710f5eb71ed3bbde9e06a6065e9c6c5d</meta:generator>
    <meta:print-date>2025-10-26T05:28:03.964265900</meta:print-date>
    <meta:printed-by>Archivos PDF</meta:printed-by>
    <meta:document-statistic meta:object-count="9"/>
  </office:meta>
</office:document-meta>
</file>