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46000000164F951BF4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Heading_20_5" style:list-style-name="WWNum1" style:master-page-name="Standard">
      <style:paragraph-properties style:page-number="1">
        <style:tab-stops>
          <style:tab-stop style:position="0cm"/>
        </style:tab-stops>
      </style:paragraph-properties>
    </style:style>
    <style:style style:name="P2" style:family="paragraph" style:parent-style-name="Heading_20_5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1" style:list-style-name="WWNum1">
      <style:paragraph-properties fo:margin-left="0cm" fo:margin-right="0cm" fo:margin-top="1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.25cm" fo:margin-bottom="0.25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/>
    </style:style>
    <style:style style:name="P10" style:family="paragraph" style:parent-style-name="Standard">
      <style:paragraph-properties fo:margin-left="0cm" fo:margin-right="0cm" fo:margin-top="0.25cm" fo:margin-bottom="0.25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Creagal_20_Cabecera_20_Derecha">
      <style:paragraph-properties fo:text-align="start" style:justify-single-word="false" fo:break-before="auto" fo:break-after="auto"/>
      <style:text-properties fo:color="#002b4a" loext:opacity="100%" style:font-name="Atkinson Hyperlegible2" fo:font-size="10pt" fo:language="gl" fo:country="ES" officeooo:rsid="00096b32" officeooo:paragraph-rsid="0007fd38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7fd3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7fd38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zxx" fo:country="none" officeooo:rsid="00096b32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><text:bookmark text:name="_pq91be4erwlf"/>DATA</text:p>
        </text:list-item>
        <text:list-item>
          <text:p text:style-name="P2"><text:bookmark text:name="_ggle89cun62a"/>SECCIÓN</text:p>
        </text:list-item>
        <text:list-item>
          <text:p text:style-name="P3">TITULAR</text:p>
          <text:list>
            <text:list-item>
              <text:p text:style-name="P4">ENTRADA</text:p>
            </text:list-item>
            <text:list-item>
              <text:p text:style-name="P5"/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IMAX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text:continue-numbering="true" text:style-name="WWNum1">
        <text:list-item>
          <text:list>
            <text:list-item>
              <text:p text:style-name="P8">Pé de foto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0">CORPO DA NOVA</text:p>
      <text:p text:style-name="P11"/>
      <text:p text:style-name="P12"/>
      <text:p text:style-name="P12"/>
      <text:p text:style-name="P12"/>
      <text:p text:style-name="P11"/>
      <text:p text:style-name="P11"/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Plantilla notici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5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1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page-number text:select-page="current">1</text:page-number><draw:frame draw:style-name="Mfr1" draw:name="image1.png" text:anchor-type="char" svg:x="15.494cm" svg:y="0.009cm" svg:width="1.506cm" svg:height="0.467cm" draw:z-index="0"><draw:image xlink:href="Pictures/1000000100000046000000164F951BF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08-31T09:18:23.667245400</dc:date>
    <meta:editing-duration>PT1M5S</meta:editing-duration>
    <meta:editing-cycles>1</meta:editing-cycles>
    <meta:document-statistic meta:table-count="1" meta:image-count="3" meta:object-count="0" meta:page-count="1" meta:paragraph-count="10" meta:word-count="27" meta:character-count="188" meta:non-whitespace-character-count="164"/>
  </office:meta>
</office:document-meta>
</file>