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4177126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style:page-number="auto" fo:break-before="page"/>
      <style:text-properties fo:language="gl" fo:country="ES" officeooo:rsid="000db17d" officeooo:paragraph-rsid="000db17d"/>
    </style:style>
    <style:style style:name="P2" style:family="paragraph" style:parent-style-name="Normal">
      <style:paragraph-properties fo:margin-top="0cm" fo:margin-bottom="0cm" style:contextual-spacing="false"/>
      <style:text-properties fo:language="gl" fo:country="ES" officeooo:rsid="000db17d" officeooo:paragraph-rsid="000db17d"/>
    </style:style>
    <style:style style:name="P3" style:family="paragraph" style:parent-style-name="Normal">
      <style:paragraph-properties fo:margin-top="0cm" fo:margin-bottom="0cm" style:contextual-spacing="false"/>
      <style:text-properties fo:language="gl" fo:country="ES" officeooo:paragraph-rsid="000db17d"/>
    </style:style>
    <style:style style:name="P4" style:family="paragraph" style:parent-style-name="Heading_20_5">
      <style:text-properties fo:language="gl" fo:country="ES" officeooo:paragraph-rsid="0016ad57"/>
    </style:style>
    <style:style style:name="P5" style:family="paragraph" style:parent-style-name="Normal">
      <style:text-properties officeooo:paragraph-rsid="0016ad57"/>
    </style:style>
    <style:style style:name="P6" style:family="paragraph" style:parent-style-name="Normal">
      <style:paragraph-properties fo:margin-top="0cm" fo:margin-bottom="0cm" style:contextual-spacing="false"/>
      <style:text-properties fo:language="gl" fo:country="ES" officeooo:rsid="000db17d" officeooo:paragraph-rsid="0016ad57"/>
    </style:style>
    <style:style style:name="P7" style:family="paragraph" style:parent-style-name="Normal">
      <style:paragraph-properties fo:margin-top="0cm" fo:margin-bottom="0cm" style:contextual-spacing="false"/>
      <style:text-properties fo:language="gl" fo:country="ES"/>
    </style:style>
    <style:style style:name="P8" style:family="paragraph" style:parent-style-name="Heading_20_5">
      <style:text-properties officeooo:paragraph-rsid="0016ad57"/>
    </style:style>
    <style:style style:name="P9" style:family="paragraph" style:parent-style-name="Normal">
      <style:text-properties fo:language="gl" fo:country="ES"/>
    </style:style>
    <style:style style:name="P10" style:family="paragraph" style:parent-style-name="Normal">
      <style:paragraph-properties fo:margin-top="0cm" fo:margin-bottom="0cm" style:contextual-spacing="false"/>
      <style:text-properties fo:language="gl" fo:country="ES" officeooo:paragraph-rsid="0016ad57"/>
    </style:style>
    <style:style style:name="P11" style:family="paragraph" style:parent-style-name="Normal">
      <style:paragraph-properties fo:margin-top="0cm" fo:margin-bottom="0cm" style:contextual-spacing="false"/>
      <style:text-properties fo:language="gl" fo:country="ES" officeooo:paragraph-rsid="000fa34e"/>
    </style:style>
    <style:style style:name="P12" style:family="paragraph" style:parent-style-name="Normal">
      <style:paragraph-properties fo:margin-top="0cm" fo:margin-bottom="0cm" style:contextual-spacing="false"/>
      <style:text-properties fo:language="gl" fo:country="ES" officeooo:rsid="000db17d" officeooo:paragraph-rsid="000fa34e"/>
    </style:style>
    <style:style style:name="P13" style:family="paragraph" style:parent-style-name="Heading_20_3">
      <style:paragraph-properties fo:margin-top="0cm" fo:margin-bottom="0cm" style:contextual-spacing="false"/>
      <style:text-properties officeooo:rsid="000db17d" officeooo:paragraph-rsid="000fa34e"/>
    </style:style>
    <style:style style:name="P14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1" fo:font-size="10pt" fo:language="gl" fo:country="ES" officeooo:rsid="000bfe49" officeooo:paragraph-rsid="000db17d" style:font-size-asian="10pt" style:font-size-complex="10pt"/>
    </style:style>
    <style:style style:name="P15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6ad57"/>
    </style:style>
    <style:style style:name="T2" style:family="text">
      <style:text-properties fo:font-weight="normal" officeooo:rsid="0016ad57" style:font-weight-asian="normal" style:font-weight-complex="normal"/>
    </style:style>
    <style:style style:name="T3" style:family="text">
      <style:text-properties fo:language="gl" fo:country="ES" fo:font-weight="normal" officeooo:rsid="0016ad57" style:font-weight-asian="normal" style:font-weight-complex="normal"/>
    </style:style>
    <style:style style:name="T4" style:family="text">
      <style:text-properties fo:language="gl" fo:country="ES" officeooo:rsid="0016ad57"/>
    </style:style>
    <style:style style:name="T5" style:family="text">
      <style:text-properties fo:language="gl" fo:country="ES"/>
    </style:style>
    <style:style style:name="T6" style:family="text">
      <style:text-properties fo:language="gl" fo:country="ES" officeooo:rsid="0016b923"/>
    </style:style>
    <style:style style:name="T7" style:family="text">
      <style:text-properties officeooo:rsid="000db17d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1452ea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<text:span text:style-name="T1">Instrucións paso a paso</text:span> </text:h>
            </text:list-item>
          </text:list>
        </text:list-item>
      </text:list>
      <text:p text:style-name="P2"/>
      <text:p text:style-name="P3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" text:outline-level="5"><text:span text:style-name="T1">Título </text:span><text:span text:style-name="T2">(claro, conciso e non moi longo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3"/></text:p>
      <text:p text:style-name="P6">_____________________________________________________________________________________________________</text:p>
      <text:p text:style-name="P7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4">Materiais necesarios</text:span><text:span text:style-name="T5"> 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T5"/></text:p>
      <text:p text:style-name="P2">- ___________________________________________________________________________________________________</text:p>
      <text:p text:style-name="P6">- ___________________________________________________________________________________________________</text:p>
      <text:p text:style-name="P6">- ___________________________________________________________________________________________________</text:p>
      <text:p text:style-name="P6">- ___________________________________________________________________________________________________</text:p>
      <text:p text:style-name="P6">- ___________________________________________________________________________________________________</text:p>
      <text:p text:style-name="P6">- ___________________________________________________________________________________________________</text:p>
      <text:p text:style-name="P3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<text:span text:style-name="Strong_20_Emphasis"><text:span text:style-name="T4">Pasos a seguir </text:span></text:span><text:span text:style-name="Strong_20_Emphasis"><text:span text:style-name="T3">(mínimo 6)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6"><text:span text:style-name="T1">1. </text:span>___________________________________________________________________________________________________</text:p>
      <text:p text:style-name="P6">_____________________________________________________________________________________________________</text:p>
      <text:p text:style-name="P10"/>
      <text:p text:style-name="P6"><text:span text:style-name="T1">2. </text:span>__________________________________________________________________________________________________</text:p>
      <text:p text:style-name="P6">_____________________________________________________________________________________________________</text:p>
      <text:p text:style-name="P10"/>
      <text:p text:style-name="P6"><text:span text:style-name="T1">3. </text:span>__________________________________________________________________________________________________</text:p>
      <text:p text:style-name="P6">_____________________________________________________________________________________________________</text:p>
      <text:p text:style-name="P10"/>
      <text:p text:style-name="P6"><text:span text:style-name="T1">4. </text:span>__________________________________________________________________________________________________</text:p>
      <text:p text:style-name="P6">_____________________________________________________________________________________________________</text:p>
      <text:p text:style-name="P10"/>
      <text:p text:style-name="P6"><text:span text:style-name="T1">5. </text:span>__________________________________________________________________________________________________</text:p>
      <text:p text:style-name="P6">_____________________________________________________________________________________________________</text:p>
      <text:p text:style-name="P10"/>
      <text:p text:style-name="P6"><text:span text:style-name="T1">6. </text:span>__________________________________________________________________________________________________</text:p>
      <text:p text:style-name="P6">_____________________________________________________________________________________________________</text:p>
      <text:p text:style-name="P6"><text:soft-page-break/><text:span text:style-name="T1">7. </text:span>__________________________________________________________________________________________________</text:p>
      <text:p text:style-name="P6">_____________________________________________________________________________________________________</text:p>
      <text:p text:style-name="P10"/>
      <text:p text:style-name="P6"><text:span text:style-name="T1">8. </text:span>__________________________________________________________________________________________________</text:p>
      <text:p text:style-name="P6">_____________________________________________________________________________________________________</text:p>
      <text:p text:style-name="P10"><text:span text:style-name="Emphasis"><text:span text:style-name="T5"/>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<text:span text:style-name="Strong_20_Emphasis"><text:span text:style-name="T4">Consellos finais, advertencias </text:span></text:span><text:span text:style-name="Strong_20_Emphasis"><text:span text:style-name="T6">ou reflexións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pan text:style-name="T7">_________________________________________________________________________________________________________________________________________________________________________________________________________</text:span><text:span text:style-name="T1">_</text:span></text:p>
      <text:list text:continue-numbering="true" text:style-name="Outline">
        <text:list-item>
          <text:list>
            <text:list-item>
              <text:list>
                <text:list-item>
                  <text:h text:style-name="P13" text:outline-level="3"><text:span text:style-name="Emphasis"><text:span text:style-name="T5"/></text:span></text:h>
                  <text:list>
                    <text:list-item>
                      <text:list>
                        <text:list-item>
                          <text:h text:style-name="P8" text:outline-level="5"><text:span text:style-name="Strong_20_Emphasis"><text:span text:style-name="T4">Nome do grupo, autoras e autores</text:span></text:span></text:h>
                        </text:list-item>
                        <text:list-item>
                          <text:h text:style-name="P8" text:outline-level="5"><text:span text:style-name="T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E0180CE7.png" xlink:type="simple" xlink:show="embed" xlink:actuate="onLoad" draw:mime-type="image/png"/></draw:frame></draw:a><text:span text:style-name="T8">“</text:span><text:span text:style-name="T9">Marcando páxinas</text:span><text:span text:style-name="T8">”, do proxecto </text:span><text:span text:style-name="T10">cREAgal</text:span><text:span text:style-name="T8">, </text:span><text:span text:style-name="T11">publícase</text:span><text:span text:style-name="T8"> </text:span><text:span text:style-name="T11">coa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fo:font-weight="bold" officeooo:rsid="000db17d" officeooo:paragraph-rsid="000db17d" style:font-weight-asian="bold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Marcando páxinas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680000002041771261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3</meta:editing-cycles>
    <meta:editing-duration>P5DT18H48M34S</meta:editing-duration>
    <dc:date>2025-07-11T17:41:39.334503700</dc:date>
    <meta:document-statistic meta:table-count="0" meta:image-count="3" meta:object-count="0" meta:page-count="3" meta:paragraph-count="35" meta:word-count="87" meta:character-count="3663" meta:non-whitespace-character-count="3609"/>
  </office:meta>
</office:document-meta>
</file>