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4F000000185CB0D87C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6pt" officeooo:rsid="00128863" officeooo:paragraph-rsid="00128863" style:font-size-asian="16pt" style:font-size-complex="16pt"/>
    </style:style>
    <style:style style:name="P2" style:family="paragraph" style:parent-style-name="Heading_20_2">
      <style:paragraph-properties fo:text-align="start" style:justify-single-word="false"/>
      <style:text-properties fo:font-size="14pt" officeooo:rsid="00128863" officeooo:paragraph-rsid="00128863" style:font-size-asian="14pt" style:font-size-complex="14pt"/>
    </style:style>
    <style:style style:name="P3" style:family="paragraph" style:parent-style-name="Normal">
      <style:paragraph-properties fo:margin-top="0cm" fo:margin-bottom="0cm" style:contextual-spacing="false"/>
      <style:text-properties officeooo:paragraph-rsid="000e34fd"/>
    </style:style>
    <style:style style:name="P4" style:family="paragraph" style:parent-style-name="Normal">
      <style:paragraph-properties fo:margin-top="0cm" fo:margin-bottom="0cm" style:contextual-spacing="false"/>
      <style:text-properties officeooo:rsid="00128863" officeooo:paragraph-rsid="00128863"/>
    </style:style>
    <style:style style:name="P5" style:family="paragraph" style:parent-style-name="Normal">
      <style:paragraph-properties fo:margin-top="0cm" fo:margin-bottom="0cm" style:contextual-spacing="false"/>
      <style:text-properties officeooo:paragraph-rsid="00128863"/>
    </style:style>
    <style:style style:name="P6" style:family="paragraph" style:parent-style-name="Footer_20_left">
      <style:text-properties officeooo:paragraph-rsid="0003626d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128863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FOLLA DE EXPLORACIÓN LECTORA</text:h>
          <text:list>
            <text:list-item>
              <text:h text:style-name="P2" text:outline-level="2">Despois de ler o conto completa a seguinte folla de exploración lectora que che servirá de axuda para crear o teu propio marcapáxinas.</text:h>
            </text:list-item>
          </text:list>
        </text:list-item>
      </text:list>
      <text:p text:style-name="P3"/>
      <text:p text:style-name="P4">Título do conto: </text:p>
      <text:p text:style-name="P4">Autor ou autora: </text:p>
      <text:p text:style-name="P4">Ilustrador ou ilustradora: </text:p>
      <text:p text:style-name="P4">Personaxe ou personaxes favoritos:</text:p>
      <text:p text:style-name="P4">Debuxa o teu personaxe ou personaxes favoritos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scena que máis me gustou:</text:p>
      <text:p text:style-name="P4"/>
      <text:p text:style-name="P4"/>
      <text:p text:style-name="P4">Cando rematei o conto sentinme (feliz, triste, sorprendido/a...):</text:p>
      <text:p text:style-name="P4"/>
      <text:p text:style-name="P4"/>
      <text:p text:style-name="P4">Se este conto fose unha cor, sería:</text:p>
      <text:p text:style-name="P4"/>
      <text:p text:style-name="P4"/>
      <text:p text:style-name="P4">Unha palabra que resume o meu conto é:</text:p>
      <text:p text:style-name="P5"/>
      <text:p text:style-name="P6"><text:span text:style-name="T1"/></text:p>
      <text:p text:style-name="P7"><text:span text:style-name="T1"/></text:p>
      <text:p text:style-name="P7"><text:span text:style-name="T1"/></text:p>
      <text:p text:style-name="P7"><text:span text:style-name="T1">“</text:span><text:span text:style-name="T2">Folla de exploración lectora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F000000185CB0D87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04-26T06:59:47.455458197</meta:creation-date>
    <meta:editing-cycles>6</meta:editing-cycles>
    <meta:editing-duration>PT24M12S</meta:editing-duration>
    <dc:date>2025-04-24T18:54:27.477592584</dc:date>
    <meta:print-date>2025-01-30T21:56:00.825309348</meta:print-date>
    <meta:document-statistic meta:table-count="0" meta:image-count="2" meta:object-count="0" meta:page-count="1" meta:paragraph-count="13" meta:word-count="93" meta:character-count="608" meta:non-whitespace-character-count="525"/>
  </office:meta>
</office:document-meta>
</file>