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49A100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justify" style:justify-single-word="false" style:page-number="auto" fo:break-before="page"/>
      <style:text-properties fo:language="gl" fo:country="ES" officeooo:rsid="000b400a"/>
    </style:style>
    <style:style style:name="P2" style:family="paragraph" style:parent-style-name="Heading_20_3">
      <style:paragraph-properties fo:margin-top="0.524cm" fo:margin-bottom="0.101cm" style:contextual-spacing="false" fo:text-align="justify" style:justify-single-word="false"/>
      <style:text-properties fo:language="gl" fo:country="ES" officeooo:rsid="000b400a" officeooo:paragraph-rsid="000b400a"/>
    </style:style>
    <style:style style:name="P3" style:family="paragraph" style:parent-style-name="Heading_20_3">
      <style:paragraph-properties fo:margin-top="0.524cm" fo:margin-bottom="0.101cm" style:contextual-spacing="false" fo:text-align="justify" style:justify-single-word="false"/>
      <style:text-properties fo:font-size="20pt" officeooo:paragraph-rsid="00146658" style:font-size-asian="20pt" style:font-size-complex="20pt"/>
    </style:style>
    <style:style style:name="P4" style:family="paragraph" style:parent-style-name="Normal">
      <style:paragraph-properties fo:margin-top="0.524cm" fo:margin-bottom="0.101cm" style:contextual-spacing="false" fo:text-align="justify" style:justify-single-word="false"/>
      <style:text-properties fo:font-size="14pt" fo:font-weight="bold" officeooo:rsid="00146bbf" officeooo:paragraph-rsid="00146bbf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.524cm" fo:margin-bottom="0.101cm" style:contextual-spacing="false" fo:text-align="justify" style:justify-single-word="false"/>
      <style:text-properties officeooo:rsid="00146bbf" officeooo:paragraph-rsid="00146bbf"/>
    </style:style>
    <style:style style:name="P6" style:family="paragraph" style:parent-style-name="Normal">
      <style:paragraph-properties fo:margin-top="0.524cm" fo:margin-bottom="0.101cm" style:contextual-spacing="false" fo:text-align="justify" style:justify-single-word="false"/>
      <style:text-properties officeooo:paragraph-rsid="00146bbf"/>
    </style:style>
    <style:style style:name="P7" style:family="paragraph" style:parent-style-name="Normal">
      <style:paragraph-properties fo:margin-top="0.524cm" fo:margin-bottom="0.101cm" style:contextual-spacing="false" fo:text-align="justify" style:justify-single-word="false"/>
      <style:text-properties officeooo:paragraph-rsid="00146658"/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4">
      <style:paragraph-properties fo:margin-top="0.402cm" fo:margin-bottom="0.402cm" style:contextual-spacing="false" fo:text-align="justify" style:justify-single-word="false"/>
      <style:text-properties fo:language="gl" fo:country="ES" officeooo:rsid="000b400a" officeooo:paragraph-rsid="000b400a"/>
    </style:style>
    <style:style style:name="P10" style:family="paragraph" style:parent-style-name="Text_20_body">
      <style:text-properties fo:color="#002b4a" loext:opacity="100%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0b400a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bold" officeooo:rsid="000b400a" officeooo:paragraph-rsid="000b400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Atkinson Hyperlegible" fo:font-size="12pt" officeooo:paragraph-rsid="000b400a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0b400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7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2b4a" loext:opacity="100%" style:font-name="Atkinson" fo:letter-spacing="normal" fo:font-style="normal" fo:font-weight="normal" officeooo:paragraph-rsid="000b400a"/>
    </style:style>
    <style:style style:name="P17" style:family="paragraph" style:parent-style-name="Heading_20_4">
      <style:paragraph-properties fo:margin-top="0.402cm" fo:margin-bottom="0.402cm" style:contextual-spacing="false" fo:line-height="115%" fo:text-align="justify" style:justify-single-word="false"/>
      <style:text-properties officeooo:rsid="000b400a" officeooo:paragraph-rsid="000b400a"/>
    </style:style>
    <style:style style:name="P18" style:family="paragraph" style:parent-style-name="Text_20_body">
      <style:paragraph-properties fo:margin-top="0cm" fo:margin-bottom="0.4cm" style:contextual-spacing="false"/>
      <style:text-properties fo:color="#002b4a" loext:opacity="100%"/>
    </style:style>
    <style:style style:name="P19" style:family="paragraph" style:parent-style-name="Text_20_body" style:list-style-name="L1"/>
    <style:style style:name="P20" style:family="paragraph" style:parent-style-name="Text_20_body" style:list-style-name="L2">
      <style:paragraph-properties fo:margin-top="0cm" fo:margin-bottom="0.4cm" style:contextual-spacing="false"/>
    </style:style>
    <style:style style:name="P21" style:family="paragraph" style:parent-style-name="Text_20_body" style:list-style-name="L3"/>
    <style:style style:name="P22" style:family="paragraph" style:parent-style-name="Text_20_body" style:list-style-name="L3">
      <style:paragraph-properties fo:margin-top="0cm" fo:margin-bottom="0.499cm" style:contextual-spacing="false"/>
    </style:style>
    <style:style style:name="P23" style:family="paragraph" style:parent-style-name="Text_20_body" style:list-style-name="L4"/>
    <style:style style:name="P24" style:family="paragraph" style:parent-style-name="Text_20_body" style:list-style-name="L4">
      <style:paragraph-properties fo:margin-top="0cm" fo:margin-bottom="0.499cm" style:contextual-spacing="false"/>
    </style:style>
    <style:style style:name="P25" style:family="paragraph" style:parent-style-name="Heading_20_4">
      <style:paragraph-properties fo:margin-top="0cm" fo:margin-bottom="0.499cm" style:contextual-spacing="false" fo:text-align="justify" style:justify-single-word="false"/>
      <style:text-properties officeooo:rsid="000c1939" officeooo:paragraph-rsid="000c1939"/>
    </style:style>
    <style:style style:name="P26" style:family="paragraph" style:parent-style-name="Normal">
      <style:paragraph-properties fo:margin-top="0cm" fo:margin-bottom="0cm" style:contextual-spacing="false" fo:text-align="justify" style:justify-single-word="false"/>
      <style:text-properties fo:font-size="12pt" officeooo:paragraph-rsid="000c1939" style:font-size-asian="12pt" style:font-size-complex="12pt"/>
    </style:style>
    <style:style style:name="P27" style:family="paragraph" style:parent-style-name="Normal" style:list-style-name="L5">
      <style:paragraph-properties fo:margin-top="0cm" fo:margin-bottom="0cm" style:contextual-spacing="false" fo:text-align="justify" style:justify-single-word="false"/>
      <style:text-properties style:font-name="Atkinson Hyperlegible" fo:font-size="12pt" fo:language="gl" fo:country="ES" officeooo:rsid="000c1939" officeooo:paragraph-rsid="000c1939" style:font-size-asian="12pt" style:font-size-complex="12pt"/>
    </style:style>
    <style:style style:name="P28" style:family="paragraph" style:parent-style-name="Normal">
      <style:paragraph-properties fo:margin-top="0cm" fo:margin-bottom="0cm" style:contextual-spacing="false" fo:text-align="justify" style:justify-single-word="false"/>
      <style:text-properties style:font-name="Atkinson Hyperlegible" fo:font-size="12pt" officeooo:rsid="000c1939" officeooo:paragraph-rsid="000c1939" style:font-size-asian="12pt" style:font-size-complex="12pt"/>
    </style:style>
    <style:style style:name="P29" style:family="paragraph" style:parent-style-name="Heading_20_4">
      <style:paragraph-properties fo:margin-top="0cm" fo:margin-bottom="0.499cm" style:contextual-spacing="false" fo:text-align="justify" style:justify-single-word="false"/>
      <style:text-properties officeooo:paragraph-rsid="000c736f"/>
    </style:style>
    <style:style style:name="P30" style:family="paragraph" style:parent-style-name="Text_20_body">
      <style:paragraph-properties fo:margin-top="0cm" fo:margin-bottom="0.3cm" style:contextual-spacing="false" fo:text-align="justify" style:justify-single-word="false"/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c1939" officeooo:paragraph-rsid="000c736f" style:font-size-asian="12pt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6">
      <style:paragraph-properties fo:margin-top="0cm" fo:margin-bottom="0.4cm" style:contextual-spacing="false" fo:line-height="130%" fo:text-align="justify" style:justify-single-word="false" fo:orphans="2" fo:widows="2"/>
      <style:text-properties officeooo:paragraph-rsid="000c736f"/>
    </style:style>
    <style:style style:name="P33" style:family="paragraph" style:parent-style-name="Text_20_body" style:list-style-name="L6">
      <style:paragraph-properties fo:margin-top="0cm" fo:margin-bottom="0.212cm" style:contextual-spacing="false" fo:line-height="130%" fo:text-align="justify" style:justify-single-word="false" fo:orphans="2" fo:widows="2"/>
      <style:text-properties officeooo:paragraph-rsid="000c736f"/>
    </style:style>
    <style:style style:name="P34" style:family="paragraph" style:parent-style-name="Normal">
      <style:paragraph-properties fo:margin-top="0cm" fo:margin-bottom="0cm" style:contextual-spacing="false" fo:text-align="justify" style:justify-single-word="false"/>
      <style:text-properties fo:font-size="12pt" officeooo:paragraph-rsid="000c736f" style:font-size-asian="12pt" style:font-size-complex="12pt"/>
    </style:style>
    <style:style style:name="P35" style:family="paragraph" style:parent-style-name="Text_20_body">
      <style:paragraph-properties fo:margin-top="0cm" fo:margin-bottom="0.3cm" style:contextual-spacing="false" fo:text-align="justify" style:justify-single-word="false"/>
      <style:text-properties fo:color="#002b4a" loext:opacity="100%" style:font-name="Atkinson Hyperlegible" fo:font-size="12pt" officeooo:paragraph-rsid="000c736f" style:font-size-asian="12pt" style:font-size-complex="12pt"/>
    </style:style>
    <style:style style:name="P36" style:family="paragraph" style:parent-style-name="Text_20_body">
      <style:paragraph-properties fo:margin-top="0cm" fo:margin-bottom="0.3cm" style:contextual-spacing="false" fo:text-align="justify" style:justify-single-word="false"/>
      <style:text-properties fo:color="#002b4a" loext:opacity="100%" style:font-name="Atkinson Hyperlegible" fo:font-size="13pt" fo:font-weight="bold" officeooo:paragraph-rsid="000c736f" style:font-size-asian="13pt" style:font-weight-asian="bold" style:font-size-complex="13pt" style:font-weight-complex="bold"/>
    </style:style>
    <style:style style:name="P37" style:family="paragraph" style:parent-style-name="Text_20_body" style:list-style-name="L7">
      <style:paragraph-properties fo:margin-top="0cm" fo:margin-bottom="0.3cm" style:contextual-spacing="false" fo:text-align="justify" style:justify-single-word="false"/>
      <style:text-properties fo:font-size="12pt" officeooo:paragraph-rsid="000c736f" style:font-size-asian="12pt" style:font-size-complex="12pt"/>
    </style:style>
    <style:style style:name="P38" style:family="paragraph" style:parent-style-name="Text_20_body" style:list-style-name="L8">
      <style:paragraph-properties fo:margin-top="0cm" fo:margin-bottom="0.3cm" style:contextual-spacing="false" fo:text-align="justify" style:justify-single-word="false"/>
      <style:text-properties fo:font-size="12pt" officeooo:paragraph-rsid="000c736f" style:font-size-asian="12pt" style:font-size-complex="12pt"/>
    </style:style>
    <style:style style:name="P39" style:family="paragraph" style:parent-style-name="Creagal_20_Cuerpo_20_de_20_texto_20_H4">
      <style:paragraph-properties fo:text-align="justify" style:justify-single-word="false"/>
    </style:style>
    <style:style style:name="P40" style:family="paragraph" style:parent-style-name="Text_20_body">
      <style:paragraph-properties fo:margin-top="0.4cm" fo:margin-bottom="0.499cm" style:contextual-spacing="false" fo:text-align="justify" style:justify-single-word="false"/>
      <style:text-properties officeooo:paragraph-rsid="000c736f"/>
    </style:style>
    <style:style style:name="P41" style:family="paragraph" style:parent-style-name="Heading_20_4">
      <style:paragraph-properties fo:margin-top="0cm" fo:margin-bottom="0.499cm" style:contextual-spacing="false" fo:line-height="115%" fo:text-align="justify" style:justify-single-word="false"/>
      <style:text-properties style:font-name="Atkinson Hyperlegible1" officeooo:rsid="000ef10d" officeooo:paragraph-rsid="000c736f" style:font-name-asian="Atkinson Hyperlegible1" style:font-name-complex="Atkinson Hyperlegible1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736f"/>
    </style:style>
    <style:style style:name="P43" style:family="paragraph" style:parent-style-name="Text_20_body" style:list-style-name="L9">
      <style:paragraph-properties fo:margin-top="0.199cm" fo:margin-bottom="0cm" style:contextual-spacing="false" fo:text-align="justify" style:justify-single-word="false"/>
      <style:text-properties officeooo:paragraph-rsid="000c736f"/>
    </style:style>
    <style:style style:name="P44" style:family="paragraph" style:parent-style-name="Text_20_body" style:list-style-name="L9">
      <style:paragraph-properties fo:margin-top="0.199cm" fo:margin-bottom="0cm" style:contextual-spacing="false" fo:text-align="justify" style:justify-single-word="false"/>
      <style:text-properties officeooo:paragraph-rsid="000d30d7"/>
    </style:style>
    <style:style style:name="P45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/>
    </style:style>
    <style:style style:name="P46" style:family="paragraph" style:parent-style-name="Heading_20_4">
      <style:paragraph-properties fo:margin-top="0cm" fo:margin-bottom="0.199cm" style:contextual-spacing="false" fo:line-height="115%" fo:text-align="justify" style:justify-single-word="false"/>
      <style:text-properties style:font-name="Atkinson Hyperlegible1" fo:language="gl" fo:country="ES" officeooo:rsid="000ef10d" officeooo:paragraph-rsid="000ef10d" style:font-name-asian="Atkinson Hyperlegible1" style:font-name-complex="Atkinson Hyperlegible1"/>
    </style:style>
    <style:style style:name="P47" style:family="paragraph" style:parent-style-name="Text_20_body">
      <style:paragraph-properties fo:margin-top="0.199cm" fo:margin-bottom="0.199cm" style:contextual-spacing="false" fo:text-align="justify" style:justify-single-word="false"/>
      <style:text-properties officeooo:paragraph-rsid="000c736f"/>
    </style:style>
    <style:style style:name="P48" style:family="paragraph" style:parent-style-name="Text_20_body" style:list-style-name="L10">
      <style:paragraph-properties fo:text-align="justify" style:justify-single-word="false" fo:orphans="2" fo:widows="2"/>
      <style:text-properties officeooo:paragraph-rsid="000ef10d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language="gl" fo:country="ES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1" style:family="paragraph" style:parent-style-name="Heading_20_4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rsid="000ef10d" officeooo:paragraph-rsid="000ef10d" style:font-name-asian="Atkinson Hyperlegible1" style:font-name-complex="Atkinson Hyperlegible1"/>
    </style:style>
    <style:style style:name="P5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0ef10d"/>
    </style:style>
    <style:style style:name="P53" style:family="paragraph" style:parent-style-name="Text_20_body" style:list-style-name="L11">
      <style:paragraph-properties fo:margin-top="0cm" fo:margin-bottom="0.199cm" style:contextual-spacing="false" fo:line-height="115%" fo:text-align="justify" style:justify-single-word="false"/>
      <style:text-properties officeooo:paragraph-rsid="000ef10d"/>
    </style:style>
    <style:style style:name="P54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/>
    </style:style>
    <style:style style:name="P55" style:family="paragraph" style:parent-style-name="Text_20_body">
      <style:paragraph-properties fo:margin-top="0.402cm" fo:margin-bottom="0.402cm" style:contextual-spacing="false" fo:text-align="justify" style:justify-single-word="false"/>
      <style:text-properties fo:language="gl" fo:country="ES" officeooo:rsid="000c736f" officeooo:paragraph-rsid="000c736f"/>
    </style:style>
    <style:style style:name="P56" style:family="paragraph" style:parent-style-name="Heading_20_2">
      <style:paragraph-properties fo:text-align="justify" style:justify-single-word="false"/>
      <style:text-properties fo:language="gl" fo:country="ES" officeooo:paragraph-rsid="000fcfa4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fcfa4"/>
    </style:style>
    <style:style style:name="P58" style:family="paragraph" style:parent-style-name="Text_20_body">
      <style:paragraph-properties fo:margin-top="0cm" fo:margin-bottom="0.199cm" style:contextual-spacing="false" fo:text-align="justify" style:justify-single-word="false"/>
      <style:text-properties officeooo:paragraph-rsid="000fcfa4"/>
    </style:style>
    <style:style style:name="P59" style:family="paragraph" style:parent-style-name="Text_20_body" style:list-style-name="L12">
      <style:paragraph-properties fo:margin-top="0cm" fo:margin-bottom="0.199cm" style:contextual-spacing="false" fo:text-align="justify" style:justify-single-word="false" fo:orphans="2" fo:widows="2"/>
      <style:text-properties officeooo:paragraph-rsid="000fcfa4"/>
    </style:style>
    <style:style style:name="P60" style:family="paragraph" style:parent-style-name="Text_20_body" style:list-style-name="L12">
      <style:paragraph-properties fo:margin-top="0cm" fo:margin-bottom="0.499cm" style:contextual-spacing="false" fo:text-align="justify" style:justify-single-word="false" fo:orphans="2" fo:widows="2"/>
      <style:text-properties officeooo:paragraph-rsid="000fcfa4"/>
    </style:style>
    <style:style style:name="P61" style:family="paragraph" style:parent-style-name="Heading_20_4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rsid="000ef10d" officeooo:paragraph-rsid="000fcfa4" style:font-name-asian="Atkinson Hyperlegible1" style:font-name-complex="Atkinson Hyperlegible1"/>
    </style:style>
    <style:style style:name="P6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155cc"/>
    </style:style>
    <style:style style:name="P63" style:family="paragraph" style:parent-style-name="Text_20_body" style:list-style-name="L13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155cc"/>
    </style:style>
    <style:style style:name="P64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color="#002b4a" loext:opacity="100%" style:font-name="Atkinson Hyperlegible" fo:language="gl" fo:country="ES" officeooo:paragraph-rsid="000fcfa4"/>
    </style:style>
    <style:style style:name="P65" style:family="paragraph" style:parent-style-name="Text_20_body" style:list-style-name="L14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155cc"/>
    </style:style>
    <style:style style:name="P66" style:family="paragraph" style:parent-style-name="Text_20_body" style:list-style-name="L14">
      <style:paragraph-properties fo:margin-top="0cm" fo:margin-bottom="0.499cm" style:contextual-spacing="false" fo:line-height="115%" fo:text-align="justify" style:justify-single-word="false"/>
      <style:text-properties style:font-name="Atkinson Hyperlegible" fo:language="gl" fo:country="ES" officeooo:paragraph-rsid="001155cc"/>
    </style:style>
    <style:style style:name="P67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officeooo:paragraph-rsid="001155cc"/>
    </style:style>
    <style:style style:name="P68" style:family="paragraph" style:parent-style-name="Text_20_body" style:list-style-name="L15">
      <style:paragraph-properties fo:margin-left="1.251cm" fo:margin-top="0cm" fo:margin-bottom="0.199cm" style:contextual-spacing="false" fo:line-height="115%" fo:text-align="justify" style:justify-single-word="false" fo:text-indent="0cm" style:auto-text-indent="false"/>
      <style:text-properties officeooo:paragraph-rsid="0012aef9"/>
    </style:style>
    <style:style style:name="P69" style:family="paragraph" style:parent-style-name="Text_20_body" style:list-style-name="L15">
      <style:paragraph-properties fo:margin-left="1.251cm" fo:margin-top="0cm" fo:margin-bottom="0.499cm" style:contextual-spacing="false" fo:line-height="115%" fo:text-align="justify" style:justify-single-word="false" fo:text-indent="0cm" style:auto-text-indent="false"/>
      <style:text-properties officeooo:paragraph-rsid="0012aef9"/>
    </style:style>
    <style:style style:name="P70" style:family="paragraph" style:parent-style-name="Heading_20_4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155cc"/>
    </style:style>
    <style:style style:name="P71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1155cc"/>
    </style:style>
    <style:style style:name="P7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</style:style>
    <style:style style:name="P73" style:family="paragraph" style:parent-style-name="Heading_20_2">
      <style:paragraph-properties fo:text-align="justify" style:justify-single-word="false"/>
      <style:text-properties fo:language="gl" fo:country="ES" officeooo:paragraph-rsid="0012aef9"/>
    </style:style>
    <style:style style:name="P74" style:family="paragraph" style:parent-style-name="Heading_20_4">
      <style:paragraph-properties fo:margin-top="0.3cm" fo:margin-bottom="0cm" style:contextual-spacing="false" fo:line-height="115%" fo:text-align="justify" style:justify-single-word="false"/>
      <style:text-properties style:font-name="Atkinson Hyperlegible" fo:language="gl" fo:country="ES" officeooo:paragraph-rsid="0012aef9"/>
    </style:style>
    <style:style style:name="P75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12aef9"/>
    </style:style>
    <style:style style:name="P76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officeooo:paragraph-rsid="0013ce89"/>
    </style:style>
    <style:style style:name="P77" style:family="paragraph" style:parent-style-name="Heading_20_4">
      <style:paragraph-properties fo:margin-top="0.4cm" fo:margin-bottom="0.101cm" style:contextual-spacing="false" fo:line-height="115%" fo:text-align="justify" style:justify-single-word="false"/>
      <style:text-properties style:font-name="Atkinson Hyperlegible" fo:language="gl" fo:country="ES" officeooo:paragraph-rsid="0012aef9"/>
    </style:style>
    <style:style style:name="P78" style:family="paragraph" style:parent-style-name="Text_20_body" style:list-style-name="L16">
      <style:paragraph-properties fo:margin-top="0cm" fo:margin-bottom="0.199cm" style:contextual-spacing="false" fo:line-height="115%" fo:text-align="justify" style:justify-single-word="false"/>
      <style:text-properties officeooo:paragraph-rsid="0012aef9"/>
    </style:style>
    <style:style style:name="P79" style:family="paragraph" style:parent-style-name="Text_20_body" style:list-style-name="L16">
      <style:paragraph-properties fo:margin-top="0cm" fo:margin-bottom="0.499cm" style:contextual-spacing="false" fo:line-height="115%" fo:text-align="justify" style:justify-single-word="false"/>
      <style:text-properties officeooo:paragraph-rsid="0012aef9"/>
    </style:style>
    <style:style style:name="P80" style:family="paragraph" style:parent-style-name="Heading_20_4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2aef9"/>
    </style:style>
    <style:style style:name="P81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officeooo:paragraph-rsid="0012aef9"/>
    </style:style>
    <style:style style:name="P8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2aef9"/>
    </style:style>
    <style:style style:name="P83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color="#002b4a" loext:opacity="100%" style:font-name="Atkinson Hyperlegible" fo:language="gl" fo:country="ES" officeooo:paragraph-rsid="0012aef9"/>
    </style:style>
    <style:style style:name="P84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color="#002b4a" loext:opacity="100%" officeooo:paragraph-rsid="0012aef9"/>
    </style:style>
    <style:style style:name="P85" style:family="paragraph" style:parent-style-name="Heading_20_2">
      <style:paragraph-properties fo:margin-top="0.42cm" fo:margin-bottom="0.3cm" style:contextual-spacing="false" fo:text-align="justify" style:justify-single-word="false"/>
      <style:text-properties officeooo:paragraph-rsid="0013ce89"/>
    </style:style>
    <style:style style:name="P86" style:family="paragraph" style:parent-style-name="Text_20_body" style:list-style-name="L17">
      <style:paragraph-properties fo:margin-top="0cm" fo:margin-bottom="0.499cm" style:contextual-spacing="false" fo:line-height="115%" fo:text-align="justify" style:justify-single-word="false"/>
      <style:text-properties officeooo:paragraph-rsid="0013ce89"/>
    </style:style>
    <style:style style:name="P87" style:family="paragraph" style:parent-style-name="Text_20_body" style:list-style-name="L17">
      <style:paragraph-properties fo:margin-top="0cm" fo:margin-bottom="0.499cm" style:contextual-spacing="false" fo:line-height="115%" fo:text-align="justify" style:justify-single-word="false"/>
      <style:text-properties officeooo:paragraph-rsid="0014264b"/>
    </style:style>
    <style:style style:name="P88" style:family="paragraph" style:parent-style-name="Heading_20_4">
      <style:paragraph-properties fo:margin-top="0.199cm" fo:margin-bottom="0.199cm" style:contextual-spacing="false" fo:line-height="115%" fo:text-align="justify" style:justify-single-word="false"/>
      <style:text-properties style:font-name="Atkinson Hyperlegible" fo:language="gl" fo:country="ES" officeooo:paragraph-rsid="0014264b"/>
    </style:style>
    <style:style style:name="P89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color="#002b4a" loext:opacity="100%" officeooo:paragraph-rsid="0014264b"/>
    </style:style>
    <style:style style:name="P90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color="#002b4a" loext:opacity="100%" style:font-name="Atkinson Hyperlegible" fo:language="gl" fo:country="ES" officeooo:paragraph-rsid="0014264b"/>
    </style:style>
    <style:style style:name="P91" style:family="paragraph" style:parent-style-name="Text_20_body" style:list-style-name="L18">
      <style:paragraph-properties fo:margin-top="0cm" fo:margin-bottom="0.199cm" style:contextual-spacing="false" fo:line-height="115%" fo:text-align="justify" style:justify-single-word="false"/>
      <style:text-properties fo:color="#002b4a" loext:opacity="100%" officeooo:paragraph-rsid="0014264b"/>
    </style:style>
    <style:style style:name="P92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Atkinson Hyperlegible" fo:language="gl" fo:country="ES" officeooo:paragraph-rsid="0014264b"/>
    </style:style>
    <style:style style:name="P93" style:family="paragraph" style:parent-style-name="Heading_20_4">
      <style:paragraph-properties fo:margin-top="0.199cm" fo:margin-bottom="0.199cm" style:contextual-spacing="false" fo:line-height="115%" fo:text-align="justify" style:justify-single-word="false"/>
      <style:text-properties style:font-name="Atkinson Hyperlegible" fo:language="gl" fo:country="ES" officeooo:paragraph-rsid="00146658"/>
    </style:style>
    <style:style style:name="P94" style:family="paragraph" style:parent-style-name="Text_20_body">
      <style:paragraph-properties fo:margin-top="0.199cm" fo:margin-bottom="0.199cm" style:contextual-spacing="false" fo:line-height="115%" fo:text-align="justify" style:justify-single-word="false"/>
      <style:text-properties fo:color="#002b4a" loext:opacity="100%" officeooo:paragraph-rsid="00146658"/>
    </style:style>
    <style:style style:name="P95" style:family="paragraph" style:parent-style-name="Heading_20_4">
      <style:paragraph-properties fo:margin-top="0.199cm" fo:margin-bottom="0.199cm" style:contextual-spacing="false" fo:line-height="115%" fo:text-align="justify" style:justify-single-word="false"/>
      <style:text-properties officeooo:paragraph-rsid="00146658"/>
    </style:style>
    <style:style style:name="P96" style:family="paragraph" style:parent-style-name="Creagal_20_Cuerpo_20_de_20_texto_20_H4">
      <style:paragraph-properties fo:text-align="justify" style:justify-single-word="false"/>
      <style:text-properties officeooo:paragraph-rsid="0014264b"/>
    </style:style>
    <style:style style:name="P97" style:family="paragraph" style:parent-style-name="Footer_20_left">
      <style:paragraph-properties fo:text-align="justify" style:justify-single-word="false"/>
      <style:text-properties officeooo:paragraph-rsid="0003626d"/>
    </style:style>
    <style:style style:name="P98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5201"/>
    </style:style>
    <style:style style:name="T1" style:family="text">
      <style:text-properties fo:language="gl" fo:country="ES" officeooo:rsid="00146658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146bbf"/>
    </style:style>
    <style:style style:name="T4" style:family="text">
      <style:text-properties officeooo:rsid="000ef10d"/>
    </style:style>
    <style:style style:name="T5" style:family="text">
      <style:text-properties fo:language="gl" fo:country="ES" officeooo:rsid="000b400a"/>
    </style:style>
    <style:style style:name="T6" style:family="text">
      <style:text-properties fo:font-size="13pt" style:font-size-asian="11.3500003814697pt" style:font-size-complex="13pt"/>
    </style:style>
    <style:style style:name="T7" style:family="text">
      <style:text-properties fo:font-variant="normal" fo:text-transform="none" fo:color="#002b4a" loext:opacity="100%" fo:letter-spacing="normal" fo:language="gl" fo:country="ES" fo:font-style="normal" fo:font-weight="normal"/>
    </style:style>
    <style:style style:name="T8" style:family="text">
      <style:text-properties fo:font-variant="normal" fo:text-transform="none" fo:color="#002b4a" loext:opacity="100%" fo:letter-spacing="normal" fo:font-style="normal" fo:font-weight="normal"/>
    </style:style>
    <style:style style:name="T9" style:family="text">
      <style:text-properties fo:font-variant="normal" fo:text-transform="none" fo:color="#002b4a" loext:opacity="100%" fo:letter-spacing="normal" fo:font-style="normal" fo:font-weight="normal" officeooo:rsid="000b400a"/>
    </style:style>
    <style:style style:name="T10" style:family="text">
      <style:text-properties officeooo:rsid="000b400a"/>
    </style:style>
    <style:style style:name="T11" style:family="text">
      <style:text-properties fo:language="gl" fo:country="ES" officeooo:rsid="000ef10d"/>
    </style:style>
    <style:style style:name="T12" style:family="text">
      <style:text-properties fo:color="#002b4a" loext:opacity="100%" fo:font-style="italic" style:font-style-asian="italic" style:font-style-complex="italic"/>
    </style:style>
    <style:style style:name="T13" style:family="text"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2b4a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color="#002b4a" loext:opacity="100%" style:font-size-asian="13pt" style:font-size-complex="13pt"/>
    </style:style>
    <style:style style:name="T16" style:family="text">
      <style:text-properties style:font-name="Atkinson Hyperlegible" fo:language="gl" fo:country="ES" officeooo:rsid="000c1939"/>
    </style:style>
    <style:style style:name="T17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0c1939"/>
    </style:style>
    <style:style style:name="T18" style:family="text">
      <style:text-properties officeooo:rsid="000c736f"/>
    </style:style>
    <style:style style:name="T19" style:family="text">
      <style:text-properties officeooo:rsid="000c1939"/>
    </style:style>
    <style:style style:name="T20" style:family="text">
      <style:text-properties fo:color="#002b4a" loext:opacity="100%" style:font-name="Atkinson Hyperlegible" fo:font-weight="bold" style:font-weight-asian="bold" style:font-weight-complex="bold"/>
    </style:style>
    <style:style style:name="T21" style:family="text">
      <style:text-properties fo:color="#002b4a" loext:opacity="100%" style:font-name="Atkinson Hyperlegible"/>
    </style:style>
    <style:style style:name="T22" style:family="text">
      <style:text-properties fo:color="#002b4a" loext:opacity="100%" style:font-name="Atkinson Hyperlegible" officeooo:rsid="000c736f"/>
    </style:style>
    <style:style style:name="T23" style:family="text">
      <style:text-properties fo:color="#002b4a" loext:opacity="100%" style:font-name="Atkinson Hyperlegible" fo:font-weight="bold" officeooo:rsid="000c736f" style:font-weight-asian="bold" style:font-weight-complex="bold"/>
    </style:style>
    <style:style style:name="T24" style:family="text">
      <style:text-properties style:font-name="Atkinson Hyperlegible" fo:font-size="12pt" fo:language="gl" fo:country="ES" style:font-size-asian="12pt" style:font-size-complex="12pt"/>
    </style:style>
    <style:style style:name="T25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b400a" style:font-size-asian="12pt" style:font-size-complex="12pt"/>
    </style:style>
    <style:style style:name="T26" style:family="text">
      <style:text-properties style:font-name="Atkinson Hyperlegible" fo:font-size="12pt" fo:language="gl" fo:country="ES" officeooo:rsid="000b400a" style:font-size-asian="12pt" style:font-size-complex="12pt"/>
    </style:style>
    <style:style style:name="T2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ef10d" style:font-size-asian="12pt" style:font-size-complex="12pt"/>
    </style:style>
    <style:style style:name="T28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c736f" style:font-size-asian="12pt" style:font-size-complex="12pt"/>
    </style:style>
    <style:style style:name="T29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size-asian="12pt" style:font-size-complex="12pt"/>
    </style:style>
    <style:style style:name="T30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2b4a" loext:opacity="100%" style:font-name="Atkinson Hyperlegible" fo:font-size="12pt" fo:letter-spacing="normal" fo:language="gl" fo:country="ES" fo:font-style="italic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0c736f"/>
    </style:style>
    <style:style style:name="T34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bold" style:font-weight-asian="bold" style:font-weight-complex="bold"/>
    </style:style>
    <style:style style:name="T35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/>
    </style:style>
    <style:style style:name="T36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0ef10d"/>
    </style:style>
    <style:style style:name="T37" style:family="text">
      <style:text-properties fo:font-style="normal" fo:font-weight="normal"/>
    </style:style>
    <style:style style:name="T38" style:family="text">
      <style:text-properties fo:font-variant="normal" fo:text-transform="none" fo:color="#002b4a" loext:opacity="100%" style:font-name="Atkinson Hyperlegible" fo:letter-spacing="normal" fo:language="gl" fo:country="ES" fo:font-style="italic" fo:font-weight="normal" officeooo:rsid="000c736f" style:font-style-asian="italic" style:font-style-complex="italic"/>
    </style:style>
    <style:style style:name="T39" style:family="text">
      <style:text-properties fo:font-variant="normal" fo:text-transform="none" fo:color="#002b4a" loext:opacity="100%" style:font-name="Atkinson Hyperlegible" fo:letter-spacing="normal" fo:language="gl" fo:country="ES" fo:font-style="italic" fo:font-weight="normal" style:font-style-asian="italic" style:font-style-complex="italic"/>
    </style:style>
    <style:style style:name="T40" style:family="text">
      <style:text-properties officeooo:rsid="000fcfa4"/>
    </style:style>
    <style:style style:name="T41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fcfa4" style:font-size-asian="12pt" style:font-size-complex="12pt"/>
    </style:style>
    <style:style style:name="T42" style:family="text">
      <style:text-properties fo:font-variant="normal" fo:text-transform="none" fo:color="#002b4a" loext:opacity="100%" style:font-name="Atkinson Hyperlegible" fo:font-size="12pt" fo:letter-spacing="normal" fo:language="gl" fo:country="ES" fo:font-style="italic" fo:font-weight="normal" officeooo:rsid="000fcfa4" style:font-size-asian="12pt" style:font-style-asian="italic" style:font-size-complex="12pt" style:font-style-complex="italic"/>
    </style:style>
    <style:style style:name="T43" style:family="text">
      <style:text-properties officeooo:rsid="001155cc"/>
    </style:style>
    <style:style style:name="T44" style:family="text">
      <style:text-properties fo:color="#002b4a" loext:opacity="100%"/>
    </style:style>
    <style:style style:name="T45" style:family="text">
      <style:text-properties fo:color="#002b4a" loext:opacity="100%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style:font-size-asian="12pt" style:font-style-asian="italic" style:font-size-complex="12pt" style:font-style-complex="italic"/>
    </style:style>
    <style:style style:name="T48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fo:background-color="#b4c7dc" loext:char-shading-value="0" style:font-size-asian="12pt" style:font-size-complex="12pt"/>
    </style:style>
    <style:style style:name="T49" style:family="text">
      <style:text-properties officeooo:rsid="000ef10d" style:font-name-asian="Atkinson Hyperlegible1" style:font-name-complex="Atkinson Hyperlegible1"/>
    </style:style>
    <style:style style:name="T50" style:family="text">
      <style:text-properties officeooo:rsid="001155cc" style:font-name-asian="Atkinson Hyperlegible1" style:font-name-complex="Atkinson Hyperlegible1"/>
    </style:style>
    <style:style style:name="T51" style:family="text">
      <style:text-properties officeooo:rsid="000fcfa4" style:font-name-asian="Atkinson Hyperlegible1" style:font-name-complex="Atkinson Hyperlegible1"/>
    </style:style>
    <style:style style:name="T5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155cc" style:font-name-asian="Atkinson Hyperlegible1" style:font-size-asian="12pt" style:font-name-complex="Atkinson Hyperlegible1" style:font-size-complex="12pt"/>
    </style:style>
    <style:style style:name="T53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c736f" style:font-name-asian="Atkinson Hyperlegible1" style:font-size-asian="12pt" style:font-style-asian="italic" style:font-name-complex="Atkinson Hyperlegible1" style:font-size-complex="12pt" style:font-style-complex="italic"/>
    </style:style>
    <style:style style:name="T54" style:family="text">
      <style:text-properties officeooo:rsid="0012aef9"/>
    </style:style>
    <style:style style:name="T55" style:family="text">
      <style:text-properties officeooo:rsid="0012aef9" style:font-name-asian="Atkinson Hyperlegible1" style:font-name-complex="Atkinson Hyperlegible1"/>
    </style:style>
    <style:style style:name="T56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2aef9" style:font-name-asian="Atkinson Hyperlegible1" style:font-size-asian="12pt" style:font-style-asian="italic" style:font-name-complex="Atkinson Hyperlegible1" style:font-size-complex="12pt" style:font-style-complex="italic"/>
    </style:style>
    <style:style style:name="T5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0c736f" style:font-name-asian="Atkinson Hyperlegible1" style:font-size-asian="12pt" style:font-style-asian="italic" style:font-weight-asian="bold" style:font-name-complex="Atkinson Hyperlegible1" style:font-size-complex="12pt" style:font-style-complex="italic" style:font-weight-complex="bold"/>
    </style:style>
    <style:style style:name="T58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c736f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59" style:family="text">
      <style:text-properties fo:font-variant="normal" fo:text-transform="none" fo:color="#002b4a" loext:opacity="100%" style:font-name="Atkinson Hyperlegible" fo:font-size="12pt" fo:letter-spacing="normal" fo:language="gl" fo:country="ES" fo:font-style="italic" fo:font-weight="normal" officeooo:rsid="000c736f" style:font-name-asian="Atkinson Hyperlegible1" style:font-size-asian="12pt" style:font-style-asian="italic" style:font-name-complex="Atkinson Hyperlegible1" style:font-size-complex="12pt" style:font-style-complex="italic"/>
    </style:style>
    <style:style style:name="T60" style:family="text">
      <style:text-properties fo:color="#002b4a" loext:opacity="100%" style:font-name="Atkinson Hyperlegible" fo:language="gl" fo:country="ES"/>
    </style:style>
    <style:style style:name="T61" style:family="text">
      <style:text-properties fo:color="#002b4a" loext:opacity="100%" style:font-name="Atkinson Hyperlegible" fo:language="gl" fo:country="ES" fo:font-weight="bold" style:font-weight-asian="bold" style:font-weight-complex="bold"/>
    </style:style>
    <style:style style:name="T62" style:family="text">
      <style:text-properties fo:color="#002b4a" loext:opacity="100%" style:font-name="Atkinson Hyperlegible" fo:language="gl" fo:country="ES" fo:font-style="italic" style:font-style-asian="italic" style:font-style-complex="italic"/>
    </style:style>
    <style:style style:name="T63" style:family="text">
      <style:text-properties fo:language="gl" fo:country="ES" officeooo:rsid="0013ce89"/>
    </style:style>
    <style:style style:name="T64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bold" officeooo:rsid="0013ce89" style:font-name-asian="Atkinson Hyperlegible1" style:font-size-asian="12pt" style:font-style-asian="italic" style:font-weight-asian="bold" style:font-name-complex="Atkinson Hyperlegible1" style:font-size-complex="12pt" style:font-style-complex="italic" style:font-weight-complex="bold"/>
    </style:style>
    <style:style style:name="T65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3ce89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66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3ce89" style:font-name-asian="Atkinson Hyperlegible1" style:font-size-asian="12pt" style:font-style-asian="italic" style:font-name-complex="Atkinson Hyperlegible1" style:font-size-complex="12pt" style:font-style-complex="italic"/>
    </style:style>
    <style:style style:name="T67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officeooo:rsid="0013ce89" style:font-name-asian="Atkinson Hyperlegible1" style:font-size-asian="12pt" style:font-style-asian="italic" style:font-name-complex="Atkinson Hyperlegible1" style:font-size-complex="12pt" style:font-style-complex="italic"/>
    </style:style>
    <style:style style:name="T68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0c736f" style:font-name-asian="Atkinson Hyperlegible1" style:font-size-asian="12pt" style:font-style-asian="italic" style:font-weight-asian="bold" style:font-name-complex="Atkinson Hyperlegible1" style:font-size-complex="12pt" style:font-style-complex="italic" style:font-weight-complex="bold"/>
    </style:style>
    <style:style style:name="T69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officeooo:rsid="000c736f" style:font-name-asian="Atkinson Hyperlegible1" style:font-size-asian="12pt" style:font-style-asian="italic" style:font-name-complex="Atkinson Hyperlegible1" style:font-size-complex="12pt" style:font-style-complex="italic"/>
    </style:style>
    <style:style style:name="T70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3ce89" style:font-name-asian="Atkinson Hyperlegible1" style:font-size-asian="12pt" style:font-style-asian="italic" style:font-weight-asian="bold" style:font-name-complex="Atkinson Hyperlegible1" style:font-size-complex="12pt" style:font-style-complex="italic" style:font-weight-complex="bold"/>
    </style:style>
    <style:style style:name="T71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4264b" style:font-name-asian="Atkinson Hyperlegible1" style:font-size-asian="12pt" style:font-style-asian="italic" style:font-name-complex="Atkinson Hyperlegible1" style:font-size-complex="12pt" style:font-style-complex="italic"/>
    </style:style>
    <style:style style:name="T72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officeooo:rsid="0014264b" style:font-name-asian="Atkinson Hyperlegible1" style:font-size-asian="12pt" style:font-style-asian="italic" style:font-name-complex="Atkinson Hyperlegible1" style:font-size-complex="12pt" style:font-style-complex="italic"/>
    </style:style>
    <style:style style:name="T73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4264b" style:font-name-asian="Atkinson Hyperlegible1" style:font-size-asian="12pt" style:font-style-asian="italic" style:font-weight-asian="bold" style:font-name-complex="Atkinson Hyperlegible1" style:font-size-complex="12pt" style:font-style-complex="italic" style:font-weight-complex="bold"/>
    </style:style>
    <style:style style:name="T74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4264b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75" style:family="text">
      <style:text-properties officeooo:rsid="0014264b"/>
    </style:style>
    <style:style style:name="T76" style:family="text">
      <style:text-properties officeooo:rsid="0014264b" style:font-name-asian="Atkinson Hyperlegible1" style:font-name-complex="Atkinson Hyperlegible1"/>
    </style:style>
    <style:style style:name="T77" style:family="text">
      <style:text-properties style:font-name="Atkinson Hyperlegible" fo:language="gl" fo:country="ES"/>
    </style:style>
    <style:style style:name="T78" style:family="text">
      <style:text-properties style:font-name="Atkinson Hyperlegible" fo:language="gl" fo:country="ES" fo:font-weight="bold" style:font-weight-asian="bold" style:font-weight-complex="bold"/>
    </style:style>
    <style:style style:name="T79" style:family="text">
      <style:text-properties fo:language="gl" fo:country="ES" fo:font-weight="bold" style:font-weight-asian="bold" style:font-weight-complex="bold"/>
    </style:style>
    <style:style style:name="T80" style:family="text">
      <style:text-properties style:font-name="Atkinson Hyperlegible" fo:language="gl" fo:country="ES" style:text-underline-style="none"/>
    </style:style>
    <style:style style:name="T81" style:family="text">
      <style:text-properties officeooo:rsid="00146658" style:font-name-asian="Atkinson Hyperlegible1" style:font-name-complex="Atkinson Hyperlegible1"/>
    </style:style>
    <style:style style:name="T82" style:family="text">
      <style:text-properties style:font-name="Atkinson Hyperlegible" fo:language="gl" fo:country="ES" officeooo:rsid="00146658" style:font-name-asian="Atkinson Hyperlegible1" style:font-name-complex="Atkinson Hyperlegible1"/>
    </style:style>
    <style:style style:name="T83" style:family="text">
      <style:text-properties style:font-name="Atkinson Hyperlegible" fo:language="gl" fo:country="ES" fo:font-weight="bold" officeooo:rsid="00146658" style:font-name-asian="Atkinson Hyperlegible1" style:font-weight-asian="bold" style:font-name-complex="Atkinson Hyperlegible1" style:font-weight-complex="bold"/>
    </style:style>
    <style:style style:name="T84" style:family="text">
      <style:text-properties style:font-name="Atkinson Hyperlegible" fo:language="gl" fo:country="ES" officeooo:rsid="0014264b" style:font-name-asian="Atkinson Hyperlegible1" style:font-name-complex="Atkinson Hyperlegible1"/>
    </style:style>
    <style:style style:name="T85" style:family="text">
      <style:text-properties style:font-name="Atkinson Hyperlegible" fo:language="gl" fo:country="ES" officeooo:rsid="000ef10d" style:font-name-asian="Atkinson Hyperlegible1" style:font-name-complex="Atkinson Hyperlegible1"/>
    </style:style>
    <style:style style:name="T86" style:family="text">
      <style:text-properties style:font-name="Atkinson Hyperlegible" fo:language="gl" fo:country="ES" officeooo:rsid="000fcfa4" style:font-name-asian="Atkinson Hyperlegible1" style:font-name-complex="Atkinson Hyperlegible1"/>
    </style:style>
    <style:style style:name="T87" style:family="text">
      <style:text-properties fo:font-size="10pt" fo:language="gl" fo:country="ES" officeooo:rsid="00096b32" style:font-size-asian="10pt" style:font-size-complex="10pt"/>
    </style:style>
    <style:style style:name="T88" style:family="text">
      <style:text-properties fo:font-size="10pt" fo:language="gl" fo:country="ES" officeooo:rsid="00146bbf" style:font-size-asian="10pt" style:font-size-complex="10pt"/>
    </style:style>
    <style:style style:name="T8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/>
          <text:list>
            <text:list-item>
              <text:list>
                <text:list-item>
                  <text:h text:style-name="P2" text:outline-level="3"/>
                </text:list-item>
                <text:list-item>
                  <text:h text:style-name="P3" text:outline-level="3"><text:span text:style-name="T1">Como mola este libro, bro!</text:span></text:h>
                </text:list-item>
              </text:list>
            </text:list-item>
          </text:list>
        </text:list-item>
      </text:list>
      <text:p text:style-name="P4"><text:span text:style-name="T1">Í</text:span><text:span text:style-name="T2">ndice</text:span></text:p>
      <text:p text:style-name="P5"><text:span text:style-name="T1">1. </text:span><text:span text:style-name="T2">Análise dunha obra narrativa ............................................................................................................................2</text:span></text:p>
      <text:p text:style-name="P5"><text:span text:style-name="T2">2. Os signos de puntuación ...................................................................................................................................4</text:span></text:p>
      <text:p text:style-name="P5"><text:span text:style-name="T2">3. Os tempos verbais ................................................................................................................................................6 </text:span></text:p>
      <text:p text:style-name="P5"><text:span text:style-name="T2">4. As propiedades textuais ....................................................................................................................................7</text:span></text:p>
      <text:p text:style-name="P5"><text:span text:style-name="T2">5. As partes da carta .................................................................................................................................................8</text:span></text:p>
      <text:p text:style-name="P6"><text:span text:style-name="T3">6. Linguas da Península ibérica: o catalán e o éuscaro ..........................................................................9 </text:span></text:p>
      <text:p text:style-name="P7"><text:span text:style-name="T1"/></text:p>
      <text:list text:continue-numbering="true" text:style-name="Outline">
        <text:list-item>
          <text:list>
            <text:list-item>
              <text:list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  <text:list-item>
                  <text:h text:style-name="P2" text:outline-level="3"/>
                </text:list-item>
              </text:list>
            </text:list-item>
            <text:list-item>
              <text:h text:style-name="P8" text:outline-level="2"><text:bookmark-start text:name="__RefHeading___Toc1731_2819129349"/><text:soft-page-break/><text:span text:style-name="T4">1. Análise dunha obra narrativa</text:span><text:bookmark-end text:name="__RefHeading___Toc1731_2819129349"/></text:h>
              <text:list>
                <text:list-item>
                  <text:list>
                    <text:list-item>
                      <text:h text:style-name="P9" text:outline-level="4"><text:span text:style-name="T4">1.</text:span>1. Autoría, editorial e ilustracións</text:h>
                    </text:list-item>
                  </text:list>
                </text:list-item>
              </text:list>
            </text:list-item>
          </text:list>
        </text:list-item>
      </text:list>
      <text:p text:style-name="P10">Autoría:</text:p>
      <text:p text:style-name="P11"><text:span text:style-name="T5">A persoa máis importante na creación da obra é o autor ou a autora, quen imaxina a historia e a escribe. </text:span>Exemplo: Andrea Maceiras, Agustín Fernández Paz e María Reimóndez son dúas autoras e un autor da literatura galega. </text:p>
      <text:p text:style-name="P12"><text:span text:style-name="T6">Editorial</text:span>: </text:p>
      <text:p text:style-name="P13"><text:span text:style-name="T7">Os editores e as editoras encárganse de publicar a historia do autor ou da autora. </text:span><text:span text:style-name="T8">Antes de publicala, revisan a redacción para que non teña erros e tamén lle dan u</text:span><text:span text:style-name="T9">n formato característico. </text:span><text:span text:style-name="T8">Finalmente, a editorial publica o libro e encárgase de poñelo á venda nas librarías. Algunhas editoriais galegas so</text:span><text:span text:style-name="T9">n Xerais, Galaxia, Aira, Cuarto de inverno, Kalandraka… </text:span></text:p>
      <text:p text:style-name="P12"><text:span text:style-name="T6">Ilustracións</text:span>: </text:p>
      <text:p text:style-name="P11"><text:span text:style-name="T10">Hai moitos libros nos que a historia escrita vai acompañada de ilustracións. </text:span>Os debuxos son moi importantes na literatura infantil e a persoa encargada de realizalos é o ilustrador ou a ilustradora.</text:p>
      <text:p text:style-name="P12"><text:span text:style-name="T6">Tradución</text:span>: </text:p>
      <text:p text:style-name="P14">Por último, a historia pódese traducir a outras linguas para que teña unha maior difusión.</text:p>
      <text:p text:style-name="P15">Deste traballo encárganse os tradutores e as tradutoras. </text:p>
      <text:p text:style-name="P16"> </text:p>
      <text:list xml:id="list1905427988341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<text:span text:style-name="T11">1.</text:span><text:span text:style-name="T2">2. Personax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8">Os personaxes son o motor de calquera historia, os que fan que a acción avance. </text:p>
      <text:p text:style-name="Text_20_body"><text:span text:style-name="Strong_20_Emphasis"><text:span text:style-name="T12">Personaxes principais e personaxes secundarios</text:span></text:span></text:p>
      <text:list text:style-name="L1">
        <text:list-item>
          <text:p text:style-name="P19"><text:span text:style-name="T13">Os</text:span><text:span text:style-name="Strong_20_Emphasis"><text:span text:style-name="T13"> </text:span></text:span><text:span text:style-name="Strong_20_Emphasis"><text:span text:style-name="T14">personaxes principais</text:span></text:span><text:span text:style-name="T13"> son os máis importantes, aqueles que teñen un </text:span><text:span text:style-name="Strong_20_Emphasis"><text:span text:style-name="T15">papel</text:span></text:span><text:span text:style-name="T13"> máis relevante no desenvolvemento da historia. Dentro dos personaxes principais, podemos distinguir entre o </text:span><text:span text:style-name="T14">protagonista</text:span><text:span text:style-name="T13"> e o </text:span><text:span text:style-name="T14">antagonista</text:span><text:span text:style-name="T13">. O </text:span><text:span text:style-name="Strong_20_Emphasis"><text:span text:style-name="T13">protagonista</text:span></text:span><text:span text:style-name="T13"> é o personaxe central, en torno ao cal xira a historia. O </text:span><text:span text:style-name="Strong_20_Emphasis"><text:span text:style-name="T13">antagonista</text:span></text:span><text:span text:style-name="T13"> oponse ao protagonista, é, por así dicilo, "o malo da historia".</text:span></text:p>
        </text:list-item>
      </text:list>
      <text:list text:style-name="L2">
        <text:list-item>
          <text:p text:style-name="P20"><text:span text:style-name="T13">Os </text:span><text:span text:style-name="Strong_20_Emphasis"><text:span text:style-name="T14">personaxes secundarios</text:span></text:span><text:span text:style-name="T13"> teñen un papel menos importante, aparecen ocasionalmente ao longo da historia.</text:span></text:p>
        </text:list-item>
      </text:list>
      <text:p text:style-name="Text_20_body"><text:soft-page-break/><text:span text:style-name="Strong_20_Emphasis"><text:span text:style-name="T12">Personaxes reais e personaxes imaxinarios</text:span></text:span></text:p>
      <text:list text:style-name="L3">
        <text:list-item>
          <text:p text:style-name="P21"><text:span text:style-name="T13">Os </text:span><text:span text:style-name="Strong_20_Emphasis"><text:span text:style-name="T14">personaxes reais</text:span></text:span><text:span text:style-name="T13"> son aqueles que existiron ou que poderían existir na realidade, que actúan como seres do mundo real. </text:span></text:p>
        </text:list-item>
        <text:list-item>
          <text:p text:style-name="P22"><text:span text:style-name="T13">Os </text:span><text:span text:style-name="Strong_20_Emphasis"><text:span text:style-name="T14">personaxes imaxinarios</text:span></text:span><text:span text:style-name="T14"> </text:span><text:span text:style-name="T13">son seres fantásticos, que non teñen correspondencia no mundo real. </text:span></text:p>
        </text:list-item>
      </text:list>
      <text:p text:style-name="Text_20_body"><text:bookmark-start text:name="__RefHeading___Toc1735_2819129349"/><text:span text:style-name="Strong_20_Emphasis"><text:span text:style-name="T12">Personaxes planos e personaxes redondos</text:span></text:span><text:bookmark-end text:name="__RefHeading___Toc1735_2819129349"/></text:p>
      <text:list text:style-name="L4">
        <text:list-item>
          <text:p text:style-name="P23"><text:span text:style-name="T13">Os </text:span><text:span text:style-name="Strong_20_Emphasis"><text:span text:style-name="T14">personaxes planos</text:span></text:span><text:span text:style-name="T13"> son máis simples, aparecen pouco caracterizados e non evolucionan ao longo da historia. </text:span></text:p>
        </text:list-item>
        <text:list-item>
          <text:p text:style-name="P24"><text:span text:style-name="T13">Os </text:span><text:span text:style-name="Strong_20_Emphasis"><text:span text:style-name="T14">personaxes redondos</text:span></text:span><text:span text:style-name="T13"> son máis complexos, descríbense con moito detalle e van evolucionando ao longo da historia. </text:span></text:p>
        </text:list-item>
      </text:list>
      <text:list xml:id="list190543136872862" text:continue-list="list19054279883417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span text:style-name="T4">1.</text:span>3. O espazo</text:h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6">O espazo é o </text:span><text:span text:style-name="T17">lugar ou o conxunto de lugares nos que se desenvolve a historia.</text:span><text:span text:style-name="T16"> Podemos distinguir entre: </text:span></text:p>
      <text:list text:style-name="L5">
        <text:list-item>
          <text:p text:style-name="P27">Espazos reais e espazos imaxinarios. </text:p>
        </text:list-item>
        <text:list-item>
          <text:p text:style-name="P27">Espazos urbanos e espazos rurais. </text:p>
        </text:list-item>
        <text:list-item>
          <text:p text:style-name="P27">Espazos abertos e espazos pechados. </text:p>
        </text:list-item>
      </text:list>
      <text:p text:style-name="P28"><text:span text:style-name="T2"/></text:p>
      <text:p text:style-name="P28"><text:span text:style-name="T2"/></text:p>
      <text:list xml:id="list190543228555748" text:continue-list="list19054313687286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span text:style-name="T4">1.</text:span><text:span text:style-name="T18">4</text:span><text:span text:style-name="T19">. O </text:span><text:span text:style-name="T18">temp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0">O tempo é a época na que se desenvolve a historia. Cando abrimos un libro podemos situarnos na época actual, na Idade Media, na II Guerra Mundial, no antigo Exipto... ou tamén viaxar ao futuro e situarnos, por exemplo, no próximo milenio. As posibilidades da literatura son infinitas!</text:p>
      <text:p text:style-name="P31">Por outra banda, as accións da historia poden presentarse ordenadas cronoloxicamente ou non. Deste xeito, distinguimos entre orde lineal e orde non lineal: </text:p>
      <text:list text:style-name="L6">
        <text:list-item>
          <text:p text:style-name="P32"><text:span text:style-name="Strong_20_Emphasis"><text:span text:style-name="T14">Orde lineal:</text:span></text:span><text:span text:style-name="T14"> </text:span><text:span text:style-name="T13">as accións da historia preséntanse ordenadas cronoloxicamente, desde o principio ata o remate. Os contos clásicos adoitan seguir este tipo de orde. </text:span></text:p>
        </text:list-item>
        <text:list-item>
          <text:p text:style-name="P33"><text:span text:style-name="Strong_20_Emphasis"><text:span text:style-name="T14">Orde non lineal:</text:span></text:span><text:span text:style-name="T14"> </text:span><text:span text:style-name="T13">o relato das accións presenta saltos temporais. O máis habitual é que se produzan saltos cara ao pasado. Este desprazamento da historia ao pasado denomínase </text:span><text:span text:style-name="Strong_20_Emphasis"><text:span text:style-name="T13">analepse</text:span></text:span><text:span text:style-name="T13"> e é bastante frecuente nas novelas. </text:span></text:p>
        </text:list-item>
      </text:list>
      <text:p text:style-name="P34"><text:span text:style-name="T16"/></text:p>
      <text:list xml:id="list190542546364177" text:continue-list="list1905432285557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soft-page-break/><text:span text:style-name="T4">1.</text:span><text:span text:style-name="T18">5</text:span><text:span text:style-name="T19">. O </text:span><text:span text:style-name="T18">narrado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5">Para que haxa historia, alguén ten que contala e esa é a función do narrador. Estes son os tipos de narrador máis frecuentes: </text:p>
      <text:p text:style-name="P36">Narrador interno</text:p>
      <text:p text:style-name="P35">Cando o narrador se sitúa dentro da historia falamos dun narrador interno. É un personaxe máis. Dependendo da súa importancia como personaxe falamos de narrador protagonista ou narrador testemuña. </text:p>
      <text:list text:style-name="L7">
        <text:list-item>
          <text:p text:style-name="P37"><text:span text:style-name="T20">Narrador protagonista:</text:span><text:span text:style-name="T21"> </text:span><text:span text:style-name="T22">c</text:span><text:span text:style-name="T21">ando o protagonista nos narra en 1ª persoa a súa propia historia falamos dun narrador protagonista. </text:span></text:p>
        </text:list-item>
        <text:list-item>
          <text:p text:style-name="P37"><text:span text:style-name="T20">Narrador testemuña: </text:span><text:span text:style-name="T22">c</text:span><text:span text:style-name="T21">ando o narrador é un personaxe secundario, falamos de narrador testemuña. </text:span></text:p>
        </text:list-item>
      </text:list>
      <text:p text:style-name="P36">Narrador externo</text:p>
      <text:p text:style-name="P35">O narrador externo non participa nas accións narradas, senón que se sitúa fóra da historia e exprésase en 3ª persoa. Moitas veces, o narrador externo é un narrador omnisciente.</text:p>
      <text:list text:style-name="L8">
        <text:list-item>
          <text:p text:style-name="P38"><text:span text:style-name="T20">Narrador omniscient</text:span><text:span text:style-name="T23">e: </text:span><text:span text:style-name="T22">o</text:span><text:span text:style-name="T21"> narrador omnisciente sábeo todo sobre os acontecementos narrados e sobre os personaxes: que fan, como actúan, como pensan, o seu presente e o seu pasado... </text:span></text:p>
        </text:list-item>
      </text:list>
      <text:p text:style-name="P39"><text:span text:style-name="T24"/></text:p>
      <text:list text:continue-list="list190542546364177" text:style-name="Outline">
        <text:list-item>
          <text:list>
            <text:list-item>
              <text:h text:style-name="P8" text:outline-level="2"><text:bookmark-start text:name="__RefHeading___Toc1737_2819129349"/>2. Os signos de puntuación<text:bookmark-end text:name="__RefHeading___Toc1737_2819129349"/></text:h>
            </text:list-item>
          </text:list>
        </text:list-item>
      </text:list>
      <text:p text:style-name="P40"><text:span text:style-name="T25">Para redactar é moi importante atender á puntuación do noso texto. A continuación presentamos unha serie de regras para aprender a usar correctamente a coma, o punto e os dous puntos.</text:span><text:span text:style-name="T26"> </text:span></text:p>
      <text:list xml:id="list1905436151046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1" text:outline-level="4">2.1. A<text:span text:style-name="T2"> coma (,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Strong_20_Emphasis"><text:span text:style-name="T27">A</text:span></text:span><text:span text:style-name="Strong_20_Emphasis"><text:span text:style-name="T28"> coma (,) serve para marcar unha pausa breve no enunciado</text:span></text:span><text:span text:style-name="T28">.</text:span><text:span text:style-name="Strong_20_Emphasis"><text:span text:style-name="T28"> Úsase nos seguintes casos:</text:span></text:span></text:p>
      <text:list text:style-name="L9">
        <text:list-item>
          <text:p text:style-name="P43"><text:span text:style-name="T29">Para separar os </text:span><text:span text:style-name="T30">elementos dunha enumeración,</text:span><text:span text:style-name="T29"> agás o último termo, que pode ir precedido das conxuncións </text:span><text:span text:style-name="Emphasis"><text:span text:style-name="T31">e</text:span></text:span><text:span text:style-name="T29">, </text:span><text:span text:style-name="Emphasis"><text:span text:style-name="T31">nin</text:span></text:span><text:span text:style-name="T29"> ou </text:span><text:span text:style-name="Emphasis"><text:span text:style-name="T31">ou</text:span></text:span><text:span text:style-name="Emphasis"><text:span text:style-name="T29">: </text:span></text:span><text:span text:style-name="Emphasis"><text:span text:style-name="T31">Van ir Xoán, Ana, Pedro e Xiana.</text:span></text:span></text:p>
        </text:list-item>
        <text:list-item>
          <text:p text:style-name="P44"><text:span text:style-name="T29">Cando queremos </text:span><text:span text:style-name="T30">nomear a alguén</text:span><text:span text:style-name="T29">:</text:span><text:span text:style-name="Emphasis"><text:span text:style-name="T29"> </text:span></text:span><text:span text:style-name="Emphasis"><text:span text:style-name="T31">Micaela, anda amodo!</text:span></text:span></text:p>
        </text:list-item>
        <text:list-item>
          <text:p text:style-name="P44"><text:span text:style-name="T29">Cando a </text:span><text:span text:style-name="T30">subordinada</text:span><text:span text:style-name="T29"> vai antes cá principal: </text:span><text:span text:style-name="Emphasis"><text:span text:style-name="T31">Cando veñas, falamos detidamente.</text:span></text:span></text:p>
        </text:list-item>
        <text:list-item>
          <text:p text:style-name="P44"><text:span text:style-name="T29">Ao </text:span><text:span text:style-name="T30">omitir o verbo</text:span><text:span text:style-name="T29">: </text:span><text:span text:style-name="Emphasis"><text:span text:style-name="T31">A miña irmá é moi falangueira, eu non quedo atrás.</text:span></text:span></text:p>
        </text:list-item>
        <text:list-item>
          <text:p text:style-name="P44"><text:soft-page-break/><text:span text:style-name="T29">Coas </text:span><text:span text:style-name="T30">expresións</text:span><text:span text:style-name="T29"> </text:span><text:span text:style-name="Emphasis"><text:span text:style-name="T31">en primeiro lugar</text:span></text:span><text:span text:style-name="Emphasis"><text:span text:style-name="T29">, </text:span></text:span><text:span text:style-name="Emphasis"><text:span text:style-name="T31">finalmente</text:span></text:span><text:span text:style-name="Emphasis"><text:span text:style-name="T29">, </text:span></text:span><text:span text:style-name="Emphasis"><text:span text:style-name="T31">é dicir</text:span></text:span><text:span text:style-name="Emphasis"><text:span text:style-name="T29">, </text:span></text:span><text:span text:style-name="Emphasis"><text:span text:style-name="T31">por tanto</text:span></text:span><text:span text:style-name="Emphasis"><text:span text:style-name="T29">...: </text:span></text:span><text:span text:style-name="Emphasis"><text:span text:style-name="T31">Son de Mondoñedo, é dicir, son mindoniense.</text:span></text:span></text:p>
        </text:list-item>
        <text:list-item>
          <text:p text:style-name="P44"><text:span text:style-name="T29">Nas </text:span><text:span text:style-name="T30">aclaracións</text:span><text:span text:style-name="T29"> dentro dunha oración: </text:span><text:span text:style-name="Emphasis"><text:span text:style-name="T31">Rosalía de Castro, que foi unha escritora do século XIX, escribiu Follas Novas.</text:span></text:span></text:p>
        </text:list-item>
        <text:list-item>
          <text:p text:style-name="P44"><text:span text:style-name="T29">Para </text:span><text:span text:style-name="T30">separar o lugar e a data</text:span><text:span text:style-name="T29"> nas cartas ou outros documentos: </text:span><text:span text:style-name="Emphasis"><text:span text:style-name="T31">Monforte,  15 de xaneiro de 2025</text:span></text:span></text:p>
        </text:list-item>
        <text:list-item>
          <text:p text:style-name="P44"><text:span text:style-name="T29">Nos </text:span><text:span text:style-name="T30">enderezos</text:span><text:span text:style-name="T29"> úsase para </text:span><text:span text:style-name="T32">separar o nome da rúa, praza ou lugar do número</text:span><text:span text:style-name="T29">: </text:span><text:span text:style-name="Emphasis"><text:span text:style-name="T31">Rúa Castelao, 39</text:span></text:span></text:p>
        </text:list-item>
      </text:list>
      <text:p text:style-name="P45"><text:span text:style-name="Strong_20_Emphasis"><text:span text:style-name="T29">Lembra que a coma vai colocada inmediatamente despois da palabra anterior e déixase un espazo coa palabra posterior.</text:span></text:span></text:p>
      <text:p text:style-name="P45"><text:span text:style-name="Strong_20_Emphasis"><text:span text:style-name="T29"/></text:span></text:p>
      <text:list xml:id="list190542123578774" text:continue-list="list19054361510469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2.2. O punto (.)</text:h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Strong_20_Emphasis"><text:span text:style-name="T33">O punto emprégase nas pausas longas. Podemos distinguir tres tipos de punto:</text:span></text:span></text:p>
      <text:list text:style-name="L10">
        <text:list-item>
          <text:p text:style-name="P48"><text:span text:style-name="Strong_20_Emphasis"><text:span text:style-name="T34">Punto e seguido</text:span></text:span><text:span text:style-name="T35">: úsase para separar enunciados dentro do mesmo parágrafo.</text:span></text:p>
        </text:list-item>
        <text:list-item>
          <text:p text:style-name="P48"><text:span text:style-name="Strong_20_Emphasis"><text:span text:style-name="T34">Punto e á parte</text:span></text:span><text:span text:style-name="T35">: </text:span><text:span text:style-name="T36">s</text:span><text:span text:style-name="T35">epara parágrafos dentro dun texto.</text:span></text:p>
        </text:list-item>
        <text:list-item>
          <text:p text:style-name="P48"><text:span text:style-name="Strong_20_Emphasis"><text:span text:style-name="T34">Punto e final</text:span></text:span><text:span text:style-name="T35">: </text:span><text:span text:style-name="T36">i</text:span><text:span text:style-name="T35">ndica o final da peza.</text:span></text:p>
        </text:list-item>
      </text:list>
      <text:p text:style-name="P49"><text:span text:style-name="T37">Despois do punto a palabra seguinte comeza por letra maiúscula. Tamén pasa o mesmo cos signos de interrogación (?) e exclamación (!), que ás veces funcionan como un punto.</text:span></text:p>
      <text:p text:style-name="P50"><text:span text:style-name="Strong_20_Emphasis"><text:span text:style-name="T35">Lembra que o punto vai colocado inmediatamente despois da palabra anterior e déixase un espazo coa palabra posterior.</text:span></text:span></text:p>
      <text:p text:style-name="P50"><text:span text:style-name="Strong_20_Emphasis"><text:span text:style-name="T35"/></text:span></text:p>
      <text:list xml:id="list190542172701000" text:continue-list="list19054212357877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2.3. Os dous puntos (:)</text:h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Strong_20_Emphasis"><text:span text:style-name="T33">Os dous puntos </text:span></text:span><text:span text:style-name="T33">utilízanse para indicar unha pequena pausa antes do discurso que se presenta a continuación. </text:span><text:span text:style-name="T36">Exemplo: </text:span><text:span text:style-name="Emphasis"><text:span text:style-name="T38">Traía moita roupa: unha cazadora, unha bufanda, un xersei e unhas botas de inverno negras.</text:span></text:span></text:p>
      <text:list text:style-name="L11">
        <text:list-item>
          <text:p text:style-name="P53"><text:span text:style-name="T35">Úsanse nas cartas, despois das palabras da </text:span><text:span text:style-name="T34">cabeceira</text:span><text:span text:style-name="T35">: </text:span><text:span text:style-name="Emphasis"><text:span text:style-name="T39">Querida mestra:</text:span></text:span></text:p>
        </text:list-item>
        <text:list-item>
          <text:p text:style-name="P53"><text:span text:style-name="T35">Úsanse despois dunha </text:span><text:span text:style-name="T34">cita literal</text:span><text:span text:style-name="T35">:</text:span><text:span text:style-name="Emphasis"><text:span text:style-name="T35"> </text:span></text:span><text:span text:style-name="Emphasis"><text:span text:style-name="T39">Ela dixo: "Non quero problemas".</text:span></text:span></text:p>
        </text:list-item>
        <text:list-item>
          <text:p text:style-name="P53"><text:span text:style-name="T35">Empréganse antes dunha  </text:span><text:span text:style-name="T34">enumeración</text:span><text:span text:style-name="T35">:</text:span><text:span text:style-name="Emphasis"><text:span text:style-name="T35"> </text:span></text:span><text:span text:style-name="Emphasis"><text:span text:style-name="T39">Teño que ir ao supermercado mercar: ovos, patacas, aceite e leite.</text:span></text:span></text:p>
        </text:list-item>
      </text:list>
      <text:p text:style-name="P54"><text:span text:style-name="Strong_20_Emphasis"><text:span text:style-name="T35">Lembra que a coma vai colocada inmediatamente despois da palabra anterior e déixase un espazo coa palabra posterior.</text:span></text:span></text:p>
      <text:p text:style-name="P55"/>
      <text:list xml:id="list190542785712395" text:continue-list="list190542172701000" text:style-name="Outline">
        <text:list-item>
          <text:list>
            <text:list-item>
              <text:h text:style-name="P56" text:outline-level="2"><text:bookmark-start text:name="__RefHeading___Toc1739_2819129349"/><text:soft-page-break/><text:span text:style-name="T40">3</text:span>. <text:span text:style-name="T40">Os tempos verbais</text:span><text:bookmark-end text:name="__RefHeading___Toc1739_2819129349"/></text:h>
            </text:list-item>
          </text:list>
        </text:list-item>
      </text:list>
      <text:p text:style-name="P57"><text:span text:style-name="Strong_20_Emphasis"><text:span text:style-name="T25">O verbo é unha clase de palabra que expresa acción, movemento, proceso, estado…</text:span></text:span></text:p>
      <text:p text:style-name="P58"><text:span text:style-name="Strong_20_Emphasis"><text:span text:style-name="T25">Os verbos poden ser regulares ou irregulares. </text:span></text:span></text:p>
      <text:list text:style-name="L12">
        <text:list-item>
          <text:p text:style-name="P59"><text:span text:style-name="T29">Os </text:span><text:span text:style-name="Strong_20_Emphasis"><text:span text:style-name="T30">verbos regulares</text:span></text:span><text:span text:style-name="T29"> manteñen a raíz en toda a conxugación </text:span><text:span text:style-name="T41">(</text:span><text:span text:style-name="T31">amar, comer, partir</text:span><text:span text:style-name="T29">). </text:span></text:p>
        </text:list-item>
        <text:list-item>
          <text:p text:style-name="P60"><text:span text:style-name="T41">N</text:span><text:span text:style-name="T29">os </text:span><text:span text:style-name="Strong_20_Emphasis"><text:span text:style-name="T30">verbos irregulares</text:span></text:span><text:span text:style-name="T29"> a raíz varía (</text:span><text:span text:style-name="T31">haber, ser</text:span><text:span text:style-name="T42">, facer</text:span><text:span text:style-name="T31">...</text:span><text:span text:style-name="T29">).</text:span></text:p>
        </text:list-item>
      </text:list>
      <text:list xml:id="list190541743965484" text:continue-list="list19054278571239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3.<text:span text:style-name="T40">1.</text:span> <text:span text:style-name="T40">O </text:span><text:span text:style-name="T43">tempo e o mod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2"><text:span text:style-name="T44">O </text:span><text:span text:style-name="T45">tempo verbal</text:span><text:span text:style-name="T44"> indica o momento en que a acción transcorre. Pode ser:</text:span></text:p>
      <text:list text:style-name="L13">
        <text:list-item>
          <text:p text:style-name="P63"><text:span text:style-name="T45">Presente</text:span><text:span text:style-name="T44">: referido ao momento actual: </text:span><text:span text:style-name="T12">Hoxe vou ao cine.</text:span></text:p>
        </text:list-item>
        <text:list-item>
          <text:p text:style-name="P63"><text:span text:style-name="T45">Pasado</text:span><text:span text:style-name="T44">: referido a un momento anterior:</text:span><text:span text:style-name="T12"> Foi un neno moi durmiñón.</text:span></text:p>
        </text:list-item>
        <text:list-item>
          <text:p text:style-name="P63"><text:span text:style-name="T45">Futuro</text:span><text:span text:style-name="T44">: referido a un momento posterior: </text:span><text:span text:style-name="T12">Viaxarei o vindeiro mes.</text:span></text:p>
        </text:list-item>
      </text:list>
      <text:p text:style-name="P64">O <text:span text:style-name="T46">modo verbal</text:span> sinala a forma de presentar a acción. <text:span text:style-name="T43">Pode ser: </text:span></text:p>
      <text:list text:style-name="L14">
        <text:list-item>
          <text:p text:style-name="P65"><text:span text:style-name="T45">Indicativo</text:span><text:span text:style-name="T44">: refírese a un feito real: </text:span><text:span text:style-name="T12">A primavera é unha das catro estacións.</text:span></text:p>
        </text:list-item>
        <text:list-item>
          <text:p text:style-name="P65"><text:span text:style-name="T45">Subxuntivo</text:span><text:span text:style-name="T44">: pode referirse a un desexo, dúbida, hipótese...: </text:span><text:span text:style-name="T12">Oxalá aprobe o exame.</text:span></text:p>
        </text:list-item>
        <text:list-item>
          <text:p text:style-name="P66"><text:span text:style-name="T45">Imperativo</text:span><text:span text:style-name="T44">: indica orde, petición <text:s/>ou rogo: </text:span><text:span text:style-name="T12">Vinde aquí xa!</text:span></text:p>
        </text:list-item>
      </text:list>
      <text:p text:style-name="P67"><text:span text:style-name="Strong_20_Emphasis"><text:span text:style-name="T47">Podemos clasificar a conxugación verbal nos seguintes modos e tempos:</text:span></text:span></text:p>
      <text:list text:style-name="L15">
        <text:list-item>
          <text:p text:style-name="P68"><text:span text:style-name="Strong_20_Emphasis"><text:span text:style-name="T48">Indicativo:</text:span></text:span><text:span text:style-name="T48"> presente, copretérito, pretérito, antepretérito, futuro e pospretérito</text:span></text:p>
        </text:list-item>
        <text:list-item>
          <text:p text:style-name="P68"><text:span text:style-name="Strong_20_Emphasis"><text:span text:style-name="T48">Subxuntivo:</text:span></text:span><text:span text:style-name="T48"> presente e pretérito</text:span></text:p>
        </text:list-item>
        <text:list-item>
          <text:p text:style-name="P69"><text:span text:style-name="Strong_20_Emphasis"><text:span text:style-name="T48">Imperativo:</text:span></text:span><text:span text:style-name="T48"> presente</text:span></text:p>
        </text:list-item>
      </text:list>
      <text:list text:continue-list="list1905417439654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0" text:outline-level="4"><text:span text:style-name="T49">3.</text:span><text:span text:style-name="T50">2</text:span><text:span text:style-name="T51">.</text:span><text:span text:style-name="T49"> </text:span><text:span text:style-name="T50">A correlación temporal dos tempo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Strong_20_Emphasis"><text:span text:style-name="T52">A correlación temporal dos verbos consiste na correspondencia que se establecen entre as formas verbais nun discurso. É dicir, debemos á hora de redactar ter en conta o tempo verbal (presente, pasado ou futuro) e manter unha coherencia ao longo do discurso.</text:span></text:span></text:p>
      <text:p text:style-name="P72"><text:span text:style-name="T29">Exemplo:</text:span><text:span text:style-name="Emphasis"><text:span text:style-name="T29"> </text:span></text:span><text:span text:style-name="Emphasis"><text:span text:style-name="T31">Cheguei tarde porque quedei durmida</text:span></text:span><text:span text:style-name="T31">. </text:span><text:span text:style-name="T29">Aquí, os dous tempos están en pasado, concretamente en pretérito de indicativ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0" text:outline-level="4"><text:span text:style-name="T49">3.</text:span><text:span text:style-name="T50">3</text:span><text:span text:style-name="T51">.</text:span><text:span text:style-name="T49"> </text:span><text:span text:style-name="T50">A concordancia verbal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Emphasis"><text:span text:style-name="Strong_20_Emphasis"><text:span text:style-name="T53">A concordancia verbal consiste na relación que hai entre o suxeito e o verbo dunha mesma oración. O suxeito e o verbo deben coincidir no número. É dicir, se o verbo está en singular tamén o estará o suxeito. Así, se o suxeito está en plural, o verbo irá en plural.</text:span></text:span></text:span></text:p>
      <text:p text:style-name="P50"><text:span text:style-name="T29">Exemplo: </text:span><text:span text:style-name="Emphasis"><text:span text:style-name="T31">Eu son unha alumna de 1º de ESO.</text:span></text:span><text:span text:style-name="T31"> </text:span><text:span text:style-name="T29">Neste exemplo podemos observar que o suxeito (eu) está en singular e o verbo (son) tamén está en singular.</text:span></text:p>
      <text:list text:continue-numbering="true" text:style-name="Outline">
        <text:list-item>
          <text:list>
            <text:list-item>
              <text:h text:style-name="P73" text:outline-level="2"><text:bookmark-start text:name="__RefHeading___Toc1741_2819129349"/><text:soft-page-break/><text:span text:style-name="T54">4</text:span>. <text:span text:style-name="T54">As propiedades textuais</text:span><text:bookmark-end text:name="__RefHeading___Toc1741_2819129349"/></text:h>
              <text:list>
                <text:list-item>
                  <text:list>
                    <text:list-item>
                      <text:h text:style-name="P74" text:outline-level="4"><text:span text:style-name="T55">4</text:span><text:span text:style-name="T49">.</text:span><text:span text:style-name="T55">1</text:span><text:span text:style-name="T51">.</text:span><text:span text:style-name="T49"> </text:span><text:span text:style-name="T50">A</text:span><text:span text:style-name="T55">decua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Strong_20_Emphasis"><text:span text:style-name="T56">O </text:span></text:span><text:span text:style-name="Strong_20_Emphasis"><text:span text:style-name="T53">texto debe </text:span></text:span><text:span text:style-name="Strong_20_Emphasis"><text:span text:style-name="T57">adaptarse á situación comunicativa</text:span></text:span><text:span text:style-name="Strong_20_Emphasis"><text:span text:style-name="T58">:</text:span></text:span><text:span text:style-name="Strong_20_Emphasis"><text:span text:style-name="T53"> no caso da carta, por exemplo, debemos ter en conta a estrutura segundo sexa unha carta dirixida á administración, unha carta a un amigo, unha carta dirixida a outros centros, etc. Tamén debemos ter en conta o rexistro (formal ou informal).</text:span></text:span></text:p>
      <text:p text:style-name="P76"><text:span text:style-name="Strong_20_Emphasis"><text:span text:style-name="T53">Exemplo: Unha carta a un amigo ten unha estrutura diferente e un saúdo e unha despedida cun grao de formalidade distinta a unha carta enviada polo Concello.</text:span></text:span></text:p>
      <text:list xml:id="list1905424897302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7" text:outline-level="4"><text:span text:style-name="T55">4</text:span><text:span text:style-name="T49">.</text:span><text:span text:style-name="T55">2</text:span><text:span text:style-name="T51">.</text:span><text:span text:style-name="T49"> </text:span><text:span text:style-name="T55">Cohes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Strong_20_Emphasis"><text:span text:style-name="T53">Trata sobre a </text:span></text:span><text:span text:style-name="Strong_20_Emphasis"><text:span text:style-name="T57">conexión dos distintos elementos do texto</text:span></text:span><text:span text:style-name="Strong_20_Emphasis"><text:span text:style-name="T53">. Para iso, podemos utilizar varios mecanismos: uso de sinónimos, hiperónimos, pronomes, demostrativos, posesivos, repetición de palabras, conectores textuais...</text:span></text:span></text:p>
      <text:p text:style-name="P75"><text:span text:style-name="Strong_20_Emphasis"><text:span text:style-name="T53">Pero que son os conectores textuais? Poderiamos definilos como elementos de unión que nos axudan a relacionar as ideas dun texto coa finalidade de que teña un sentido completo. A continuación tes unha selección de conectores textuais agrupados por tipos:</text:span></text:span></text:p>
      <text:list text:style-name="L16">
        <text:list-item>
          <text:p text:style-name="P78"><text:span text:style-name="Strong_20_Emphasis"><text:span text:style-name="T57">Conectores temporais</text:span></text:span><text:span text:style-name="Strong_20_Emphasis"><text:span text:style-name="T53">: antes, despois, mentres, a continuación, finalmente, por último...</text:span></text:span></text:p>
        </text:list-item>
        <text:list-item>
          <text:p text:style-name="P78"><text:span text:style-name="Strong_20_Emphasis"><text:span text:style-name="T57">Conectores espaciais</text:span></text:span><text:span text:style-name="Strong_20_Emphasis"><text:span text:style-name="T53">: Ao lado, á beira, á esquerda, á dereita, no interior, arriba...</text:span></text:span></text:p>
        </text:list-item>
        <text:list-item>
          <text:p text:style-name="P78"><text:span text:style-name="Strong_20_Emphasis"><text:span text:style-name="T57">Conectores de adición</text:span></text:span><text:span text:style-name="Strong_20_Emphasis"><text:span text:style-name="T53">: e tamén, adenais, incluso, á parte, así mesmo...</text:span></text:span></text:p>
        </text:list-item>
        <text:list-item>
          <text:p text:style-name="P78"><text:span text:style-name="Strong_20_Emphasis"><text:span text:style-name="T57">Conectores de <text:s/>causa-efecto</text:span></text:span><text:span text:style-name="Strong_20_Emphasis"><text:span text:style-name="T53">: porque, xa que, pois, por conseguinte, daquela, entón, en efecto, polo tanto...</text:span></text:span></text:p>
        </text:list-item>
        <text:list-item>
          <text:p text:style-name="P78"><text:span text:style-name="Strong_20_Emphasis"><text:span text:style-name="T57">Conectores de finalidade</text:span></text:span><text:span text:style-name="Strong_20_Emphasis"><text:span text:style-name="T53">: para que, a fin de que, co obxecto de, coa finalidade de...</text:span></text:span></text:p>
        </text:list-item>
        <text:list-item>
          <text:p text:style-name="P78"><text:span text:style-name="Strong_20_Emphasis"><text:span text:style-name="T57">Conectores de oposición / obxección</text:span></text:span><text:span text:style-name="Strong_20_Emphasis"><text:span text:style-name="T53">: en cambio, no obstante, porén, en troques. a pesar de que, malia, aínda que..</text:span></text:span></text:p>
        </text:list-item>
        <text:list-item>
          <text:p text:style-name="P79"><text:span text:style-name="Strong_20_Emphasis"><text:span text:style-name="T57">Conectores de conclusión</text:span></text:span><text:span text:style-name="Strong_20_Emphasis"><text:span text:style-name="T53">: finalmente, en conclusión, en consecuencia, en fin, a fin de contas...</text:span></text:span></text:p>
        </text:list-item>
      </text:list>
      <text:list text:continue-list="list19054248973028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0" text:outline-level="4"><text:span text:style-name="T55">4</text:span><text:span text:style-name="T49">.</text:span><text:span text:style-name="T55">3</text:span><text:span text:style-name="T51">.</text:span><text:span text:style-name="T49"> </text:span><text:span text:style-name="T55">Coherenc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Strong_20_Emphasis"><text:span text:style-name="T53">A coherencia é unha característica que consiste en </text:span></text:span><text:span text:style-name="Strong_20_Emphasis"><text:span text:style-name="T57">presentar a información</text:span></text:span><text:span text:style-name="Strong_20_Emphasis"><text:span text:style-name="T53"> do texto </text:span></text:span><text:span text:style-name="Strong_20_Emphasis"><text:span text:style-name="T57">dunha maneira clara, ordenada</text:span></text:span><text:span text:style-name="Strong_20_Emphasis"><text:span text:style-name="T53">, coa información </text:span></text:span><text:span text:style-name="Strong_20_Emphasis"><text:span text:style-name="T57">organizada loxicamente</text:span></text:span><text:span text:style-name="Strong_20_Emphasis"><text:span text:style-name="T53"> e que o texto poida ser posible interpretalo. Non debe haber contradicións. É moi importante que cada parágrafo faga referencia a unha idea.</text:span></text:span></text:p>
      <text:p text:style-name="P75"><text:soft-page-break/><text:span text:style-name="Strong_20_Emphasis"><text:span text:style-name="T53">Exemplo: </text:span></text:span><text:span text:style-name="Strong_20_Emphasis"><text:span text:style-name="T59">Era unha persoa moi rica. É dicir, non tiña un can.</text:span></text:span><text:span text:style-name="Strong_20_Emphasis"><text:span text:style-name="T53"> Nestas oracións hai unha contradición, xa que se dicimos na primeira oración que a persoa é moi rica non podemos afirmar na segunda que non tiña un can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0" text:outline-level="4"><text:span text:style-name="T55">4</text:span><text:span text:style-name="T49">.</text:span><text:span text:style-name="T55">4</text:span><text:span text:style-name="T51">.</text:span><text:span text:style-name="T49"> </text:span><text:span text:style-name="T55">Gramaticalidad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60">Podemos definir a gramaticalidade como a propiedade do texto que se centra en que se sigan as </text:span><text:span text:style-name="T61">normas ortográficas</text:span><text:span text:style-name="T60"> (uso de </text:span><text:span text:style-name="T62">b/v</text:span><text:span text:style-name="T60">, os signos de puntuación, os acentos, as maiúsculas...) e tamén do </text:span><text:span text:style-name="T61">uso correcto das palabras</text:span><text:span text:style-name="T60"> (substantivos, adxectivos, verbos...), ademais do emprego axeitado do léxic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0" text:outline-level="4"><text:span text:style-name="T55">4</text:span><text:span text:style-name="T49">.</text:span><text:span text:style-name="T55">5</text:span><text:span text:style-name="T51">.</text:span><text:span text:style-name="T49"> </text:span><text:span text:style-name="T55">Presentació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44">Nesta propiedade textual debemos anteder á limpeza do escrito, á claridade da letra, ás marxes, á división en parágrafos, etc. Isto facilitará a lectura do texto e a súa compresión. </text:span></text:p>
      <text:p text:style-name="P83">Exemplo: Ao redactar unha carta debemos evitar os borranchos, coidar as marxes e seguir a estrutura propia da carta.</text:p>
      <text:p text:style-name="P84"/>
      <text:p text:style-name="P84"/>
      <text:list xml:id="list190542479657469" text:continue-numbering="true" text:style-name="Outline">
        <text:list-item>
          <text:list>
            <text:list-item>
              <text:h text:style-name="P85" text:outline-level="2"><text:bookmark-start text:name="__RefHeading___Toc1743_2819129349"/><text:span text:style-name="T63">5</text:span><text:span text:style-name="T2">. </text:span><text:span text:style-name="T63">As partes da carta</text:span><text:bookmark-end text:name="__RefHeading___Toc1743_2819129349"/></text:h>
            </text:list-item>
          </text:list>
        </text:list-item>
      </text:list>
      <text:list text:style-name="L17">
        <text:list-item>
          <text:p text:style-name="P86"><text:span text:style-name="Strong_20_Emphasis"><text:span text:style-name="T64">Lugar: </text:span></text:span><text:span text:style-name="Strong_20_Emphasis"><text:span text:style-name="T65">a</text:span></text:span><text:span text:style-name="Strong_20_Emphasis"><text:span text:style-name="T53">o comezo dunha carta cómpre poñer o lugar desde o que se escribe.</text:span></text:span></text:p>
        </text:list-item>
        <text:list-item>
          <text:p text:style-name="P86"><text:span text:style-name="Strong_20_Emphasis"><text:span text:style-name="T64">Data: </text:span></text:span><text:span text:style-name="Strong_20_Emphasis"><text:span text:style-name="T66">x</text:span></text:span><text:span text:style-name="Strong_20_Emphasis"><text:span text:style-name="T53">unto ao lugar, ponse tamén a data (día, mes e ano) no que escribimos.</text:span></text:span></text:p>
        </text:list-item>
        <text:list-item>
          <text:p text:style-name="P86"><text:span text:style-name="Strong_20_Emphasis"><text:span text:style-name="T64">Saúdo ou enca</text:span></text:span><text:span text:style-name="Strong_20_Emphasis"><text:span text:style-name="T67">b</text:span></text:span><text:span text:style-name="Strong_20_Emphasis"><text:span text:style-name="T64">ezamento: </text:span></text:span><text:span text:style-name="Strong_20_Emphasis"><text:span text:style-name="T65">o</text:span></text:span><text:span text:style-name="Strong_20_Emphasis"><text:span text:style-name="T64"> </text:span></text:span><text:span text:style-name="Strong_20_Emphasis"><text:span text:style-name="T65">saú</text:span></text:span><text:span text:style-name="Strong_20_Emphasis"><text:span text:style-name="T53">do (que tamén se coñece como encabezamento se é máis formal) é a fórmula coa que iniciamos a carta. Consiste nunha frase para dirixirnos á </text:span></text:span><text:span text:style-name="Strong_20_Emphasis"><text:span text:style-name="T66">p</text:span></text:span><text:span text:style-name="Strong_20_Emphasis"><text:span text:style-name="T53">ersoa </text:span></text:span><text:span text:style-name="Strong_20_Emphasis"><text:span text:style-name="T66">que a vai ler. </text:span></text:span></text:p>
        </text:list-item>
        <text:list-item>
          <text:p text:style-name="P86"><text:span text:style-name="Strong_20_Emphasis"><text:span text:style-name="T64">Introdución: </text:span></text:span><text:span text:style-name="Strong_20_Emphasis"><text:span text:style-name="T65">a </text:span></text:span><text:span text:style-name="Strong_20_Emphasis"><text:span text:style-name="T53">introdución é a primeira parte do corpo da carta. Nela e</text:span></text:span><text:span text:style-name="Strong_20_Emphasis"><text:span text:style-name="T66">m</text:span></text:span><text:span text:style-name="Strong_20_Emphasis"><text:span text:style-name="T53">pezamos a expoñer o asunto do que imos falar na carta, dun xeito sinxelo para que a persoa que le teña claro de que se lle vai falar.</text:span></text:span></text:p>
        </text:list-item>
        <text:list-item>
          <text:p text:style-name="P86"><text:span text:style-name="Strong_20_Emphasis"><text:span text:style-name="T64">Contido: </text:span></text:span><text:span text:style-name="Strong_20_Emphasis"><text:span text:style-name="T66">o</text:span></text:span><text:span text:style-name="Strong_20_Emphasis"><text:span text:style-name="T53"> contido é a parte máis extensa do corpo da carta, e a máis importante de todo o documento. É onde transmitimos a información ou as informacións principal que anunciamos na introdución. </text:span></text:span></text:p>
        </text:list-item>
        <text:list-item>
          <text:p text:style-name="P86"><text:span text:style-name="Strong_20_Emphasis"><text:span text:style-name="T57">Concl</text:span></text:span><text:span text:style-name="Strong_20_Emphasis"><text:span text:style-name="T64">usión: </text:span></text:span><text:span text:style-name="Strong_20_Emphasis"><text:span text:style-name="T68">n</text:span></text:span><text:span text:style-name="Strong_20_Emphasis"><text:span text:style-name="T53">a conclusión temos que concretar ou resumir o que dixemos, e como moito podemos engadir unha última información que sexa importante.</text:span></text:span></text:p>
        </text:list-item>
        <text:list-item>
          <text:p text:style-name="P87"><text:soft-page-break/><text:span text:style-name="Strong_20_Emphasis"><text:span text:style-name="T67">Des</text:span></text:span><text:span text:style-name="Strong_20_Emphasis"><text:span text:style-name="T69">ped</text:span></text:span><text:span text:style-name="Strong_20_Emphasis"><text:span text:style-name="T67">ida:</text:span></text:span><text:span text:style-name="Strong_20_Emphasis"><text:span text:style-name="T70"> </text:span></text:span><text:span text:style-name="Strong_20_Emphasis"><text:span text:style-name="T53">Do mesmo xeito que empezamos a carta saudando a persoa que a ía ler, na despedida temos que facerlle saber que xa non imos engadir máis nada. A despedida, coma o saúdo, tamén varia segundo a confianza que teñamos coa persoa que le. Non nos despedimos igual da nosa avoa ca do noso profesor, ou dun amigo ca da directora do institut</text:span></text:span><text:span text:style-name="Strong_20_Emphasis"><text:span text:style-name="T71">o. </text:span></text:span></text:p>
        </text:list-item>
        <text:list-item>
          <text:p text:style-name="P87"><text:span text:style-name="Strong_20_Emphasis"><text:span text:style-name="T72">Sinatura:</text:span></text:span><text:span text:style-name="Strong_20_Emphasis"><text:span text:style-name="T73"> </text:span></text:span><text:span text:style-name="Strong_20_Emphasis"><text:span text:style-name="T74">n</text:span></text:span><text:span text:style-name="Strong_20_Emphasis"><text:span text:style-name="T53">a sinatura temos que poñer o noso nome, que pode ir acompañado dunha rúbrica se estamos escribindo a man.</text:span></text:span></text:p>
          <text:p text:style-name="P87"><text:span text:style-name="Strong_20_Emphasis"><text:span text:style-name="T53"/></text:span></text:p>
        </text:list-item>
      </text:list>
      <text:list xml:id="list190542027237452" text:continue-list="list190542479657469" text:style-name="Outline">
        <text:list-item>
          <text:list>
            <text:list-item>
              <text:h text:style-name="Heading_20_2" text:outline-level="2"><text:bookmark-start text:name="__RefHeading___Toc1745_2819129349"/><text:span text:style-name="T75">6. Linguas da Península ibérica: o catalán e o éuscaro</text:span><text:bookmark-end text:name="__RefHeading___Toc1745_2819129349"/></text:h>
              <text:list>
                <text:list-item>
                  <text:list>
                    <text:list-item>
                      <text:h text:style-name="P88" text:outline-level="4"><text:span text:style-name="T76">6</text:span><text:span text:style-name="T49">.</text:span><text:span text:style-name="T76">1</text:span><text:span text:style-name="T51">.</text:span><text:span text:style-name="T49"> </text:span><text:span text:style-name="T76">O catalá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77">O catalán é unha lingua románica que se fala en </text:span><text:span text:style-name="T78">Cataluña</text:span><text:span text:style-name="T77">, nas </text:span><text:span text:style-name="T79">Illas Baleares</text:span><text:span text:style-name="T77"> e na </text:span><text:span text:style-name="T78">Comunidade Valenciana</text:span><text:span text:style-name="T77">. Nestes territorios é </text:span><text:span text:style-name="T80">lingua oficial</text:span><text:span text:style-name="T77">: está recoñecida na lexislación destes territorios, emprégase nos documentos e nos actos públicos, estúdase nas escolas, hai canles de televisión en catalán... </text:span></text:p>
      <text:p text:style-name="P90">O catalán tamén se emprega no leste de Aragón (na denominada Franja de Ponent) e nunha zona de Murcia (El Carche), pero nestas dúas comunidades non é oficial. </text:p>
      <text:p text:style-name="P90">Por último, o catalán está presente tamén noutros territorios fóra do Estado español: </text:p>
      <text:list text:style-name="L18">
        <text:list-item>
          <text:p text:style-name="P91"><text:span text:style-name="T77">É a lingua oficial de </text:span><text:span text:style-name="T78">Andorra</text:span><text:span text:style-name="T77">.</text:span></text:p>
        </text:list-item>
        <text:list-item>
          <text:p text:style-name="P91"><text:span text:style-name="T77">Fálase no sur de Francia, na zona do </text:span><text:span text:style-name="T78">Rosellón francés</text:span><text:span text:style-name="T77">.</text:span></text:p>
        </text:list-item>
        <text:list-item>
          <text:p text:style-name="P91"><text:span text:style-name="T77">É, xunto co italiano, lingua cooficial da cidade sarda de </text:span><text:span text:style-name="T78">L'Alguer</text:span><text:span text:style-name="T77">. </text:span></text:p>
        </text:list-item>
      </text:list>
      <text:p text:style-name="P92"><text:span text:style-name="T44"/></text:p>
      <text:list text:continue-list="list19054202723745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3" text:outline-level="4"><text:span text:style-name="T76">6</text:span><text:span text:style-name="T49">.</text:span><text:span text:style-name="T81">2</text:span><text:span text:style-name="T51">.</text:span><text:span text:style-name="T49"> </text:span><text:span text:style-name="T81">O éuscar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82">O éuscaro é falado no </text:span><text:span text:style-name="T83">País Vasco</text:span><text:span text:style-name="T82"> e en boa parte de </text:span><text:span text:style-name="T83">Navarra</text:span><text:span text:style-name="T82">. Nestes territorios é lingua oficial. </text:span></text:p>
      <text:p text:style-name="P94"><text:span text:style-name="T82">Tamén se emprega o éuscaro no </text:span><text:span text:style-name="T83">sur de Francia</text:span><text:span text:style-name="T82">, no territorio coñecido como Iparralde ou País Vasco francés.</text:span></text:p>
      <text:p text:style-name="P94"><text:span text:style-name="T82">O éuscaro é unha lingua moi diferente ao galego xa que non é unha lingua románica. De feito, o éuscaro non pertence a ningunha familia lingüística. É o que as/os lingüistas denominan unha lingua illada. 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5" text:outline-level="4"><text:soft-page-break/><text:span text:style-name="T84">6</text:span><text:span text:style-name="T85">.</text:span><text:span text:style-name="T82">3</text:span><text:span text:style-name="T86">.</text:span><text:span text:style-name="T82"> Outras lingu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4">Ademais do galego, do catalán, do éuscaro e do castelán, no Estado español fálanse outras linguas, pero quizais non sexan tan coñecidas porque non son oficiais.</text:p>
      <text:p text:style-name="P94">Sóanche a <text:span text:style-name="T46">lingua asturiana</text:span> (ou astur-leonés) e a <text:span text:style-name="T46">lingua aragonesa</text:span>? A primeira fálase en Asturias e parte de Zamora, mentres que o aragonés se emprega no norte da provincia aragonesa de Huesca.</text:p>
      <text:p text:style-name="P94">Ao non seren oficiais nos seus territorios, non teñen moita presenza nos ámbitos públicos e isto fai que corran máis risco de perderse. Con todo, que non sexan oficiais non significa que sexan menos importantes nin valiosas. </text:p>
      <text:p text:style-name="P96"><text:span text:style-name="T24"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draw:a xlink:type="simple" xlink:href="https://creativecommons.org/licenses/by-nc-sa/4.0/deed.gl"><draw:frame draw:style-name="fr1" draw:name="HTTPS://CREATIVECOMMONS.ORG/LICENSES/BY-NC-SA/4.0/DEED.GL" text:anchor-type="paragraph" svg:x="-0.035cm" svg:y="0.374cm" svg:width="2.586cm" svg:height="0.907cm" draw:z-index="20"><draw:image xlink:href="Pictures/100000000000017C00000085E0180CE7.png" xlink:type="simple" xlink:show="embed" xlink:actuate="onLoad" draw:mime-type="image/png"/></draw:frame></draw:a></text:p>
      <text:p text:style-name="P97"/>
      <text:p text:style-name="P98"><text:span text:style-name="T87"/></text:p>
      <text:p text:style-name="P98"><text:span text:style-name="T87"/></text:p>
      <text:p text:style-name="P98"><text:span text:style-name="T87">“</text:span><text:span text:style-name="T88">Material descargable: Como mola este libro, bro!</text:span><text:span text:style-name="T87">”, do proxecto </text:span><text:span text:style-name="T89">cREAgal</text:span><text:span text:style-name="T87">, </text:span><text:span text:style-name="T90">publícase</text:span><text:span text:style-name="T87"> </text:span><text:span text:style-name="T90">coa</text:span><text:span text:style-name="T87"> </text:span><text:a xlink:type="simple" xlink:href="https://creativecommons.org/licenses/by-nc-sa/4.0/deed.gl" text:style-name="Internet_20_link" text:visited-style-name="Visited_20_Internet_20_Link"><text:span text:style-name="T87">Licenza Creative Commons - Recoñecemento – Non comercial -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2b4a" loext:opacity="100%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9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7</meta:editing-cycles>
    <meta:editing-duration>PT38M57S</meta:editing-duration>
    <dc:date>2025-02-08T19:05:41.269000000</dc:date>
    <meta:print-date>2025-02-08T18:40:33.116000000</meta:print-date>
    <meta:printed-by>Archivos PDF</meta:printed-by>
    <meta:document-statistic meta:table-count="0" meta:image-count="3" meta:object-count="0" meta:page-count="10" meta:paragraph-count="150" meta:word-count="2453" meta:character-count="15513" meta:non-whitespace-character-count="13220"/>
  </office:meta>
</office:document-meta>
</file>