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7C00000085D433A1B965C2E08C.png" manifest:media-type="image/png"/>
  <manifest:file-entry manifest:full-path="Pictures/100002010000008C0000008C9F55F3A48E1CEA6F.png" manifest:media-type="image/png"/>
  <manifest:file-entry manifest:full-path="Pictures/1000020100000045000000156951AAB1CB51EE55.png" manifest:media-type="image/png"/>
  <manifest:file-entry manifest:full-path="Pictures/1000020100000780000002472520DD503BA9940F.png" manifest:media-type="image/png"/>
  <manifest:file-entry manifest:full-path="Pictures/100002010000008C0000008CAF265830FE818915.png" manifest:media-type="image/png"/>
  <manifest:file-entry manifest:full-path="Pictures/10000201000001F4000001F4AD941FBC2F5C81D6.png" manifest:media-type="image/png"/>
  <manifest:file-entry manifest:full-path="Pictures/10000201000001F4000001F484D52714960FBD7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áboa3" style:family="table">
      <style:table-properties style:width="17cm" style:rel-width="100%" fo:margin-left="0cm" fo:margin-top="0cm" fo:margin-bottom="0cm" fo:break-before="auto" fo:break-after="auto" table:align="left" fo:background-color="transparent">
        <style:background-image/>
      </style:table-properties>
    </style:style>
    <style:style style:name="Táboa3.A" style:family="table-column">
      <style:table-column-properties style:column-width="11.135cm" style:rel-column-width="6313*"/>
    </style:style>
    <style:style style:name="Táboa3.B" style:family="table-column">
      <style:table-column-properties style:column-width="3.101cm" style:rel-column-width="1758*"/>
    </style:style>
    <style:style style:name="Táboa3.C" style:family="table-column">
      <style:table-column-properties style:column-width="2.764cm" style:rel-column-width="1567*"/>
    </style:style>
    <style:style style:name="Táboa3.1" style:family="table-row">
      <style:table-row-properties style:min-row-height="0.741cm" fo:background-color="transparent" fo:keep-together="auto">
        <style:background-image/>
      </style:table-row-properties>
    </style:style>
    <style:style style:name="Táboa3.A1" style:family="table-cell">
      <style:table-cell-properties style:vertical-align="" fo:background-color="#e5f2f9" fo:padding="0.176cm" fo:border="1pt solid #000000">
        <style:background-image/>
      </style:table-cell-properties>
    </style:style>
    <style:style style:name="Táboa3.2" style:family="table-row">
      <style:table-row-properties fo:background-color="transparent" fo:keep-together="auto">
        <style:background-image/>
      </style:table-row-properties>
    </style:style>
    <style:style style:name="Táboa3.A2" style:family="table-cell">
      <style:table-cell-properties style:vertical-align="" fo:padding="0.176cm" fo:border="1pt solid #000000"/>
    </style:style>
    <style:style style:name="Táboa3.B2" style:family="table-cell">
      <style:table-cell-properties style:vertical-align="" fo:padding="0.176cm" fo:border="1pt solid #000000"/>
    </style:style>
    <style:style style:name="Bloque1_5f_1" style:display-name="Bloque1_1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1.A" style:display-name="Bloque1_1.A" style:family="table-column">
      <style:table-column-properties style:column-width="17cm" style:rel-column-width="9638*"/>
    </style:style>
    <style:style style:name="Bloque1_5f_1.1" style:display-name="Bloque1_1.1" style:family="table-row">
      <style:table-row-properties fo:background-color="transparent" fo:keep-together="auto">
        <style:background-image/>
      </style:table-row-properties>
    </style:style>
    <style:style style:name="Bloque1_5f_1.A1" style:display-name="Bloque1_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2" style:display-name="Bloque1_2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2.A" style:display-name="Bloque1_2.A" style:family="table-column">
      <style:table-column-properties style:column-width="17cm" style:rel-column-width="9638*"/>
    </style:style>
    <style:style style:name="Bloque1_5f_2.1" style:display-name="Bloque1_2.1" style:family="table-row">
      <style:table-row-properties fo:background-color="transparent" fo:keep-together="auto">
        <style:background-image/>
      </style:table-row-properties>
    </style:style>
    <style:style style:name="Bloque1_5f_2.A1" style:display-name="Bloque1_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3" style:display-name="Bloque1_3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Bloque1_5f_3.A" style:display-name="Bloque1_3.A" style:family="table-column">
      <style:table-column-properties style:column-width="17cm" style:rel-column-width="9638*"/>
    </style:style>
    <style:style style:name="Bloque1_5f_3.1" style:display-name="Bloque1_3.1" style:family="table-row">
      <style:table-row-properties fo:background-color="transparent" fo:keep-together="auto">
        <style:background-image/>
      </style:table-row-properties>
    </style:style>
    <style:style style:name="Bloque1_5f_3.A1" style:display-name="Bloque1_3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4" style:family="table">
      <style:table-properties style:width="17cm" style:rel-width="100%" fo:margin-left="0cm" fo:margin-top="0cm" fo:margin-bottom="0.3cm" table:align="left" fo:background-color="transparent">
        <style:background-image/>
      </style:table-properties>
    </style:style>
    <style:style style:name="Táboa4.A" style:family="table-column">
      <style:table-column-properties style:column-width="17cm" style:rel-column-width="9638*"/>
    </style:style>
    <style:style style:name="Táboa4.1" style:family="table-row">
      <style:table-row-properties fo:background-color="transparent" fo:keep-together="auto">
        <style:background-image/>
      </style:table-row-properties>
    </style:style>
    <style:style style:name="Táboa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4" style:display-name="Bloque1_4" style:family="table">
      <style:table-properties style:width="17cm" style:rel-width="100%" fo:margin-left="0cm" fo:margin-top="0.199cm" fo:margin-bottom="0.199cm" table:align="left" fo:background-color="transparent">
        <style:background-image/>
      </style:table-properties>
    </style:style>
    <style:style style:name="Bloque1_5f_4.A" style:display-name="Bloque1_4.A" style:family="table-column">
      <style:table-column-properties style:column-width="17cm" style:rel-column-width="9638*"/>
    </style:style>
    <style:style style:name="Bloque1_5f_4.1" style:display-name="Bloque1_4.1" style:family="table-row">
      <style:table-row-properties fo:background-color="transparent" fo:keep-together="auto">
        <style:background-image/>
      </style:table-row-properties>
    </style:style>
    <style:style style:name="Bloque1_5f_4.A1" style:display-name="Bloque1_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5" style:display-name="Bloque1_5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Bloque1_5f_5.A" style:display-name="Bloque1_5.A" style:family="table-column">
      <style:table-column-properties style:column-width="17cm" style:rel-column-width="9638*"/>
    </style:style>
    <style:style style:name="Bloque1_5f_5.1" style:display-name="Bloque1_5.1" style:family="table-row">
      <style:table-row-properties fo:background-color="transparent" fo:keep-together="auto">
        <style:background-image/>
      </style:table-row-properties>
    </style:style>
    <style:style style:name="Bloque1_5f_5.A1" style:display-name="Bloque1_5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6" style:display-name="Bloque1_6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6.A" style:display-name="Bloque1_6.A" style:family="table-column">
      <style:table-column-properties style:column-width="17cm" style:rel-column-width="9638*"/>
    </style:style>
    <style:style style:name="Bloque1_5f_6.1" style:display-name="Bloque1_6.1" style:family="table-row">
      <style:table-row-properties fo:background-color="transparent" fo:keep-together="auto">
        <style:background-image/>
      </style:table-row-properties>
    </style:style>
    <style:style style:name="Bloque1_5f_6.A1" style:display-name="Bloque1_6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7" style:display-name="Bloque1_7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7.A" style:display-name="Bloque1_7.A" style:family="table-column">
      <style:table-column-properties style:column-width="17cm" style:rel-column-width="9638*"/>
    </style:style>
    <style:style style:name="Bloque1_5f_7.1" style:display-name="Bloque1_7.1" style:family="table-row">
      <style:table-row-properties fo:background-color="transparent" fo:keep-together="auto">
        <style:background-image/>
      </style:table-row-properties>
    </style:style>
    <style:style style:name="Bloque1_5f_7.A1" style:display-name="Bloque1_7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Bloque1_5f_8" style:display-name="Bloque1_8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Bloque1_5f_8.A" style:display-name="Bloque1_8.A" style:family="table-column">
      <style:table-column-properties style:column-width="17cm" style:rel-column-width="9638*"/>
    </style:style>
    <style:style style:name="Bloque1_5f_8.1" style:display-name="Bloque1_8.1" style:family="table-row">
      <style:table-row-properties fo:background-color="transparent" fo:keep-together="auto">
        <style:background-image/>
      </style:table-row-properties>
    </style:style>
    <style:style style:name="Bloque1_5f_8.A1" style:display-name="Bloque1_8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a9" style:family="table">
      <style:table-properties style:width="17cm" style:rel-width="100%" fo:margin-left="0cm" fo:margin-top="0cm" fo:margin-bottom="0.199cm" table:align="left" fo:background-color="transparent">
        <style:background-image/>
      </style:table-properties>
    </style:style>
    <style:style style:name="Tabla9.A" style:family="table-column">
      <style:table-column-properties style:column-width="17cm" style:rel-column-width="9638*"/>
    </style:style>
    <style:style style:name="Tabla9.1" style:family="table-row">
      <style:table-row-properties fo:background-color="transparent" fo:keep-together="auto">
        <style:background-image/>
      </style:table-row-properties>
    </style:style>
    <style:style style:name="Tabla9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able2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17cm" style:rel-column-width="9638*"/>
    </style:style>
    <style:style style:name="Table2.1" style:family="table-row">
      <style:table-row-properties fo:background-color="transparent" fo:keep-together="auto">
        <style:background-image/>
      </style:table-row-properties>
    </style:style>
    <style:style style:name="Table2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10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0.A" style:family="table-column">
      <style:table-column-properties style:column-width="16.99cm"/>
    </style:style>
    <style:style style:name="Táboa10.1" style:family="table-row">
      <style:table-row-properties fo:background-color="transparent" fo:keep-together="auto">
        <style:background-image/>
      </style:table-row-properties>
    </style:style>
    <style:style style:name="Táboa10.A1" style:family="table-cell">
      <style:table-cell-properties style:vertical-align="" fo:background-color="transparent" fo:padding="0.176cm" fo:border="1pt solid #007bca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" style:family="table">
      <style:table-properties style:width="16.99cm" fo:margin-top="0cm" fo:margin-bottom="0.199cm" table:align="left" fo:background-color="transparent" table:border-model="separating">
        <style:background-image/>
      </style:table-properties>
    </style:style>
    <style:style style:name="Táboa2.A" style:family="table-column">
      <style:table-column-properties style:column-width="16.99cm"/>
    </style:style>
    <style:style style:name="Táboa2.1" style:family="table-row">
      <style:table-row-properties fo:background-color="transparent" fo:keep-together="auto">
        <style:background-image/>
      </style:table-row-properties>
    </style:style>
    <style:style style:name="Táboa2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1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.A" style:family="table-column">
      <style:table-column-properties style:column-width="16.99cm"/>
    </style:style>
    <style:style style:name="Táboa1.1" style:family="table-row">
      <style:table-row-properties fo:background-color="transparent" fo:keep-together="auto">
        <style:background-image/>
      </style:table-row-properties>
    </style:style>
    <style:style style:name="Táboa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12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2.A" style:family="table-column">
      <style:table-column-properties style:column-width="16.99cm"/>
    </style:style>
    <style:style style:name="Táboa12.1" style:family="table-row">
      <style:table-row-properties fo:background-color="transparent" fo:keep-together="auto">
        <style:background-image/>
      </style:table-row-properties>
    </style:style>
    <style:style style:name="Táboa1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13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3.A" style:family="table-column">
      <style:table-column-properties style:column-width="16.99cm"/>
    </style:style>
    <style:style style:name="Táboa13.1" style:family="table-row">
      <style:table-row-properties fo:background-color="transparent" fo:keep-together="auto">
        <style:background-image/>
      </style:table-row-properties>
    </style:style>
    <style:style style:name="Táboa13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14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4.A" style:family="table-column">
      <style:table-column-properties style:column-width="16.99cm"/>
    </style:style>
    <style:style style:name="Táboa14.1" style:family="table-row">
      <style:table-row-properties fo:background-color="transparent" fo:keep-together="auto">
        <style:background-image/>
      </style:table-row-properties>
    </style:style>
    <style:style style:name="Táboa1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15" style:family="table">
      <style:table-properties style:width="16.99cm" fo:margin-top="0cm" fo:margin-bottom="0.199cm" table:align="left" fo:background-color="transparent">
        <style:background-image/>
      </style:table-properties>
    </style:style>
    <style:style style:name="Táboa15.A" style:family="table-column">
      <style:table-column-properties style:column-width="16.99cm"/>
    </style:style>
    <style:style style:name="Táboa15.1" style:family="table-row">
      <style:table-row-properties fo:background-color="transparent" fo:keep-together="auto">
        <style:background-image/>
      </style:table-row-properties>
    </style:style>
    <style:style style:name="Táboa15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16" style:family="table">
      <style:table-properties style:width="17cm" fo:margin-top="0cm" fo:margin-bottom="0.199cm" table:align="margins" fo:background-color="transparent" table:border-model="separating">
        <style:background-image/>
      </style:table-properties>
    </style:style>
    <style:style style:name="Táboa16.A" style:family="table-column">
      <style:table-column-properties style:column-width="17cm" style:rel-column-width="65535*"/>
    </style:style>
    <style:style style:name="Táboa16.1" style:family="table-row">
      <style:table-row-properties fo:background-color="transparent" fo:keep-together="auto">
        <style:background-image/>
      </style:table-row-properties>
    </style:style>
    <style:style style:name="Táboa16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20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0.A" style:family="table-column">
      <style:table-column-properties style:column-width="16.995cm"/>
    </style:style>
    <style:style style:name="Táboa20.1" style:family="table-row">
      <style:table-row-properties fo:background-color="transparent" fo:keep-together="auto">
        <style:background-image/>
      </style:table-row-properties>
    </style:style>
    <style:style style:name="Táboa20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1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1.A" style:family="table-column">
      <style:table-column-properties style:column-width="16.995cm"/>
    </style:style>
    <style:style style:name="Táboa21.1" style:family="table-row">
      <style:table-row-properties fo:background-color="transparent" fo:keep-together="auto">
        <style:background-image/>
      </style:table-row-properties>
    </style:style>
    <style:style style:name="Táboa21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2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2.A" style:family="table-column">
      <style:table-column-properties style:column-width="16.995cm"/>
    </style:style>
    <style:style style:name="Táboa22.1" style:family="table-row">
      <style:table-row-properties fo:background-color="transparent" fo:keep-together="auto">
        <style:background-image/>
      </style:table-row-properties>
    </style:style>
    <style:style style:name="Táboa22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3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3.A" style:family="table-column">
      <style:table-column-properties style:column-width="16.995cm"/>
    </style:style>
    <style:style style:name="Táboa23.1" style:family="table-row">
      <style:table-row-properties fo:background-color="transparent" fo:keep-together="auto">
        <style:background-image/>
      </style:table-row-properties>
    </style:style>
    <style:style style:name="Táboa23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4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4.A" style:family="table-column">
      <style:table-column-properties style:column-width="16.995cm"/>
    </style:style>
    <style:style style:name="Táboa24.1" style:family="table-row">
      <style:table-row-properties fo:background-color="transparent" fo:keep-together="auto">
        <style:background-image/>
      </style:table-row-properties>
    </style:style>
    <style:style style:name="Táboa24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5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5.A" style:family="table-column">
      <style:table-column-properties style:column-width="16.995cm"/>
    </style:style>
    <style:style style:name="Táboa25.1" style:family="table-row">
      <style:table-row-properties fo:background-color="transparent" fo:keep-together="auto">
        <style:background-image/>
      </style:table-row-properties>
    </style:style>
    <style:style style:name="Táboa25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6" style:family="table">
      <style:table-properties style:width="16.995cm" fo:margin-top="0cm" fo:margin-bottom="0.199cm" table:align="left" fo:background-color="transparent">
        <style:background-image/>
      </style:table-properties>
    </style:style>
    <style:style style:name="Táboa26.A" style:family="table-column">
      <style:table-column-properties style:column-width="16.995cm"/>
    </style:style>
    <style:style style:name="Táboa26.1" style:family="table-row">
      <style:table-row-properties fo:background-color="transparent" fo:keep-together="auto">
        <style:background-image/>
      </style:table-row-properties>
    </style:style>
    <style:style style:name="Táboa26.A1" style:family="table-cell">
      <style:table-cell-properties style:vertical-align="" fo:background-color="transparent" fo:padding="0.176cm" fo:border="1pt solid #007bc4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7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7.A" style:family="table-column">
      <style:table-column-properties style:column-width="16.995cm"/>
    </style:style>
    <style:style style:name="Táboa27.1" style:family="table-row">
      <style:table-row-properties fo:background-color="transparent" fo:keep-together="auto">
        <style:background-image/>
      </style:table-row-properties>
    </style:style>
    <style:style style:name="Táboa27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Táboa28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8.A" style:family="table-column">
      <style:table-column-properties style:column-width="15.101cm"/>
    </style:style>
    <style:style style:name="Táboa28.B" style:family="table-column">
      <style:table-column-properties style:column-width="1.894cm"/>
    </style:style>
    <style:style style:name="Táboa28.1" style:family="table-row">
      <style:table-row-properties style:row-height="1.199cm" fo:background-color="transparent" fo:keep-together="always">
        <style:background-image/>
      </style:table-row-properties>
    </style:style>
    <style:style style:name="Táboa28.A1" style:family="table-cell">
      <style:table-cell-properties style:vertical-align="" fo:background-color="transparent" fo:padding="0.176cm" fo:border="1pt solid #007bca">
        <style:background-image xlink:href="Pictures/100002010000008C0000008CAF265830FE818915.png" xlink:type="simple" xlink:actuate="onLoad" style:position="top right" style:repeat="no-repeat"/>
      </style:table-cell-properties>
    </style:style>
    <style:style style:name="Táboa28.2" style:family="table-row">
      <style:table-row-properties fo:background-color="transparent" fo:keep-together="always">
        <style:background-image/>
      </style:table-row-properties>
    </style:style>
    <style:style style:name="Táboa28.A2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B2" style:family="table-cell">
      <style:table-cell-properties style:vertical-align="" fo:background-color="#e5f2f9" fo:padding="0.176cm" fo:border-left="1pt solid #007bca" fo:border-right="1pt solid #007bca" fo:border-top="none" fo:border-bottom="1pt solid #007bca">
        <style:background-image/>
      </style:table-cell-properties>
    </style:style>
    <style:style style:name="Táboa28.3" style:family="table-row">
      <style:table-row-properties fo:background-color="transparent" fo:keep-together="always">
        <style:background-image/>
      </style:table-row-properties>
    </style:style>
    <style:style style:name="Táboa28.A3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4" style:family="table-row">
      <style:table-row-properties fo:background-color="transparent" fo:keep-together="always">
        <style:background-image/>
      </style:table-row-properties>
    </style:style>
    <style:style style:name="Táboa28.A4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5" style:family="table-row">
      <style:table-row-properties fo:background-color="transparent" fo:keep-together="always">
        <style:background-image/>
      </style:table-row-properties>
    </style:style>
    <style:style style:name="Táboa28.A5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6" style:family="table-row">
      <style:table-row-properties fo:background-color="transparent" fo:keep-together="always">
        <style:background-image/>
      </style:table-row-properties>
    </style:style>
    <style:style style:name="Táboa28.A6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7" style:family="table-row">
      <style:table-row-properties fo:background-color="transparent" fo:keep-together="always">
        <style:background-image/>
      </style:table-row-properties>
    </style:style>
    <style:style style:name="Táboa28.A7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8.8" style:family="table-row">
      <style:table-row-properties fo:background-color="transparent" fo:keep-together="always">
        <style:background-image/>
      </style:table-row-properties>
    </style:style>
    <style:style style:name="Táboa28.A8" style:family="table-cell">
      <style:table-cell-properties style:vertical-align="" fo:padding="0.176cm" fo:border-left="1pt solid #007bca" fo:border-right="none" fo:border-top="none" fo:border-bottom="1pt solid #007bca"/>
    </style:style>
    <style:style style:name="Táboa29" style:family="table">
      <style:table-properties style:width="16.995cm" fo:margin-top="0cm" fo:margin-bottom="0.199cm" table:align="left" fo:background-color="transparent" table:border-model="separating">
        <style:background-image/>
      </style:table-properties>
    </style:style>
    <style:style style:name="Táboa29.A" style:family="table-column">
      <style:table-column-properties style:column-width="16.995cm"/>
    </style:style>
    <style:style style:name="Táboa29.1" style:family="table-row">
      <style:table-row-properties fo:background-color="transparent" fo:keep-together="auto">
        <style:background-image/>
      </style:table-row-properties>
    </style:style>
    <style:style style:name="Táboa29.A1" style:family="table-cell">
      <style:table-cell-properties style:vertical-align="" fo:background-color="transparent" fo:padding="0.176cm" fo:border="1pt solid #00ff00">
        <style:background-image xlink:href="Pictures/100002010000008C0000008C9F55F3A48E1CEA6F.png" xlink:type="simple" xlink:actuate="onLoad" style:position="top right" style:repeat="no-repeat"/>
      </style:table-cell-properties>
    </style:style>
    <style:style style:name="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11c559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fo:font-weight="bold" officeooo:paragraph-rsid="0017f8fd" style:font-name-asian="Atkinson Hyperlegible" style:font-weight-asian="bold" style:font-name-complex="Atkinson Hyperlegibl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2" officeooo:paragraph-rsid="0017f8fd" style:font-name-asian="Atkinson Hyperlegible" style:font-name-complex="Atkinson Hyperlegibl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use-window-font-color="true" style:font-name="Atkinson Hyperlegible2" fo:font-size="11pt" fo:font-weight="normal" officeooo:rsid="0011c559" officeooo:paragraph-rsid="0017f8fd" fo:background-color="transparent" style:font-name-asian="Atkinson Hyperlegible" style:font-size-asian="11pt" style:font-weight-asian="normal" style:font-name-complex="Atkinson Hyperlegible" style:font-size-complex="11pt" style:font-weight-complex="normal"/>
    </style:style>
    <style:style style:name="P6" style:family="paragraph" style:parent-style-name="Heading">
      <style:paragraph-properties fo:text-align="center" style:justify-single-word="false"/>
      <style:text-properties style:font-name="Atkinson Hyperlegible2" fo:font-size="28pt" fo:font-weight="bold" officeooo:rsid="004964cc" officeooo:paragraph-rsid="0011c559" style:font-size-asian="28pt" style:font-weight-asian="bold" style:font-size-complex="28pt" style:font-weight-complex="bold"/>
    </style:style>
    <style:style style:name="P7" style:family="paragraph" style:parent-style-name="Heading">
      <style:paragraph-properties fo:text-align="center" style:justify-single-word="false"/>
      <style:text-properties style:font-name="Atkinson Hyperlegible2" fo:font-size="28pt" fo:font-weight="bold" officeooo:rsid="0032247f" officeooo:paragraph-rsid="0011c559" style:font-size-asian="28pt" style:font-weight-asian="bold" style:font-size-complex="28pt" style:font-weight-complex="bold"/>
    </style:style>
    <style:style style:name="P8" style:family="paragraph" style:parent-style-name="Heading">
      <style:paragraph-properties fo:text-align="center" style:justify-single-word="false"/>
      <style:text-properties style:font-name="Atkinson Hyperlegible2" officeooo:paragraph-rsid="0011c559"/>
    </style:style>
    <style:style style:name="P9" style:family="paragraph" style:parent-style-name="Heading">
      <loext:graphic-properties draw:fill="solid" draw:fill-color="#007bc4"/>
      <style:paragraph-properties fo:text-align="center" style:justify-single-word="false" fo:background-color="#007bc4"/>
      <style:text-properties fo:color="#ffffff" style:font-name="Atkinson Hyperlegible2" fo:font-size="28pt" fo:font-weight="bold" officeooo:paragraph-rsid="0011c559" style:font-size-asian="28pt" style:font-weight-asian="bold" style:font-size-complex="28pt" style:font-weight-complex="bold"/>
    </style:style>
    <style:style style:name="P10" style:family="paragraph" style:parent-style-name="Title">
      <style:text-properties style:font-name="Atkinson Hyperlegible2" fo:font-size="18pt" officeooo:rsid="00405ac1" officeooo:paragraph-rsid="0011c559" style:font-size-asian="18pt" style:font-size-complex="18pt"/>
    </style:style>
    <style:style style:name="P11" style:family="paragraph" style:parent-style-name="Standard">
      <style:text-properties style:font-name="Atkinson Hyperlegible2" officeooo:paragraph-rsid="0011c559"/>
    </style:style>
    <style:style style:name="P12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11c559"/>
    </style:style>
    <style:style style:name="P13" style:family="paragraph" style:parent-style-name="Standard">
      <style:paragraph-properties fo:text-align="start" style:justify-single-word="false"/>
      <style:text-properties style:font-name="Atkinson Hyperlegible2" fo:language="es" fo:country="ES" officeooo:paragraph-rsid="0011c559" style:font-name-asian="Atkinson Hyperlegible" style:font-name-complex="Atkinson Hyperlegible"/>
    </style:style>
    <style:style style:name="P14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es" fo:country="ES" officeooo:paragraph-rsid="0011c559" style:font-name-asian="Atkinson Hyperlegible" style:font-name-complex="Atkinson Hyperlegible"/>
    </style:style>
    <style:style style:name="P15" style:family="paragraph" style:parent-style-name="Standard">
      <style:paragraph-properties fo:text-align="start" style:justify-single-word="false"/>
      <style:text-properties style:font-name="Atkinson Hyperlegible2" fo:language="es" fo:country="ES" officeooo:rsid="0015f89c" officeooo:paragraph-rsid="0011c559" style:font-name-asian="Atkinson Hyperlegible" style:font-name-complex="Atkinson Hyperlegible"/>
    </style:style>
    <style:style style:name="P16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es" fo:country="ES" officeooo:rsid="0046b78b" officeooo:paragraph-rsid="0048993d" style:font-name-asian="Atkinson Hyperlegible" style:font-name-complex="Atkinson Hyperlegible"/>
    </style:style>
    <style:style style:name="P17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es" fo:country="ES" officeooo:rsid="0048993d" officeooo:paragraph-rsid="0048993d" style:font-name-asian="Atkinson Hyperlegible" style:font-name-complex="Atkinson Hyperlegible"/>
    </style:style>
    <style:style style:name="P18" style:family="paragraph" style:parent-style-name="Standard">
      <style:paragraph-properties fo:text-align="start" style:justify-single-word="false"/>
      <style:text-properties style:font-name="Atkinson Hyperlegible2" fo:language="es" fo:country="ES" style:text-underline-style="solid" style:text-underline-width="auto" style:text-underline-color="font-color" fo:font-weight="bold" officeooo:paragraph-rsid="0011c559" fo:background-color="#c3eeb2" style:font-name-asian="Atkinson Hyperlegible" style:font-weight-asian="bold" style:font-name-complex="Atkinson Hyperlegible"/>
    </style:style>
    <style:style style:name="P19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es" fo:country="ES" officeooo:rsid="0046b78b" officeooo:paragraph-rsid="0048993d" fo:background-color="transparent" style:font-name-asian="Atkinson Hyperlegible" style:font-name-complex="Atkinson Hyperlegible"/>
    </style:style>
    <style:style style:name="P20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es" fo:country="ES" officeooo:rsid="0046b78b" officeooo:paragraph-rsid="0046b78b" fo:background-color="transparent" style:font-name-asian="Atkinson Hyperlegible" style:font-name-complex="Atkinson Hyperlegible"/>
    </style:style>
    <style:style style:name="P21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es" fo:country="ES" officeooo:rsid="0048993d" officeooo:paragraph-rsid="0048993d" fo:background-color="transparent" style:font-name-asian="Atkinson Hyperlegible" style:font-name-complex="Atkinson Hyperlegible"/>
    </style:style>
    <style:style style:name="P22" style:family="paragraph" style:parent-style-name="Standard">
      <style:paragraph-properties fo:text-align="start" style:justify-single-word="false"/>
      <style:text-properties style:font-name="Atkinson Hyperlegible2" officeooo:paragraph-rsid="0011c559" style:font-name-asian="Atkinson Hyperlegible" style:font-name-complex="Atkinson Hyperlegible"/>
    </style:style>
    <style:style style:name="P23" style:family="paragraph" style:parent-style-name="Standard">
      <style:paragraph-properties fo:text-align="start" style:justify-single-word="false"/>
      <style:text-properties style:font-name="Atkinson Hyperlegible2" officeooo:paragraph-rsid="0041d5bb" style:font-name-asian="Atkinson Hyperlegible" style:font-name-complex="Atkinson Hyperlegible"/>
    </style:style>
    <style:style style:name="P24" style:family="paragraph" style:parent-style-name="Standard">
      <style:paragraph-properties fo:text-align="start" style:justify-single-word="false"/>
      <style:text-properties style:font-name="Atkinson Hyperlegible2" officeooo:rsid="00389283" officeooo:paragraph-rsid="0011c559" style:font-name-asian="Atkinson Hyperlegible" style:font-name-complex="Atkinson Hyperlegible"/>
    </style:style>
    <style:style style:name="P25" style:family="paragraph" style:parent-style-name="Standard">
      <style:paragraph-properties fo:text-align="start" style:justify-single-word="false"/>
      <style:text-properties style:font-name="Atkinson Hyperlegible2" officeooo:rsid="00389283" officeooo:paragraph-rsid="0041d5bb" style:font-name-asian="Atkinson Hyperlegible" style:font-name-complex="Atkinson Hyperlegible"/>
    </style:style>
    <style:style style:name="P26" style:family="paragraph" style:parent-style-name="Standard">
      <style:paragraph-properties fo:text-align="justify" style:justify-single-word="false"/>
      <style:text-properties style:font-name="Atkinson Hyperlegible2" officeooo:paragraph-rsid="0011c559" style:font-name-asian="Atkinson Hyperlegible" style:font-name-complex="Atkinson Hyperlegible"/>
    </style:style>
    <style:style style:name="P27" style:family="paragraph" style:parent-style-name="Standard">
      <style:paragraph-properties fo:text-align="justify" style:justify-single-word="false"/>
      <style:text-properties style:font-name="Atkinson Hyperlegible2" officeooo:paragraph-rsid="0017f8fd" style:font-name-asian="Atkinson Hyperlegible" style:font-name-complex="Atkinson Hyperlegible"/>
    </style:style>
    <style:style style:name="P28" style:family="paragraph" style:parent-style-name="Standard">
      <style:paragraph-properties fo:text-align="justify" style:justify-single-word="false"/>
      <style:text-properties style:font-name="Atkinson Hyperlegible2" fo:font-weight="normal" officeooo:rsid="0011c559" officeooo:paragraph-rsid="0017f8fd" style:font-name-asian="Atkinson Hyperlegible" style:font-weight-asian="normal" style:font-name-complex="Atkinson Hyperlegible" style:font-weight-complex="normal"/>
    </style:style>
    <style:style style:name="P29" style:family="paragraph" style:parent-style-name="Standard">
      <style:paragraph-properties fo:text-align="start" style:justify-single-word="false"/>
      <style:text-properties style:font-name="Atkinson Hyperlegible2" officeooo:paragraph-rsid="0011c559"/>
    </style:style>
    <style:style style:name="P30" style:family="paragraph" style:parent-style-name="Standard">
      <style:paragraph-properties fo:text-align="start" style:justify-single-word="false"/>
      <style:text-properties style:font-name="Atkinson Hyperlegible2" officeooo:paragraph-rsid="002396b3" fo:background-color="#ffffff"/>
    </style:style>
    <style:style style:name="P31" style:family="paragraph" style:parent-style-name="Standard">
      <style:text-properties style:font-name="Atkinson Hyperlegible2" officeooo:rsid="001cf8a3" officeooo:paragraph-rsid="0011c559"/>
    </style:style>
    <style:style style:name="P32" style:family="paragraph" style:parent-style-name="Standard">
      <style:paragraph-properties fo:line-height="115%" fo:text-align="justify" style:justify-single-word="false"/>
      <style:text-properties fo:color="#397dec" style:font-name="Atkinson Hyperlegible2" fo:font-size="13pt" fo:font-weight="bold" officeooo:paragraph-rsid="0011c559" style:font-name-asian="Atkinson Hyperlegible" style:font-size-asian="13pt" style:font-weight-asian="bold" style:font-name-complex="Atkinson Hyperlegible" style:font-size-complex="13pt"/>
    </style:style>
    <style:style style:name="P33" style:family="paragraph" style:parent-style-name="Standard">
      <style:paragraph-properties fo:text-align="start" style:justify-single-word="false"/>
      <style:text-properties fo:color="#000000" style:font-name="Atkinson Hyperlegible2" officeooo:rsid="00154679" officeooo:paragraph-rsid="0011c559"/>
    </style:style>
    <style:style style:name="P34" style:family="paragraph" style:parent-style-name="Standard">
      <style:paragraph-properties fo:text-align="start" style:justify-single-word="false"/>
      <style:text-properties fo:color="#000000" style:font-name="Atkinson Hyperlegible2" officeooo:paragraph-rsid="0011c559" style:font-name-asian="Atkinson Hyperlegible" style:font-name-complex="Atkinson Hyperlegible"/>
    </style:style>
    <style:style style:name="P35" style:family="paragraph" style:parent-style-name="Standard">
      <style:paragraph-properties fo:text-align="start" style:justify-single-word="false"/>
      <style:text-properties fo:color="#000000" style:font-name="Atkinson Hyperlegible2" officeooo:rsid="00389283" officeooo:paragraph-rsid="0011c559" style:font-name-asian="Atkinson Hyperlegible" style:font-name-complex="Atkinson Hyperlegible"/>
    </style:style>
    <style:style style:name="P36" style:family="paragraph" style:parent-style-name="Standard">
      <style:paragraph-properties fo:text-align="start" style:justify-single-word="false"/>
      <style:text-properties fo:color="#c9211e" style:font-name="Atkinson Hyperlegible2" fo:language="es" fo:country="ES" style:text-underline-style="none" fo:font-weight="bold" officeooo:rsid="00405ac1" officeooo:paragraph-rsid="00154679" fo:background-color="transparent" style:font-name-asian="Atkinson Hyperlegible" style:font-weight-asian="bold" style:font-name-complex="Atkinson Hyperlegible" style:font-weight-complex="bold"/>
    </style:style>
    <style:style style:name="P37" style:family="paragraph" style:parent-style-name="Standard">
      <style:paragraph-properties fo:text-align="start" style:justify-single-word="false"/>
      <style:text-properties fo:color="#c9211e" style:font-name="Atkinson Hyperlegible2" style:text-underline-style="none" fo:font-weight="bold" officeooo:rsid="00405ac1" officeooo:paragraph-rsid="0041d5bb" style:font-name-asian="Atkinson Hyperlegible" style:font-weight-asian="bold" style:font-name-complex="Atkinson Hyperlegible" style:font-weight-complex="bold"/>
    </style:style>
    <style:style style:name="P38" style:family="paragraph" style:parent-style-name="Standard">
      <style:paragraph-properties fo:text-align="start" style:justify-single-word="false"/>
      <style:text-properties officeooo:paragraph-rsid="0015f89c"/>
    </style:style>
    <style:style style:name="P39" style:family="paragraph" style:parent-style-name="Standard">
      <style:paragraph-properties fo:text-align="start" style:justify-single-word="false"/>
      <style:text-properties style:text-line-through-style="none" style:text-line-through-type="none" style:font-name="Atkinson Hyperlegible2" fo:language="es" fo:country="ES" officeooo:rsid="0015f89c" officeooo:paragraph-rsid="0015f89c" style:font-name-asian="Atkinson Hyperlegible" style:font-name-complex="Atkinson Hyperlegible"/>
    </style:style>
    <style:style style:name="P40" style:family="paragraph" style:parent-style-name="Standard">
      <style:paragraph-properties fo:text-align="justify" style:justify-single-word="false"/>
      <style:text-properties fo:color="#007bc4" style:font-name="Atkinson Hyperlegible2" fo:font-weight="bold" officeooo:paragraph-rsid="0017f8fd" style:font-name-asian="Atkinson Hyperlegible" style:font-weight-asian="bold" style:font-name-complex="Atkinson Hyperlegible" style:font-weight-complex="bold"/>
    </style:style>
    <style:style style:name="P41" style:family="paragraph" style:parent-style-name="Standard">
      <style:paragraph-properties fo:text-align="start" style:justify-single-word="false"/>
      <style:text-properties officeooo:paragraph-rsid="0015f89c" fo:background-color="transparent"/>
    </style:style>
    <style:style style:name="P42" style:family="paragraph" style:parent-style-name="Text_20_body">
      <style:paragraph-properties fo:text-align="start" style:justify-single-word="false"/>
      <style:text-properties style:font-name="Atkinson Hyperlegible2" officeooo:paragraph-rsid="0011c559"/>
    </style:style>
    <style:style style:name="P43" style:family="paragraph" style:parent-style-name="Text_20_body">
      <style:paragraph-properties fo:text-align="center" style:justify-single-word="false"/>
      <style:text-properties style:font-name="Atkinson Hyperlegible2" officeooo:rsid="00154679" officeooo:paragraph-rsid="00154679"/>
    </style:style>
    <style:style style:name="P44" style:family="paragraph" style:parent-style-name="Text_20_body">
      <style:text-properties fo:font-size="18pt" officeooo:paragraph-rsid="0011c559" style:font-size-asian="18pt" style:font-size-complex="18pt"/>
    </style:style>
    <style:style style:name="P45" style:family="paragraph" style:parent-style-name="Text_20_body">
      <style:text-properties fo:font-size="18pt" style:text-underline-style="solid" style:text-underline-type="double" style:text-underline-width="auto" style:text-underline-color="font-color" officeooo:paragraph-rsid="0011c559" style:font-size-asian="18pt" style:font-size-complex="18pt"/>
    </style:style>
    <style:style style:name="P46" style:family="paragraph" style:parent-style-name="Text_20_body">
      <style:paragraph-properties fo:text-align="center" style:justify-single-word="false"/>
      <style:text-properties officeooo:paragraph-rsid="0011c559"/>
    </style:style>
    <style:style style:name="P47" style:family="paragraph" style:parent-style-name="Text_20_body">
      <style:paragraph-properties fo:text-align="start" style:justify-single-word="false"/>
      <style:text-properties officeooo:paragraph-rsid="0011c559"/>
    </style:style>
    <style:style style:name="P48" style:family="paragraph" style:parent-style-name="List_20_1">
      <style:paragraph-properties fo:text-align="start" style:justify-single-word="false"/>
      <style:text-properties style:font-name="Atkinson Hyperlegible2" officeooo:paragraph-rsid="0011c559"/>
    </style:style>
    <style:style style:name="P49" style:family="paragraph" style:parent-style-name="List_20_1">
      <style:paragraph-properties fo:text-align="start" style:justify-single-word="false"/>
      <style:text-properties style:font-name="Atkinson Hyperlegible2" officeooo:rsid="0042dfbe" officeooo:paragraph-rsid="0011c559"/>
    </style:style>
    <style:style style:name="P50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1" style:family="paragraph" style:parent-style-name="Standard" style:list-style-name="L1">
      <style:text-properties style:font-name="Atkinson Hyperlegible2" officeooo:paragraph-rsid="0011c559"/>
    </style:style>
    <style:style style:name="P52" style:family="paragraph" style:parent-style-name="Standard" style:list-style-name="L1">
      <style:paragraph-properties fo:text-align="justify" style:justify-single-word="false"/>
      <style:text-properties style:font-name="Atkinson Hyperlegible2" officeooo:paragraph-rsid="0011c559"/>
    </style:style>
    <style:style style:name="P53" style:family="paragraph" style:parent-style-name="Standard" style:list-style-name="L2">
      <style:text-properties style:font-name="Atkinson Hyperlegible2" officeooo:paragraph-rsid="0011c559" fo:background-color="#e5f2f9"/>
    </style:style>
    <style:style style:name="P54" style:family="paragraph" style:parent-style-name="Standard" style:list-style-name="L2">
      <style:text-properties style:font-name="Atkinson Hyperlegible2" officeooo:paragraph-rsid="0011c559" fo:background-color="#c3eeb2"/>
    </style:style>
    <style:style style:name="P55" style:family="paragraph" style:parent-style-name="Standard" style:list-style-name="L4">
      <style:paragraph-properties fo:text-align="start" style:justify-single-word="false"/>
      <style:text-properties style:font-name="Atkinson Hyperlegible2" officeooo:paragraph-rsid="0011c559"/>
    </style:style>
    <style:style style:name="P56" style:family="paragraph" style:parent-style-name="Standard">
      <style:paragraph-properties fo:text-align="start" style:justify-single-word="false"/>
      <style:text-properties style:font-name="Atkinson Hyperlegible2" officeooo:paragraph-rsid="0011c559"/>
    </style:style>
    <style:style style:name="P57" style:family="paragraph" style:parent-style-name="Standard" style:list-style-name="L7">
      <style:paragraph-properties fo:text-align="start" style:justify-single-word="false"/>
      <style:text-properties style:font-name="Atkinson Hyperlegible2" officeooo:paragraph-rsid="0011c559"/>
    </style:style>
    <style:style style:name="P58" style:family="paragraph" style:parent-style-name="Standard" style:list-style-name="L4">
      <style:paragraph-properties fo:text-align="start" style:justify-single-word="false"/>
      <style:text-properties style:font-name="Atkinson Hyperlegible2" style:text-underline-style="none" officeooo:paragraph-rsid="0011c559" style:font-name-asian="Atkinson Hyperlegible" style:font-name-complex="Atkinson Hyperlegible"/>
    </style:style>
    <style:style style:name="P59" style:family="paragraph" style:parent-style-name="Standard" style:list-style-name="L6">
      <style:paragraph-properties fo:text-align="start" style:justify-single-word="false"/>
      <style:text-properties style:font-name="Atkinson Hyperlegible2" fo:language="es" fo:country="ES" officeooo:rsid="0043357a" officeooo:paragraph-rsid="0043357a" style:font-name-asian="Atkinson Hyperlegible" style:font-name-complex="Atkinson Hyperlegible"/>
    </style:style>
    <style:style style:name="P60" style:family="paragraph" style:parent-style-name="Standard" style:list-style-name="L6">
      <style:paragraph-properties fo:text-align="start" style:justify-single-word="false"/>
      <style:text-properties style:font-name="Atkinson Hyperlegible2" fo:language="es" fo:country="ES" officeooo:rsid="00435747" officeooo:paragraph-rsid="00435747" style:font-name-asian="Atkinson Hyperlegible" style:font-name-complex="Atkinson Hyperlegible"/>
    </style:style>
    <style:style style:name="P61" style:family="paragraph" style:parent-style-name="Standard" style:list-style-name="L6">
      <style:paragraph-properties fo:text-align="start" style:justify-single-word="false"/>
      <style:text-properties style:font-name="Atkinson Hyperlegible2" fo:language="es" fo:country="ES" officeooo:rsid="0044d036" officeooo:paragraph-rsid="0044d036" style:font-name-asian="Atkinson Hyperlegible" style:font-name-complex="Atkinson Hyperlegible"/>
    </style:style>
    <style:style style:name="P62" style:family="paragraph" style:parent-style-name="Standard" style:list-style-name="L7">
      <style:paragraph-properties fo:text-align="start" style:justify-single-word="false"/>
      <style:text-properties style:font-name="Atkinson Hyperlegible2" fo:language="es" fo:country="ES" officeooo:rsid="0044d036" officeooo:paragraph-rsid="0044d036" style:font-name-asian="Atkinson Hyperlegible" style:font-name-complex="Atkinson Hyperlegible"/>
    </style:style>
    <style:style style:name="P63" style:family="paragraph" style:parent-style-name="Standard" style:list-style-name="L7">
      <style:paragraph-properties fo:text-align="start" style:justify-single-word="false"/>
      <style:text-properties style:font-name="Atkinson Hyperlegible2" fo:language="es" fo:country="ES" officeooo:paragraph-rsid="0011c559" style:font-name-asian="Atkinson Hyperlegible" style:font-name-complex="Atkinson Hyperlegible"/>
    </style:style>
    <style:style style:name="P64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es" fo:country="ES" officeooo:paragraph-rsid="0011c559" style:font-name-asian="Atkinson Hyperlegible" style:font-name-complex="Atkinson Hyperlegible"/>
    </style:style>
    <style:style style:name="P65" style:family="paragraph" style:parent-style-name="Standard" style:list-style-name="L8">
      <style:paragraph-properties fo:text-align="start" style:justify-single-word="false"/>
      <style:text-properties style:font-name="Atkinson Hyperlegible2" fo:language="es" fo:country="ES" style:text-underline-style="none" officeooo:paragraph-rsid="0011c559" style:font-name-asian="Atkinson Hyperlegible" style:font-name-complex="Atkinson Hyperlegible"/>
    </style:style>
    <style:style style:name="P66" style:family="paragraph" style:parent-style-name="Standard">
      <style:paragraph-properties fo:line-height="100%" fo:text-align="start" style:justify-single-word="false" fo:orphans="0" fo:widows="0"/>
      <style:text-properties style:font-name="Atkinson Hyperlegible2" fo:language="es" fo:country="ES" officeooo:rsid="0046b78b" officeooo:paragraph-rsid="004b0827" fo:background-color="transparent" style:font-name-asian="Atkinson Hyperlegible" style:font-name-complex="Atkinson Hyperlegible"/>
    </style:style>
    <style:style style:name="P67" style:family="paragraph" style:parent-style-name="Standard" style:list-style-name="L5">
      <style:paragraph-properties fo:text-align="start" style:justify-single-word="false"/>
      <style:text-properties fo:color="#000000" style:font-name="Atkinson Hyperlegible2" style:text-underline-style="none" officeooo:paragraph-rsid="0011c559" style:font-name-asian="Atkinson Hyperlegible" style:font-name-complex="Atkinson Hyperlegible"/>
    </style:style>
    <style:style style:name="P68" style:family="paragraph" style:parent-style-name="Standard" style:list-style-name="L5">
      <style:paragraph-properties fo:text-align="start" style:justify-single-word="false"/>
      <style:text-properties fo:color="#000000" style:font-name="Atkinson Hyperlegible2" style:text-underline-style="none" officeooo:rsid="0041d5bb" officeooo:paragraph-rsid="0041d5bb" style:font-name-asian="Atkinson Hyperlegible" style:font-name-complex="Atkinson Hyperlegible"/>
    </style:style>
    <style:style style:name="P69" style:family="paragraph" style:parent-style-name="Standard" style:list-style-name="L5">
      <style:paragraph-properties fo:text-align="start" style:justify-single-word="false"/>
      <style:text-properties fo:color="#000000" style:font-name="Atkinson Hyperlegible2" style:text-underline-style="none" officeooo:rsid="0043239e" officeooo:paragraph-rsid="0043239e" style:font-name-asian="Atkinson Hyperlegible" style:font-name-complex="Atkinson Hyperlegible"/>
    </style:style>
    <style:style style:name="P70" style:family="paragraph" style:parent-style-name="Standard" style:list-style-name="L5">
      <style:paragraph-properties fo:margin-top="0.101cm" fo:margin-bottom="0.101cm" loext:contextual-spacing="false" fo:text-align="start" style:justify-single-word="false"/>
      <style:text-properties fo:color="#000000" style:font-name="Atkinson Hyperlegible2" officeooo:paragraph-rsid="0011c559"/>
    </style:style>
    <style:style style:name="P71" style:family="paragraph" style:parent-style-name="Standard" style:list-style-name="L7">
      <style:paragraph-properties fo:margin-left="0cm" fo:margin-right="0cm" fo:text-align="start" style:justify-single-word="false" fo:text-indent="0cm" style:auto-text-indent="false"/>
      <style:text-properties style:font-name="Atkinson Hyperlegible2" officeooo:paragraph-rsid="0011c559"/>
    </style:style>
    <style:style style:name="P72" style:family="paragraph" style:parent-style-name="Heading_20_1" style:list-style-name="">
      <style:paragraph-properties fo:line-height="150%">
        <style:tab-stops/>
      </style:paragraph-properties>
      <style:text-properties style:font-name="Atkinson Hyperlegible2" officeooo:paragraph-rsid="0011c559"/>
    </style:style>
    <style:style style:name="P73" style:family="paragraph" style:parent-style-name="Heading_20_1">
      <style:paragraph-properties fo:text-align="start" style:justify-single-word="false"/>
      <style:text-properties style:font-name="Atkinson Hyperlegible2" officeooo:paragraph-rsid="0011c559"/>
    </style:style>
    <style:style style:name="P74" style:family="paragraph" style:parent-style-name="Heading_20_1">
      <style:paragraph-properties fo:text-align="center" style:justify-single-word="false" fo:break-before="page"/>
      <style:text-properties style:font-name="Atkinson Hyperlegible2" officeooo:paragraph-rsid="0011c559"/>
    </style:style>
    <style:style style:name="P75" style:family="paragraph" style:parent-style-name="Heading_20_1">
      <style:paragraph-properties fo:text-align="start" style:justify-single-word="false" fo:break-before="page"/>
      <style:text-properties style:font-name="Atkinson Hyperlegible2" officeooo:paragraph-rsid="0011c559"/>
    </style:style>
    <style:style style:name="P76" style:family="paragraph" style:parent-style-name="Heading_20_3">
      <style:paragraph-properties fo:text-align="start" style:justify-single-word="false"/>
      <style:text-properties style:font-name="Atkinson Hyperlegible2" officeooo:paragraph-rsid="0011c559"/>
    </style:style>
    <style:style style:name="P77" style:family="paragraph" style:parent-style-name="Heading_20_3">
      <style:paragraph-properties fo:text-align="start" style:justify-single-word="false"/>
      <style:text-properties fo:color="#000000" style:font-name="Atkinson Hyperlegible2" officeooo:paragraph-rsid="0011c559"/>
    </style:style>
    <style:style style:name="P78" style:family="paragraph" style:parent-style-name="Heading_20_2">
      <style:paragraph-properties fo:text-align="start" style:justify-single-word="false"/>
      <style:text-properties fo:color="#007bc4" style:font-name="Atkinson Hyperlegible2" fo:font-size="16pt" fo:font-weight="bold" officeooo:rsid="000d3305" officeooo:paragraph-rsid="0011c559" style:font-name-asian="Atkinson Hyperlegible" style:font-size-asian="16pt" style:font-weight-asian="bold" style:font-name-complex="Atkinson Hyperlegible" style:font-size-complex="16pt"/>
    </style:style>
    <style:style style:name="P79" style:family="paragraph" style:parent-style-name="Text_20_body" style:list-style-name="L3">
      <style:paragraph-properties fo:text-align="start" style:justify-single-word="false"/>
      <style:text-properties style:font-name="Atkinson Hyperlegible2" officeooo:rsid="003ffaa3" officeooo:paragraph-rsid="003ffaa3"/>
    </style:style>
    <style:style style:name="P80" style:family="paragraph" style:parent-style-name="Text_20_body" style:list-style-name="L3">
      <style:paragraph-properties fo:text-align="start" style:justify-single-word="false"/>
      <style:text-properties style:font-name="Atkinson Hyperlegible2" officeooo:rsid="0041d5bb" officeooo:paragraph-rsid="0011c559"/>
    </style:style>
    <style:style style:name="P81" style:family="paragraph" style:parent-style-name="Text_20_body" style:list-style-name="L3">
      <style:paragraph-properties fo:text-align="start" style:justify-single-word="false"/>
      <style:text-properties style:font-name="Atkinson Hyperlegible2" officeooo:rsid="0041d5bb" officeooo:paragraph-rsid="0041d5bb"/>
    </style:style>
    <style:style style:name="P82" style:family="paragraph" style:parent-style-name="Text_20_body" style:list-style-name="L3">
      <style:paragraph-properties fo:text-align="start" style:justify-single-word="false"/>
      <style:text-properties style:font-name="Atkinson Hyperlegible2" officeooo:rsid="00405ac1" officeooo:paragraph-rsid="0011c559"/>
    </style:style>
    <style:style style:name="T1" style:family="text">
      <style:text-properties fo:font-weight="bold" style:font-name-asian="Atkinson Hyperlegible" style:font-weight-asian="bold" style:font-name-complex="Atkinson Hyperlegible"/>
    </style:style>
    <style:style style:name="T2" style:family="text">
      <style:text-properties fo:font-weight="bold" officeooo:rsid="00303ee5" style:font-name-asian="Atkinson Hyperlegible" style:font-weight-asian="bold" style:font-name-complex="Atkinson Hyperlegible"/>
    </style:style>
    <style:style style:name="T3" style:family="text">
      <style:text-properties fo:font-weight="bold" officeooo:rsid="00154679" style:font-name-asian="Atkinson Hyperlegible" style:font-weight-asian="bold" style:font-name-complex="Atkinson Hyperlegible"/>
    </style:style>
    <style:style style:name="T4" style:family="text">
      <style:text-properties fo:font-weight="bold" officeooo:rsid="00154679" style:font-name-asian="Atkinson Hyperlegible" style:font-weight-asian="bold" style:font-name-complex="Atkinson Hyperlegible" style:font-weight-complex="bold"/>
    </style:style>
    <style:style style:name="T5" style:family="text">
      <style:text-properties fo:font-weight="bold" officeooo:rsid="0015f89c" style:font-name-asian="Atkinson Hyperlegible" style:font-weight-asian="bold" style:font-name-complex="Atkinson Hyperlegible"/>
    </style:style>
    <style:style style:name="T6" style:family="text">
      <style:text-properties fo:font-weight="bold" fo:background-color="#dcf0d4" loext:char-shading-value="0" style:font-name-asian="Atkinson Hyperlegible" style:font-weight-asian="bold" style:font-name-complex="Atkinson Hyperlegible"/>
    </style:style>
    <style:style style:name="T7" style:family="text">
      <style:text-properties fo:font-weight="bold" fo:background-color="#c3eeb2" loext:char-shading-value="0" style:font-name-asian="Atkinson Hyperlegible" style:font-weight-asian="bold" style:font-name-complex="Atkinson Hyperlegible"/>
    </style:style>
    <style:style style:name="T8" style:family="text">
      <style:text-properties fo:font-weight="normal" style:font-name-asian="Atkinson Hyperlegible" style:font-weight-asian="normal" style:font-name-complex="Atkinson Hyperlegible" style:font-weight-complex="normal"/>
    </style:style>
    <style:style style:name="T9" style:family="text">
      <style:text-properties fo:font-weight="normal" officeooo:rsid="00154679" style:font-name-asian="Atkinson Hyperlegible" style:font-weight-asian="normal" style:font-name-complex="Atkinson Hyperlegible" style:font-weight-complex="normal"/>
    </style:style>
    <style:style style:name="T10" style:family="text">
      <style:text-properties fo:font-weight="normal" officeooo:rsid="00173ad8" style:font-name-asian="Atkinson Hyperlegible" style:font-weight-asian="normal" style:font-name-complex="Atkinson Hyperlegible" style:font-weight-complex="normal"/>
    </style:style>
    <style:style style:name="T11" style:family="text">
      <style:text-properties fo:font-weight="normal" officeooo:rsid="002396b3" style:font-name-asian="Atkinson Hyperlegible" style:font-weight-asian="normal" style:font-name-complex="Atkinson Hyperlegible" style:font-weight-complex="normal"/>
    </style:style>
    <style:style style:name="T12" style:family="text">
      <style:text-properties fo:color="#002b4a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13" style:family="text">
      <style:text-properties fo:color="#002b4a" fo:font-size="12pt" fo:font-style="normal" fo:font-weight="bold" officeooo:rsid="00154679" style:font-size-asian="12pt" style:font-style-asian="normal" style:font-weight-asian="bold" style:font-size-complex="12pt" style:font-style-complex="normal" style:font-weight-complex="bold"/>
    </style:style>
    <style:style style:name="T14" style:family="text">
      <style:text-properties fo:color="#002b4a" fo:font-size="12pt" fo:font-style="normal" fo:font-weight="bold" officeooo:rsid="0041d5bb" style:font-size-asian="12pt" style:font-style-asian="normal" style:font-weight-asian="bold" style:font-size-complex="12pt" style:font-style-complex="normal" style:font-weight-complex="bold"/>
    </style:style>
    <style:style style:name="T15" style:family="text">
      <style:text-properties fo:color="#002b4a" fo:font-size="12pt" fo:font-style="normal" fo:font-weight="bold" officeooo:rsid="0041d5bb" style:font-name-asian="Atkinson Hyperlegible" style:font-size-asian="12pt" style:font-style-asian="normal" style:font-weight-asian="bold" style:font-name-complex="Atkinson Hyperlegible" style:font-size-complex="12pt" style:font-style-complex="normal" style:font-weight-complex="bold"/>
    </style:style>
    <style:style style:name="T16" style:family="text">
      <style:text-properties fo:color="#002b4a" fo:font-size="18pt" fo:font-weight="bold" officeooo:rsid="00336f25" style:font-name-asian="Atkinson Hyperlegible" style:font-size-asian="18pt" style:font-weight-asian="bold" style:font-name-complex="Atkinson Hyperlegible" style:font-size-complex="18pt" style:font-weight-complex="bold"/>
    </style:style>
    <style:style style:name="T17" style:family="text">
      <style:text-properties fo:color="#002b4a" fo:font-size="18pt" fo:font-weight="bold" officeooo:rsid="0034ff01" style:font-name-asian="Atkinson Hyperlegible" style:font-size-asian="18pt" style:font-weight-asian="bold" style:font-name-complex="Atkinson Hyperlegible" style:font-size-complex="18pt" style:font-weight-complex="bold"/>
    </style:style>
    <style:style style:name="T18" style:family="text">
      <style:text-properties fo:color="#002b4a" fo:font-size="18pt" fo:language="es" fo:country="ES" fo:font-weight="bold" officeooo:rsid="0034ff01" style:font-name-asian="Atkinson Hyperlegible" style:font-size-asian="18pt" style:font-weight-asian="bold" style:font-name-complex="Atkinson Hyperlegible" style:font-size-complex="18pt" style:font-weight-complex="bold"/>
    </style:style>
    <style:style style:name="T19" style:family="text">
      <style:text-properties style:text-underline-style="solid" style:text-underline-width="auto" style:text-underline-color="font-color" style:font-name-asian="Atkinson Hyperlegible" style:font-name-complex="Atkinson Hyperlegible"/>
    </style:style>
    <style:style style:name="T20" style:family="text">
      <style:text-properties style:text-underline-style="solid" style:text-underline-width="auto" style:text-underline-color="font-color" officeooo:rsid="00154679" style:font-name-asian="Atkinson Hyperlegible" style:font-name-complex="Atkinson Hyperlegible"/>
    </style:style>
    <style:style style:name="T21" style:family="text">
      <style:text-properties style:text-underline-style="solid" style:text-underline-width="auto" style:text-underline-color="font-color" fo:font-weight="bold" fo:background-color="#dcf0d4" loext:char-shading-value="0" style:font-name-asian="Atkinson Hyperlegible" style:font-weight-asian="bold" style:font-name-complex="Atkinson Hyperlegible"/>
    </style:style>
    <style:style style:name="T22" style:family="text">
      <style:text-properties style:text-underline-style="solid" style:text-underline-width="auto" style:text-underline-color="font-color" fo:font-weight="bold" officeooo:rsid="00257ba0" fo:background-color="#dcf0d4" loext:char-shading-value="0" style:font-name-asian="Atkinson Hyperlegible" style:font-weight-asian="bold" style:font-name-complex="Atkinson Hyperlegible"/>
    </style:style>
    <style:style style:name="T23" style:family="text">
      <style:text-properties style:text-underline-style="solid" style:text-underline-width="auto" style:text-underline-color="font-color" fo:font-weight="bold" fo:background-color="#c3eeb2" loext:char-shading-value="0" style:font-name-asian="Atkinson Hyperlegible" style:font-weight-asian="bold" style:font-name-complex="Atkinson Hyperlegible"/>
    </style:style>
    <style:style style:name="T24" style:family="text">
      <style:text-properties style:text-underline-style="solid" style:text-underline-width="auto" style:text-underline-color="font-color" fo:font-weight="bold" officeooo:rsid="00257ba0" fo:background-color="#c3eeb2" loext:char-shading-value="0" style:font-name-asian="Atkinson Hyperlegible" style:font-weight-asian="bold" style:font-name-complex="Atkinson Hyperlegible"/>
    </style:style>
    <style:style style:name="T25" style:family="text">
      <style:text-properties style:font-name-asian="Atkinson Hyperlegible" style:font-name-complex="Atkinson Hyperlegible"/>
    </style:style>
    <style:style style:name="T26" style:family="text">
      <style:text-properties officeooo:rsid="001f421e" style:font-name-asian="Atkinson Hyperlegible" style:font-name-complex="Atkinson Hyperlegible"/>
    </style:style>
    <style:style style:name="T27" style:family="text">
      <style:text-properties officeooo:rsid="00211b9d" style:font-name-asian="Atkinson Hyperlegible" style:font-name-complex="Atkinson Hyperlegible"/>
    </style:style>
    <style:style style:name="T28" style:family="text">
      <style:text-properties officeooo:rsid="0010eee7" style:font-name-asian="Atkinson Hyperlegible" style:font-name-complex="Atkinson Hyperlegible"/>
    </style:style>
    <style:style style:name="T29" style:family="text">
      <style:text-properties officeooo:rsid="00281989" style:font-name-asian="Atkinson Hyperlegible" style:font-name-complex="Atkinson Hyperlegible"/>
    </style:style>
    <style:style style:name="T30" style:family="text">
      <style:text-properties officeooo:rsid="00399ff6" style:font-name-asian="Atkinson Hyperlegible" style:font-name-complex="Atkinson Hyperlegible"/>
    </style:style>
    <style:style style:name="T31" style:family="text">
      <style:text-properties officeooo:rsid="0011c559" style:font-name-asian="Atkinson Hyperlegible" style:font-name-complex="Atkinson Hyperlegible"/>
    </style:style>
    <style:style style:name="T32" style:family="text">
      <style:text-properties officeooo:rsid="00154679" style:font-name-asian="Atkinson Hyperlegible" style:font-name-complex="Atkinson Hyperlegible"/>
    </style:style>
    <style:style style:name="T33" style:family="text">
      <style:text-properties officeooo:rsid="0015f89c" style:font-name-asian="Atkinson Hyperlegible" style:font-name-complex="Atkinson Hyperlegible"/>
    </style:style>
    <style:style style:name="T34" style:family="text">
      <style:text-properties officeooo:rsid="00173ad8" style:font-name-asian="Atkinson Hyperlegible" style:font-name-complex="Atkinson Hyperlegible"/>
    </style:style>
    <style:style style:name="T35" style:family="text">
      <style:text-properties officeooo:rsid="0017f8fd" style:font-name-asian="Atkinson Hyperlegible" style:font-name-complex="Atkinson Hyperlegible"/>
    </style:style>
    <style:style style:name="T36" style:family="text">
      <style:text-properties officeooo:rsid="00257ba0" style:font-name-asian="Atkinson Hyperlegible" style:font-name-complex="Atkinson Hyperlegible"/>
    </style:style>
    <style:style style:name="T37" style:family="text">
      <style:text-properties officeooo:rsid="002e73c8" style:font-name-asian="Atkinson Hyperlegible" style:font-name-complex="Atkinson Hyperlegible"/>
    </style:style>
    <style:style style:name="T38" style:family="text">
      <style:text-properties style:font-weight-complex="bold"/>
    </style:style>
    <style:style style:name="T39" style:family="text">
      <style:text-properties officeooo:rsid="002ac70b" style:font-weight-complex="bold"/>
    </style:style>
    <style:style style:name="T40" style:family="text">
      <style:text-properties fo:language="es" fo:country="ES" style:font-name-asian="Atkinson Hyperlegible" style:font-name-complex="Atkinson Hyperlegible"/>
    </style:style>
    <style:style style:name="T41" style:family="text">
      <style:text-properties fo:language="es" fo:country="ES" officeooo:rsid="003c30ae" style:font-name-asian="Atkinson Hyperlegible" style:font-name-complex="Atkinson Hyperlegible"/>
    </style:style>
    <style:style style:name="T42" style:family="text">
      <style:text-properties fo:language="es" fo:country="ES" officeooo:rsid="0022f748" style:font-name-asian="Atkinson Hyperlegible" style:font-name-complex="Atkinson Hyperlegible"/>
    </style:style>
    <style:style style:name="T43" style:family="text">
      <style:text-properties fo:language="es" fo:country="ES" officeooo:rsid="0015f89c" style:font-name-asian="Atkinson Hyperlegible" style:font-name-complex="Atkinson Hyperlegible"/>
    </style:style>
    <style:style style:name="T44" style:family="text">
      <style:text-properties fo:language="es" fo:country="ES" officeooo:rsid="0043357a" style:font-name-asian="Atkinson Hyperlegible" style:font-name-complex="Atkinson Hyperlegible"/>
    </style:style>
    <style:style style:name="T45" style:family="text">
      <style:text-properties fo:language="es" fo:country="ES" officeooo:rsid="0044d036" style:font-name-asian="Atkinson Hyperlegible" style:font-name-complex="Atkinson Hyperlegible"/>
    </style:style>
    <style:style style:name="T46" style:family="text">
      <style:text-properties fo:language="es" fo:country="ES" fo:font-weight="normal" officeooo:rsid="0015f89c" style:font-name-asian="Atkinson Hyperlegible" style:font-weight-asian="normal" style:font-name-complex="Atkinson Hyperlegible" style:font-weight-complex="normal"/>
    </style:style>
    <style:style style:name="T47" style:family="text">
      <style:text-properties fo:language="es" fo:country="ES" fo:font-weight="normal" officeooo:rsid="0043357a" style:font-name-asian="Atkinson Hyperlegible" style:font-weight-asian="normal" style:font-name-complex="Atkinson Hyperlegible" style:font-weight-complex="normal"/>
    </style:style>
    <style:style style:name="T48" style:family="text">
      <style:text-properties fo:language="es" fo:country="ES" fo:font-weight="bold" style:font-name-asian="Atkinson Hyperlegible" style:font-weight-asian="bold" style:font-name-complex="Atkinson Hyperlegible"/>
    </style:style>
    <style:style style:name="T49" style:family="text">
      <style:text-properties fo:language="es" fo:country="ES" officeooo:rsid="0011c559" fo:background-color="transparent" loext:char-shading-value="0" style:font-name-asian="Atkinson Hyperlegible" style:font-name-complex="Atkinson Hyperlegible"/>
    </style:style>
    <style:style style:name="T50" style:family="text">
      <style:text-properties officeooo:rsid="0043aff6"/>
    </style:style>
    <style:style style:name="T51" style:family="text">
      <style:text-properties officeooo:rsid="002f051d"/>
    </style:style>
    <style:style style:name="T52" style:family="text">
      <style:text-properties officeooo:rsid="0011c559"/>
    </style:style>
    <style:style style:name="T53" style:family="text">
      <style:text-properties style:font-name="Atkinson Hyperlegible2"/>
    </style:style>
    <style:style style:name="T54" style:family="text">
      <style:text-properties style:font-name="Atkinson Hyperlegible2" fo:font-size="10pt" fo:language="gl" fo:country="ES" officeooo:rsid="00096b32" style:font-size-asian="10pt" style:font-size-complex="10pt"/>
    </style:style>
    <style:style style:name="T55" style:family="text">
      <style:text-properties style:font-name="Atkinson Hyperlegible2" fo:font-size="10pt" fo:language="gl" fo:country="ES" officeooo:rsid="0035a5de" style:font-size-asian="10pt" style:font-size-complex="10pt"/>
    </style:style>
    <style:style style:name="T56" style:family="text">
      <style:text-properties style:font-name="Atkinson Hyperlegible2" fo:font-size="10pt" fo:language="gl" fo:country="ES" officeooo:rsid="0046a613" style:font-size-asian="10pt" style:font-size-complex="10pt"/>
    </style:style>
    <style:style style:name="T57" style:family="text">
      <style:text-properties style:font-name="Atkinson Hyperlegible2" fo:font-size="10pt" fo:language="gl" fo:country="ES" officeooo:rsid="00104fde" style:font-size-asian="10pt" style:font-size-complex="10pt"/>
    </style:style>
    <style:style style:name="T58" style:family="text">
      <style:text-properties style:font-name="Atkinson Hyperlegible2" fo:font-size="10pt" fo:language="gl" fo:country="ES" officeooo:rsid="000b6707" style:font-size-asian="10pt" style:font-size-complex="10pt"/>
    </style:style>
    <style:style style:name="T59" style:family="text">
      <style:text-properties style:font-name="Atkinson Hyperlegible2" fo:font-size="10pt" fo:language="gl" fo:country="ES" officeooo:rsid="0015f89c" style:font-size-asian="10pt" style:font-size-complex="10pt"/>
    </style:style>
    <style:style style:name="T60" style:family="text">
      <style:text-properties style:font-name="Atkinson Hyperlegible2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1" style:family="text">
      <style:text-properties style:font-name="Atkinson Hyperlegible2" fo:language="es" fo:country="ES" style:font-name-asian="Atkinson Hyperlegible" style:font-name-complex="Atkinson Hyperlegible"/>
    </style:style>
    <style:style style:name="T62" style:family="text">
      <style:text-properties style:font-name="Atkinson Hyperlegible2" fo:language="es" fo:country="ES" officeooo:rsid="0022f748" style:font-name-asian="Atkinson Hyperlegible" style:font-name-complex="Atkinson Hyperlegible"/>
    </style:style>
    <style:style style:name="T63" style:family="text">
      <style:text-properties style:font-name="Atkinson Hyperlegible2" fo:language="es" fo:country="ES" officeooo:rsid="0015f89c" style:font-name-asian="Atkinson Hyperlegible" style:font-name-complex="Atkinson Hyperlegible"/>
    </style:style>
    <style:style style:name="T64" style:family="text">
      <style:text-properties style:font-name="Atkinson Hyperlegible2" fo:language="es" fo:country="ES" officeooo:rsid="002abfa5" style:font-name-asian="Atkinson Hyperlegible" style:font-name-complex="Atkinson Hyperlegible"/>
    </style:style>
    <style:style style:name="T65" style:family="text">
      <style:text-properties style:font-name="Atkinson Hyperlegible2" fo:language="es" fo:country="ES" officeooo:rsid="00398c57" style:font-name-asian="Atkinson Hyperlegible" style:font-name-complex="Atkinson Hyperlegible"/>
    </style:style>
    <style:style style:name="T66" style:family="text">
      <style:text-properties style:font-name="Atkinson Hyperlegible2" fo:language="es" fo:country="ES" fo:font-weight="bold" style:font-name-asian="Atkinson Hyperlegible" style:font-weight-asian="bold" style:font-name-complex="Atkinson Hyperlegible"/>
    </style:style>
    <style:style style:name="T67" style:family="text">
      <style:text-properties style:font-name="Atkinson Hyperlegible2" fo:language="es" fo:country="ES" fo:font-weight="bold" officeooo:rsid="0015f89c" style:font-name-asian="Atkinson Hyperlegible" style:font-weight-asian="bold" style:font-name-complex="Atkinson Hyperlegible"/>
    </style:style>
    <style:style style:name="T68" style:family="text">
      <style:text-properties style:font-name="Atkinson Hyperlegible2" fo:language="es" fo:country="ES" fo:font-weight="bold" officeooo:rsid="00173ad8" style:font-name-asian="Atkinson Hyperlegible" style:font-weight-asian="bold" style:font-name-complex="Atkinson Hyperlegible"/>
    </style:style>
    <style:style style:name="T69" style:family="text">
      <style:text-properties style:font-name="Atkinson Hyperlegible2" fo:language="es" fo:country="ES" fo:font-weight="bold" officeooo:rsid="003aab57" style:font-name-asian="Atkinson Hyperlegible" style:font-weight-asian="bold" style:font-name-complex="Atkinson Hyperlegible"/>
    </style:style>
    <style:style style:name="T70" style:family="text">
      <style:text-properties style:font-name="Atkinson Hyperlegible2" fo:language="es" fo:country="ES" fo:font-weight="normal" officeooo:rsid="003aab57" style:font-name-asian="Atkinson Hyperlegible" style:font-weight-asian="normal" style:font-name-complex="Atkinson Hyperlegible" style:font-weight-complex="normal"/>
    </style:style>
    <style:style style:name="T71" style:family="text">
      <style:text-properties style:font-name="Atkinson Hyperlegible2" officeooo:rsid="00154679"/>
    </style:style>
    <style:style style:name="T72" style:family="text">
      <style:text-properties style:font-name="Atkinson Hyperlegible2" officeooo:rsid="00206f8c"/>
    </style:style>
    <style:style style:name="T73" style:family="text">
      <style:text-properties style:text-underline-style="none" style:font-name-asian="Atkinson Hyperlegible" style:font-name-complex="Atkinson Hyperlegible"/>
    </style:style>
    <style:style style:name="T74" style:family="text">
      <style:text-properties style:text-underline-style="none" officeooo:rsid="00154679" style:font-name-asian="Atkinson Hyperlegible" style:font-name-complex="Atkinson Hyperlegible"/>
    </style:style>
    <style:style style:name="T75" style:family="text">
      <style:text-properties style:text-underline-style="none" officeooo:rsid="0041d5bb" style:font-name-asian="Atkinson Hyperlegible" style:font-name-complex="Atkinson Hyperlegible"/>
    </style:style>
    <style:style style:name="T76" style:family="text">
      <style:text-properties officeooo:rsid="00154679"/>
    </style:style>
    <style:style style:name="T77" style:family="text">
      <style:text-properties fo:background-color="transparent" loext:char-shading-value="0"/>
    </style:style>
    <style:style style:name="T78" style:family="text">
      <style:text-properties officeooo:rsid="0011c559" fo:background-color="transparent" loext:char-shading-value="0"/>
    </style:style>
    <style:style style:name="T79" style:family="text">
      <style:text-properties fo:background-color="transparent" loext:char-shading-value="0" style:font-name-asian="Atkinson Hyperlegible" style:font-name-complex="Atkinson Hyperlegible"/>
    </style:style>
    <style:style style:name="T80" style:family="text">
      <style:text-properties officeooo:rsid="0011c559" fo:background-color="transparent" loext:char-shading-value="0" style:font-name-asian="Atkinson Hyperlegible" style:font-name-complex="Atkinson Hyperlegible"/>
    </style:style>
    <style:style style:name="T81" style:family="text">
      <style:text-properties officeooo:rsid="00154679" fo:background-color="transparent" loext:char-shading-value="0" style:font-name-asian="Atkinson Hyperlegible" style:font-name-complex="Atkinson Hyperlegible"/>
    </style:style>
    <style:style style:name="T82" style:family="text">
      <style:text-properties officeooo:rsid="0011c559" fo:background-color="transparent" loext:char-shading-value="0" style:font-weight-complex="bold"/>
    </style:style>
    <style:style style:name="T83" style:family="text">
      <style:text-properties officeooo:rsid="0015f89c"/>
    </style:style>
    <style:style style:name="T84" style:family="text">
      <style:text-properties style:text-line-through-style="none" style:text-line-through-type="none"/>
    </style:style>
    <style:style style:name="T85" style:family="text">
      <style:text-properties style:text-line-through-style="none" style:text-line-through-type="none" officeooo:rsid="0015f89c"/>
    </style:style>
    <style:style style:name="T86" style:family="text">
      <style:text-properties fo:font-size="18pt" style:font-size-asian="18pt" style:font-size-complex="18pt"/>
    </style:style>
    <style:style style:name="T87" style:family="text">
      <style:text-properties fo:font-size="18pt" officeooo:rsid="00154679" style:font-size-asian="18pt" style:font-size-complex="18pt"/>
    </style:style>
    <style:style style:name="T88" style:family="text">
      <style:text-properties officeooo:rsid="001f67ce"/>
    </style:style>
    <style:style style:name="T89" style:family="text">
      <style:text-properties officeooo:rsid="002202eb"/>
    </style:style>
    <style:style style:name="T90" style:family="text">
      <style:text-properties officeooo:rsid="002abfa5"/>
    </style:style>
    <style:style style:name="T91" style:family="text">
      <style:text-properties officeooo:rsid="00316ca6"/>
    </style:style>
    <style:style style:name="T92" style:family="text">
      <style:text-properties officeooo:rsid="0034ff01"/>
    </style:style>
    <style:style style:name="T93" style:family="text">
      <style:text-properties officeooo:rsid="0041d5bb"/>
    </style:style>
    <style:style style:name="T94" style:family="text">
      <style:text-properties officeooo:rsid="00435747"/>
    </style:style>
    <style:style style:name="T95" style:family="text">
      <style:text-properties officeooo:rsid="0044d036"/>
    </style:style>
    <style:style style:name="T96" style:family="text">
      <style:text-properties officeooo:rsid="0048993d"/>
    </style:style>
    <style:style style:name="T97" style:family="text">
      <style:text-properties officeooo:rsid="004b0827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cm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4" style:family="graphic" style:parent-style-name="Graphics">
      <style:graphic-properties fo:margin-left="0.499cm" fo:margin-right="0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/>
    </style:style>
    <style:style style:name="fr5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/>
      <text:p text:style-name="P44"/>
      <text:p text:style-name="P44"/>
      <text:p text:style-name="P6">[[PORTADA]]</text:p>
      <text:p text:style-name="P44"/>
      <text:p text:style-name="P44"/>
      <text:p text:style-name="P44"/>
      <text:p text:style-name="P9">DIARIO DE APRENDIZA<text:span text:style-name="T76">X</text:span>E</text:p>
      <text:p text:style-name="P7">COMO MOLA ESE LIBRO, BRO!</text:p>
      <text:p text:style-name="P46"/>
      <text:p text:style-name="P46"/>
      <text:p text:style-name="P43">[[Imaxe para cada REA]]</text:p>
      <text:p text:style-name="P43"/>
      <text:p text:style-name="P43"/>
      <text:p text:style-name="P43"/>
      <text:p text:style-name="P43"/>
      <text:p text:style-name="P43"/>
      <text:p text:style-name="P40">Diario de aprendiza<text:span text:style-name="T76">x</text:span>e individual de:</text:p>
      <text:p text:style-name="P27"/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3">Nome:</text:p>
          </table:table-cell>
          <table:covered-table-cell/>
          <table:covered-table-cell/>
        </table:table-row>
        <table:table-row table:style-name="Táboa3.2">
          <table:table-cell table:style-name="Táboa3.A2" office:value-type="string">
            <text:p text:style-name="P28">Materia:</text:p>
          </table:table-cell>
          <table:table-cell table:style-name="Táboa3.B2" office:value-type="string">
            <text:p text:style-name="P4"><text:span text:style-name="T52">Curso</text:span>:</text:p>
          </table:table-cell>
          <table:table-cell table:style-name="Táboa3.A1" office:value-type="string">
            <text:p text:style-name="P5">Grupo:</text:p>
          </table:table-cell>
        </table:table-row>
      </table:table>
      <text:p text:style-name="P8"><text:soft-page-break/><text:span text:style-name="T86">DIARIO DE APRENDIZA</text:span><text:span text:style-name="T87">X</text:span><text:span text:style-name="T86">E</text:span></text:p>
      <text:p text:style-name="P10">Título REA</text:p>
      <text:table-of-content text:style-name="Sect1" text:protected="true" text:name="Sumario1">
        <text:table-of-content-source text:outline-level="10" text:use-outline-level="false" text:use-index-marks="false" text:use-index-source-styles="true">
          <text:index-title-template text:style-name="Contents_20_Heading">Índice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index-source-styles text:outline-level="1">
            <text:index-source-style text:style-name="Heading_20_1"/>
          </text:index-source-styles>
        </text:table-of-content-source>
        <text:index-body>
          <text:index-title text:style-name="Sect1" text:name="Sumario1_Head">
            <text:p text:style-name="Contents_20_Heading">Índice</text:p>
          </text:index-title>
          <text:p text:style-name="P50"><text:a xlink:type="simple" xlink:href="#__RefHeading___Toc6329_3877638877" text:style-name="Index_20_Link" text:visited-style-name="Index_20_Link">INSTRUCIÓNS<text:tab/>4</text:a></text:p>
          <text:p text:style-name="P50"><text:a xlink:type="simple" xlink:href="#__RefHeading___Toc6331_3877638877" text:style-name="Index_20_Link" text:visited-style-name="Index_20_Link">FASE 1: Atrévete a abrilo!<text:tab/>5</text:a></text:p>
          <text:p text:style-name="P50"><text:a xlink:type="simple" xlink:href="#__RefHeading___Toc11593_3361689874" text:style-name="Index_20_Link" text:visited-style-name="Index_20_Link">FASE 2: Pasa as páxinas!<text:tab/>7</text:a></text:p>
          <text:p text:style-name="P50"><text:a xlink:type="simple" xlink:href="#__RefHeading___Toc8982_1425087455" text:style-name="Index_20_Link" text:visited-style-name="Index_20_Link">FASE 3: Cada historia leva a outra!<text:tab/>8</text:a></text:p>
          <text:p text:style-name="P50"><text:a xlink:type="simple" xlink:href="#__RefHeading___Toc6475_3021561720" text:style-name="Index_20_Link" text:visited-style-name="Index_20_Link">FASE 4: Transforma o que liches.<text:tab/>10</text:a></text:p>
          <text:p text:style-name="P50"><text:a xlink:type="simple" xlink:href="#__RefHeading___Toc6341_3877638877" text:style-name="Index_20_Link" text:visited-style-name="Index_20_Link">FASE 5: E que me dis do libro?<text:tab/>11</text:a></text:p>
        </text:index-body>
      </text:table-of-content>
      <text:h text:style-name="P72" text:outline-level="1"/>
      <text:list xml:id="list742602272" text:style-name="Outline">
        <text:list-item>
          <text:h text:style-name="P74" text:outline-level="1"><text:bookmark-start text:name="__RefHeading___Toc6329_3877638877"/>INSTRUC<text:span text:style-name="T76">IÓN</text:span>S<text:bookmark-end text:name="__RefHeading___Toc6329_3877638877"/></text:h>
        </text:list-item>
      </text:list>
      <text:p text:style-name="P31">Este diario de aprendizaxe é un dosier individual e tamén un caderno que permite reflexionar sobre o traballo colaborativo mediante a posta en común.</text:p>
      <text:p text:style-name="P26">Deberás cubrir <text:span text:style-name="T88">cada unha das fases d</text:span>este diario de aprendiza<text:span text:style-name="T76">x</text:span>e <text:span text:style-name="T76">seguindo as instrucións que se facilitan na unidade de traballo.</text:span></text:p>
      <text:p text:style-name="P11"><text:span text:style-name="T76">O diario de aprendizaxe servirache de axuda</text:span> para:</text:p>
      <text:list xml:id="list1787914765" text:style-name="L1">
        <text:list-item>
          <text:p text:style-name="P51"><text:span text:style-name="T2">R</text:span><text:span text:style-name="T1">eflexionar </text:span><text:span text:style-name="T8">sobre </text:span><text:span text:style-name="T9">a túa </text:span><text:span text:style-name="T8">aprendiza</text:span><text:span text:style-name="T9">x</text:span><text:span text:style-name="T8">e.</text:span></text:p>
        </text:list-item>
        <text:list-item>
          <text:p text:style-name="P51"><text:span text:style-name="T2">A</text:span><text:span text:style-name="T1">uto</text:span><text:span text:style-name="T3">a</text:span><text:span text:style-name="T1">val</text:span><text:span text:style-name="T3">i</text:span><text:span text:style-name="T1">arte. </text:span></text:p>
        </text:list-item>
        <text:list-item>
          <text:p text:style-name="P51"><text:span text:style-name="T2">C</text:span><text:span text:style-name="T1">ompartir información </text:span><text:span text:style-name="T8">co</text:span><text:span text:style-name="T9">s</text:span><text:span text:style-name="T8"> t</text:span><text:span text:style-name="T9">e</text:span><text:span text:style-name="T8">us compañe</text:span><text:span text:style-name="T9">i</text:span><text:span text:style-name="T8">ros </text:span><text:span text:style-name="T9">e</text:span><text:span text:style-name="T8"> compañe</text:span><text:span text:style-name="T9">i</text:span><text:span text:style-name="T8">ras de grupo.</text:span></text:p>
        </text:list-item>
        <text:list-item>
          <text:p text:style-name="P51"><text:span text:style-name="T2">C</text:span><text:span text:style-name="T1">onseguir </text:span><text:span text:style-name="T3">o</text:span><text:span text:style-name="T1"> reto prop</text:span><text:span text:style-name="T3">o</text:span><text:span text:style-name="T1">sto.</text:span></text:p>
          <text:p text:style-name="P52"><text:bookmark text:name="84eq5boiox3g"/></text:p>
        </text:list-item>
      </text:list>
      <text:p text:style-name="P32"/>
      <text:p text:style-name="P11"><text:span text:style-name="T76">Ao longo d</text:span>este diario de aprendiza<text:span text:style-name="T76">x</text:span>e <text:span text:style-name="T76">atoparás</text:span> actividades individua<text:span text:style-name="T76">i</text:span>s <text:span text:style-name="T76">e</text:span> actividades grupa<text:span text:style-name="T76">i</text:span>s, para as que se <text:span text:style-name="T76">emprega</text:span> a s<text:span text:style-name="T76">e</text:span>guinte lenda de cores<text:span text:style-name="T77">,</text:span> c<text:span text:style-name="T76">o</text:span> fin de facilitar <text:span text:style-name="T76">a </text:span>s<text:span text:style-name="T76">úa</text:span> diferenciación:</text:p>
      <text:p text:style-name="P11"/>
      <text:list xml:id="list723770330" text:style-name="L2">
        <text:list-item>
          <text:p text:style-name="P53"><draw:frame draw:style-name="fr3" draw:name="Imaxe2" text:anchor-type="char" svg:x="7.781cm" svg:y="-0.3cm" svg:width="1.199cm" svg:height="1.199cm" draw:z-index="1"><draw:image xlink:href="Pictures/10000201000001F4000001F4AD941FBC2F5C81D6.png" xlink:type="simple" xlink:show="embed" xlink:actuate="onLoad" loext:mime-type="image/png"/></draw:frame>Actividades individua<text:span text:style-name="T76">i</text:span>s.</text:p>
          <text:p text:style-name="P54"/>
        </text:list-item>
        <text:list-item>
          <text:p text:style-name="P54"><draw:frame draw:style-name="fr4" draw:name="Imaxe1" text:anchor-type="char" svg:x="7.789cm" svg:y="-0.22cm" svg:width="1.199cm" svg:height="1.199cm" draw:z-index="2"><draw:image xlink:href="Pictures/10000201000001F4000001F484D52714960FBD7F.png" xlink:type="simple" xlink:show="embed" xlink:actuate="onLoad" loext:mime-type="image/png"/></draw:frame>Actividades grupa<text:span text:style-name="T76">i</text:span>s.</text:p>
        </text:list-item>
      </text:list>
      <text:list xml:id="list111208770287387" text:continue-list="list742602272" text:style-name="Outline">
        <text:list-item>
          <text:h text:style-name="P75" text:outline-level="1"><text:bookmark-start text:name="__RefHeading___Toc6331_3877638877"/><text:span text:style-name="T78">FASE</text:span><text:span text:style-name="T77"> </text:span>1: <text:span text:style-name="T16">Atrévete a abrilo!</text:span><text:bookmark-end text:name="__RefHeading___Toc6331_3877638877"/></text:h>
        </text:list-item>
      </text:list>
      <text:p text:style-name="P29"><text:span text:style-name="T76">Ao inicio de cada actividade proponse</text:span> un reto que debemos <text:span text:style-name="T76">acadar xunto cos nosos compañeiros e compañeiras</text:span>. <text:span text:style-name="T76">É</text:span> importante descubrir <text:span text:style-name="T76">o que temos que facer e, para iso, deberemos analizar a actividade e pensar nos pasos a seguir.</text:span></text:p>
      <text:list xml:id="list111209894452886" text:continue-numbering="true" text:style-name="Outline">
        <text:list-item>
          <text:h text:style-name="P78" text:outline-level="2"><text:bookmark-start text:name="__RefHeading___Toc1804_2877566772"/>Descubrir:<text:bookmark-end text:name="__RefHeading___Toc1804_2877566772"/></text:h>
        </text:list-item>
      </text:list>
      <text:p text:style-name="P29"><text:span text:style-name="T19">Título da actividad</text:span><text:span text:style-name="T20">e</text:span><text:span text:style-name="T19">:</text:span><text:span text:style-name="T25"> </text:span></text:p>
      <text:list xml:id="list111208371350837" text:continue-numbering="true" text:style-name="Outline">
        <text:list-item>
          <text:list>
            <text:list-item>
              <text:list>
                <text:list-item>
                  <text:h text:style-name="P76" text:outline-level="3"><text:bookmark-start text:name="__RefHeading___Toc1806_2877566772"/>Motivación previa.<text:bookmark-end text:name="__RefHeading___Toc1806_2877566772"/></text:h>
                </text:list-item>
              </text:list>
            </text:list-item>
          </text:list>
        </text:list-item>
      </text:list>
      <text:p text:style-name="P42">Antes de comezar co traba<text:span text:style-name="T76">ll</text:span>o sería interesante reflexionar <text:span text:style-name="T76">e</text:span> contestar algun<text:span text:style-name="T76">h</text:span>as preguntas <text:span text:style-name="T76">no teu</text:span> diario de aprendiza<text:span text:style-name="T76">x</text:span>e.</text:p>
      <text:p text:style-name="P47"><text:span text:style-name="T71">Invitámoste</text:span><text:span text:style-name="T53"> a </text:span><text:span text:style-name="Strong_20_Emphasis"><text:span text:style-name="T72">investigares e reflexionares</text:span></text:span><text:span text:style-name="Strong_20_Emphasis"><text:span text:style-name="T53"> </text:span></text:span><text:span text:style-name="T53">un po</text:span><text:span text:style-name="T71">u</text:span><text:span text:style-name="T53">co sobre elas. </text:span><text:span text:style-name="T71">Despois</text:span><text:span text:style-name="T53">, debes escribir </text:span><text:span text:style-name="T71">as túas </text:span><text:span text:style-name="T53">resp</text:span><text:span text:style-name="T71">o</text:span><text:span text:style-name="T53">stas:</text:span></text:p>
      <text:list xml:id="list1402949612" text:style-name="L3">
        <text:list-item>
          <text:p text:style-name="P79">Pensa en tres lecturas (poden ser novelas, poemarios, bandas desenhadas, contos, obras de teatro…) que leses e que che gustasen. <text:span text:style-name="T93">Anota os títulos.</text:span></text:p>
        </text:list-item>
      </text:list>
      <table:table table:name="Bloque1_1" table:style-name="Bloque1_5f_1">
        <table:table-column table:style-name="Bloque1_5f_1.A"/>
        <table:table-row table:style-name="Bloque1_5f_1.1">
          <table:table-cell table:style-name="Bloque1_5f_1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xml:id="list111209922241136" text:continue-numbering="true" text:style-name="L3">
        <text:list-item>
          <text:p text:style-name="P80">Agora faino ao revés: pensa en tres lecturas que leses e que non che gustasen, que te aburrisen ou que non puideses acabar. Anota os títulos.</text:p>
        </text:list-item>
      </text:list>
      <table:table table:name="Bloque1_2" table:style-name="Bloque1_5f_2">
        <table:table-column table:style-name="Bloque1_5f_2.A"/>
        <table:table-row table:style-name="Bloque1_5f_2.1">
          <table:table-cell table:style-name="Bloque1_5f_2.A1" office:value-type="string">
            <text:p text:style-name="P22">…</text:p>
            <text:p text:style-name="P22">…</text:p>
            <text:p text:style-name="P22">...</text:p>
          </table:table-cell>
        </table:table-row>
      </table:table>
      <text:list xml:id="list111209371043407" text:continue-numbering="true" text:style-name="L3">
        <text:list-item>
          <text:p text:style-name="P82"><text:span text:style-name="T93">É interesante que saibamos os motivos que fan que algo nos guste ou non nos guste. Que é o que che gusta dos libros que che deixaron un bo recordo? Pensa e anota tres características que fan que unha lectura che poida gustar</text:span>.</text:p>
        </text:list-item>
      </text:list>
      <table:table table:name="Bloque1_3" table:style-name="Bloque1_5f_3">
        <table:table-column table:style-name="Bloque1_5f_3.A"/>
        <table:table-row table:style-name="Bloque1_5f_3.1">
          <table:table-cell table:style-name="Bloque1_5f_3.A1" office:value-type="string">
            <text:p text:style-name="P22">…</text:p>
            <text:p text:style-name="P22">…</text:p>
            <text:p text:style-name="P24"><text:soft-page-break/>...</text:p>
          </table:table-cell>
        </table:table-row>
      </table:table>
      <text:list xml:id="list111208584234194" text:continue-numbering="true" text:style-name="L3">
        <text:list-item>
          <text:p text:style-name="P81">E, agora, pensa o contrario: que é o que non che gustou dos libros que non che deixaron un bo recordo e que non volverías ler? Pensa e anota tres características que fan que unha lectura non che guste.</text:p>
        </text:list-item>
      </text:list>
      <table:table table:name="Táboa4" table:style-name="Táboa4">
        <table:table-column table:style-name="Táboa4.A"/>
        <table:table-row table:style-name="Táboa4.1">
          <table:table-cell table:style-name="Táboa4.A1" office:value-type="string">
            <text:p text:style-name="P23">…</text:p>
            <text:p text:style-name="P23">…</text:p>
            <text:p text:style-name="P25">...</text:p>
          </table:table-cell>
        </table:table-row>
      </table:table>
      <text:p text:style-name="P37"/>
      <text:list xml:id="list111208603642739" text:continue-list="list111208371350837" text:style-name="Outline">
        <text:list-item>
          <text:list>
            <text:list-item>
              <text:list>
                <text:list-item>
                  <text:h text:style-name="P76" text:outline-level="3"><text:bookmark-start text:name="__RefHeading___Toc1808_2877566772"/><text:span text:style-name="T12">Prop</text:span><text:span text:style-name="T13">o</text:span><text:span text:style-name="T12">sta de reto: </text:span><text:span text:style-name="T14">a</text:span><text:span text:style-name="T15"> creación dunha revista literaria e cultura para xente nova.</text:span><text:bookmark-end text:name="__RefHeading___Toc1808_2877566772"/></text:h>
                </text:list-item>
              </text:list>
            </text:list-item>
          </text:list>
        </text:list-item>
      </text:list>
      <text:list xml:id="list4287095824" text:style-name="L4">
        <text:list-item>
          <text:p text:style-name="P55"><text:span text:style-name="T73">Redacta as tare</text:span><text:span text:style-name="T74">f</text:span><text:span text:style-name="T73">as das que consta </text:span><text:span text:style-name="T74">o</text:span><text:span text:style-name="T73"> reto. </text:span><text:span text:style-name="T25">S</text:span><text:span text:style-name="T32">e</text:span><text:span text:style-name="T25"> no</text:span><text:span text:style-name="T32">n</text:span><text:span text:style-name="T25"> o tes claro, </text:span><text:span text:style-name="T26">consideras que p</text:span><text:span text:style-name="T25">recisas aclaración </text:span><text:span text:style-name="T80">d</text:span><text:span text:style-name="T81">o</text:span><text:span text:style-name="T80"> profesorado</text:span><text:span text:style-name="T79">?</text:span></text:p>
        </text:list-item>
      </text:list>
      <table:table table:name="Bloque1_4" table:style-name="Bloque1_5f_4">
        <table:table-column table:style-name="Bloque1_5f_4.A"/>
        <table:table-row table:style-name="Bloque1_5f_4.1">
          <table:table-cell table:style-name="Bloque1_5f_4.A1" office:value-type="string">
            <text:p text:style-name="P22">…</text:p>
            <text:p text:style-name="P22">…</text:p>
            <text:p text:style-name="P24">...</text:p>
          </table:table-cell>
        </table:table-row>
      </table:table>
      <text:list xml:id="list111209190981548" text:continue-numbering="true" text:style-name="L4">
        <text:list-item>
          <text:p text:style-name="P58">Indica qu<text:span text:style-name="T76">e</text:span> <text:span text:style-name="T89">vas facer </text:span>t<text:span text:style-name="T76">i</text:span> para conseguir <text:span text:style-name="T76">o</text:span> reto <text:span text:style-name="T76">e</text:span> favorecer <text:span text:style-name="T76">o</text:span> traba<text:span text:style-name="T76">ll</text:span>o en equipo.</text:p>
        </text:list-item>
      </text:list>
      <table:table table:name="Bloque1_5" table:style-name="Bloque1_5f_5">
        <table:table-column table:style-name="Bloque1_5f_5.A"/>
        <table:table-row table:style-name="Bloque1_5f_5.1">
          <table:table-cell table:style-name="Bloque1_5f_5.A1" office:value-type="string">
            <text:p text:style-name="P22">…</text:p>
            <text:p text:style-name="P22">…</text:p>
            <text:p text:style-name="P24">...</text:p>
          </table:table-cell>
        </table:table-row>
      </table:table>
      <text:list xml:id="list111209115454130" text:continue-list="list111208603642739" text:style-name="Outline">
        <text:list-item>
          <text:list>
            <text:list-item>
              <text:list>
                <text:list-item>
                  <text:h text:style-name="P77" text:outline-level="3"><text:bookmark-start text:name="__RefHeading___Toc1867_2877566772"/><text:span text:style-name="T76">Lembra</text:span>:<text:bookmark-end text:name="__RefHeading___Toc1867_2877566772"/></text:h>
                </text:list-item>
              </text:list>
            </text:list-item>
          </text:list>
        </text:list-item>
      </text:list>
      <text:p text:style-name="P33">Pode ser que <text:span text:style-name="T89">fixeses</text:span> retos similares noutros cursos ou materias. <text:span text:style-name="T93">Quizais non fixeches unha revista literaria e cultural, pero seguro que houbo algunha tarefa que che pode axudar a acadar este reto, ou algún traballo no que aprendeses algo que che poida ser útil. Pensa nesas actividades</text:span>.</text:p>
      <text:list xml:id="list2278271901" text:style-name="L5">
        <text:list-item>
          <text:p text:style-name="P70"><text:span text:style-name="T73">Actividad</text:span><text:span text:style-name="T74">e</text:span><text:span text:style-name="T75">s anteriores que me poden axudar a acadar o reto.</text:span></text:p>
        </text:list-item>
      </text:list>
      <table:table table:name="Bloque1_6" table:style-name="Bloque1_5f_6">
        <table:table-column table:style-name="Bloque1_5f_6.A"/>
        <table:table-row table:style-name="Bloque1_5f_6.1">
          <table:table-cell table:style-name="Bloque1_5f_6.A1" office:value-type="string">
            <text:p text:style-name="P34">…</text:p>
            <text:p text:style-name="P34"><text:soft-page-break/>…</text:p>
            <text:p text:style-name="P35">...</text:p>
          </table:table-cell>
        </table:table-row>
      </table:table>
      <text:list xml:id="list111209722181463" text:continue-numbering="true" text:style-name="L5">
        <text:list-item>
          <text:p text:style-name="P67">Qu<text:span text:style-name="T76">e</text:span> <text:span text:style-name="T76">tiven</text:span> que resolver <text:span text:style-name="T76">n</text:span>esa actividad<text:span text:style-name="T76">e? Como o fixen?</text:span></text:p>
        </text:list-item>
      </text:list>
      <table:table table:name="Bloque1_7" table:style-name="Bloque1_5f_7">
        <table:table-column table:style-name="Bloque1_5f_7.A"/>
        <table:table-row table:style-name="Bloque1_5f_7.1">
          <table:table-cell table:style-name="Bloque1_5f_7.A1" office:value-type="string">
            <text:p text:style-name="P34">…</text:p>
            <text:p text:style-name="P34">…</text:p>
            <text:p text:style-name="P35">...</text:p>
          </table:table-cell>
        </table:table-row>
      </table:table>
      <text:list xml:id="list111207891338150" text:continue-numbering="true" text:style-name="L5">
        <text:list-item>
          <text:p text:style-name="P68">Que aprendín ao facelas ou unha vez as acabei?</text:p>
        </text:list-item>
      </text:list>
      <table:table table:name="Bloque1_8" table:style-name="Bloque1_5f_8">
        <table:table-column table:style-name="Bloque1_5f_8.A"/>
        <table:table-row table:style-name="Bloque1_5f_8.1">
          <table:table-cell table:style-name="Bloque1_5f_8.A1" office:value-type="string">
            <text:p text:style-name="P34">…</text:p>
            <text:p text:style-name="P34">…</text:p>
            <text:p text:style-name="P35">...</text:p>
          </table:table-cell>
        </table:table-row>
      </table:table>
      <text:list xml:id="list111208400287131" text:continue-numbering="true" text:style-name="L5">
        <text:list-item>
          <text:p text:style-name="P69">Usei eses coñecementos para levar a cabo outras tarefas?</text:p>
        </text:list-item>
      </text:list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4">…</text:p>
            <text:p text:style-name="P34">…</text:p>
            <text:p text:style-name="P35">...</text:p>
          </table:table-cell>
        </table:table-row>
      </table:table>
      <text:p text:style-name="P30"><text:span text:style-name="T9">É </text:span><text:span text:style-name="T4">importante</text:span><text:span text:style-name="T9"> que ti e </text:span><text:span text:style-name="T10">o</text:span><text:span text:style-name="T9"> teu grupo </text:span><text:span text:style-name="T4">poñades en común estas reflexións </text:span><text:span text:style-name="T11">despois de responder as cuestións anteriores, xa que vos poden servir</text:span><text:span text:style-name="T9"> de axuda para avanzar n</text:span><text:span text:style-name="T25">a resolución d</text:span><text:span text:style-name="T34">o</text:span><text:span text:style-name="T25"> reto.</text:span></text:p>
      <text:p text:style-name="P29"><text:span text:style-name="T21">Diario </text:span><text:span text:style-name="T22">c</text:span><text:span text:style-name="T21">omún</text:span><text:span text:style-name="T6">:</text:span><text:span text:style-name="T25"> a</text:span><text:span text:style-name="T32">g</text:span><text:span text:style-name="T25">ora, anota as conclusi</text:span><text:span text:style-name="T32">ón</text:span><text:span text:style-name="T27">s</text:span><text:span text:style-name="T25"> </text:span><text:span text:style-name="T32">ás que chegastes no</text:span><text:span text:style-name="T25"> grupo des</text:span><text:span text:style-name="T32">poi</text:span><text:span text:style-name="T25">s da p</text:span><text:span text:style-name="T32">o</text:span><text:span text:style-name="T25">sta en común. </text:span><text:span text:style-name="T28">Qu</text:span><text:span text:style-name="T32">e</text:span><text:span text:style-name="T28"> te</text:span><text:span text:style-name="T32">de</text:span><text:span text:style-name="T28">s que </text:span><text:span text:style-name="T32">f</text:span><text:span text:style-name="T28">acer? C</text:span><text:span text:style-name="T32">o</text:span><text:span text:style-name="T28">mo </text:span><text:span text:style-name="T32">ides acadar o reto?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2">…</text:p>
            <text:p text:style-name="P22">…</text:p>
            <text:p text:style-name="P29">…</text:p>
            <text:p text:style-name="P29">…</text:p>
            <text:p text:style-name="P29">…</text:p>
            <text:p text:style-name="P29">…</text:p>
            <text:p text:style-name="P29">…</text:p>
          </table:table-cell>
        </table:table-row>
      </table:table>
      <text:list xml:id="list111208174021304" text:continue-list="list111209115454130" text:style-name="Outline">
        <text:list-header>
          <text:h text:style-name="P73" text:outline-level="1" text:is-list-header="true"><text:bookmark-start text:name="__RefHeading___Toc11593_3361689874"/><text:soft-page-break/><text:span text:style-name="T82">FASE</text:span><text:span text:style-name="T38"> </text:span><text:span text:style-name="T39">2</text:span><text:span text:style-name="T38">: </text:span><text:span text:style-name="T17">Pasa as páxinas!</text:span><text:bookmark-end text:name="__RefHeading___Toc11593_3361689874"/></text:h>
        </text:list-header>
        <text:list-item>
          <text:p text:style-name="P56"><text:span text:style-name="T47">Neste reto vas aprender moito, pero seguro que xa sabes moitas cousas das que van aparecer. Mesmo é posible que xa as aprendeses durante a primaria, na escola. Fai memoria! Lémbraste d</text:span><text:span text:style-name="T46">estes coñecementos</text:span><text:span text:style-name="T40"> d</text:span><text:span text:style-name="T41">e</text:span><text:span text:style-name="T40"> </text:span><text:span text:style-name="T44">p</text:span><text:span text:style-name="T40">rimaria?</text:span></text:p>
        </text:list-item>
      </text:list>
      <table:table table:name="Táboa10" table:style-name="Táboa10">
        <table:table-column table:style-name="Táboa10.A"/>
        <table:table-row table:style-name="Táboa10.1">
          <table:table-cell table:style-name="Táboa10.A1" office:value-type="string">
            <text:list xml:id="list3958425099" text:style-name="L6">
              <text:list-item>
                <text:p text:style-name="P59">A diversidade lingüística da nosa contorna</text:p>
              </text:list-item>
              <text:list-item>
                <text:p text:style-name="P59">A estrutura dos contos</text:p>
              </text:list-item>
              <text:list-item>
                <text:p text:style-name="P59">O funcionamento das bibliotecas <text:span text:style-name="T94">e o uso da biblioteca escolar</text:span></text:p>
              </text:list-item>
              <text:list-item>
                <text:p text:style-name="P59">O uso axeitado dos signos de puntuación</text:p>
              </text:list-item>
              <text:list-item>
                <text:p text:style-name="P60">Os distintos xéneros literarios: poesía, narrativa e teatro.</text:p>
              </text:list-item>
              <text:list-item>
                <text:p text:style-name="P60">A escrita de textos informativos e argumentativos</text:p>
              </text:list-item>
              <text:list-item>
                <text:p text:style-name="P60">O uso dos tempos verbais</text:p>
              </text:list-item>
              <text:list-item>
                <text:p text:style-name="P60">A escrita de textos literarios (por exemplo, un conto)</text:p>
              </text:list-item>
              <text:list-item>
                <text:p text:style-name="P60">Utilización das regras ortográficas</text:p>
              </text:list-item>
              <text:list-item>
                <text:p text:style-name="P61">A posta en común das experiencias de lectura</text:p>
              </text:list-item>
            </text:list>
          </table:table-cell>
        </table:table-row>
      </table:table>
      <text:p text:style-name="P36"/>
      <text:p text:style-name="P18"/>
      <text:p text:style-name="P12"><text:span text:style-name="T23">Diario </text:span><text:span text:style-name="T24">c</text:span><text:span text:style-name="T23">omún</text:span><text:span text:style-name="T7">:</text:span><text:span text:style-name="T25"> a</text:span><text:span text:style-name="T33">g</text:span><text:span text:style-name="T25">ora, anota as conclusi</text:span><text:span text:style-name="T33">ón</text:span><text:span text:style-name="T25">s </text:span><text:span text:style-name="T33">ás que chegastes no grupo despois da posta</text:span><text:span text:style-name="T25"> en común.</text:span></text:p>
      <table:table table:name="Táboa2" table:style-name="Táboa2">
        <table:table-column table:style-name="Táboa2.A"/>
        <table:table-row table:style-name="Táboa2.1">
          <table:table-cell table:style-name="Táboa2.A1" office:value-type="string">
            <text:p text:style-name="P13">…</text:p>
            <text:p text:style-name="P13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list xml:id="list111209566750214" text:continue-list="list111208174021304" text:style-name="Outline">
        <text:list-item>
          <text:h text:style-name="P73" text:outline-level="1"><text:bookmark-start text:name="__RefHeading___Toc8982_1425087455"/><text:soft-page-break/><text:span text:style-name="T49">FASE</text:span><text:span text:style-name="T40"> 3: </text:span><text:span text:style-name="T18">Cada historia leva a outra!</text:span><text:bookmark-end text:name="__RefHeading___Toc8982_1425087455"/></text:h>
        </text:list-item>
      </text:list>
      <text:p text:style-name="P15">Agora que xa sabes cal é o reto e cales <text:span text:style-name="T90">son</text:span> as túas tarefas, imos <text:span text:style-name="T90">aló</text:span>!</text:p>
      <text:p text:style-name="P38"><text:span text:style-name="T63">En primeiro lugar, tes que pensar nos coñecementos que precis</text:span><text:span text:style-name="T64">a</text:span><text:span text:style-name="T63">s para acadar o reto.</text:span><text:span text:style-name="T61"> Un</text:span><text:span text:style-name="T63">h</text:span><text:span text:style-name="T61">a vez identificados, pensa </text:span><text:span text:style-name="T63">n</text:span><text:span text:style-name="T61">as dificultades que </text:span><text:span text:style-name="T62">presenta </text:span><text:span text:style-name="T63">o</text:span><text:span text:style-name="T61"> reto </text:span><text:span text:style-name="T63">e nas tarefas que che </text:span><text:span text:style-name="T61">corresponden. </text:span><text:span text:style-name="T63">É</text:span><text:span text:style-name="T61"> importante </text:span><text:span text:style-name="T65">que identifiques</text:span><text:span text:style-name="T61"> est</text:span><text:span text:style-name="T63">e</text:span><text:span text:style-name="T61">s peque</text:span><text:span text:style-name="T63">no</text:span><text:span text:style-name="T61">s problemas </text:span><text:span text:style-name="T63">e </text:span><text:span text:style-name="T65">cal pode ser </text:span><text:span text:style-name="T63">o </text:span><text:span text:style-name="T65">mellor </text:span><text:span text:style-name="T63">xeito de resolvelos. </text:span><text:span text:style-name="T65">Cómpre buscar, entre todo o grupo, axuda que precisamos</text:span><text:span text:style-name="T63">.</text:span></text:p>
      <text:p text:style-name="P41"><text:span text:style-name="T63">Ademais,</text:span><text:span text:style-name="T66"> identificaremos </text:span><text:span text:style-name="T67">as nosas</text:span><text:span text:style-name="T66"> habilidades </text:span><text:span text:style-name="T69">e compartirémolas</text:span><text:span text:style-name="T66"> co resto d</text:span><text:span text:style-name="T68">o </text:span><text:span text:style-name="T66">grupo. </text:span><text:span text:style-name="T70">Somos un equipo e superaremos en equipo as dificultades</text:span><text:span text:style-name="T63">.</text:span></text:p>
      <text:list xml:id="list111207868319003" text:continue-numbering="true" text:style-name="Outline">
        <text:list-item>
          <text:list>
            <text:list-item>
              <text:list>
                <text:list-item>
                  <text:h text:style-name="P76" text:outline-level="3">Investigar (Traba<text:span text:style-name="T83">ll</text:span>o individual):</text:h>
                </text:list-item>
              </text:list>
            </text:list-item>
          </text:list>
        </text:list-item>
      </text:list>
      <text:list xml:id="list1005922259" text:style-name="L7">
        <text:list-item>
          <text:p text:style-name="P63">Qué <text:span text:style-name="T83">f</text:span>erramentas<text:span text:style-name="T84"> </text:span><text:span text:style-name="T85">e</text:span><text:span text:style-name="T84"> </text:span><text:span text:style-name="T85">coñecementos</text:span> precisamos para resolver <text:span text:style-name="T83">o</text:span> reto?</text:p>
        </text:list-item>
      </text:list>
      <table:table table:name="Táboa1" table:style-name="Táboa1">
        <table:table-column table:style-name="Táboa1.A"/>
        <table:table-row table:style-name="Táboa1.1">
          <table:table-cell table:style-name="Táboa1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list xml:id="list111209472764715" text:continue-numbering="true" text:style-name="L7">
        <text:list-item>
          <text:p text:style-name="P57"><text:span text:style-name="T40">Te</text:span><text:span text:style-name="T43">ñ</text:span><text:span text:style-name="T40">o un</text:span><text:span text:style-name="T43">h</text:span><text:span text:style-name="T42">a</text:span><text:span text:style-name="T40"> tare</text:span><text:span text:style-name="T43">f</text:span><text:span text:style-name="T40">a que resolver, te</text:span><text:span text:style-name="T43">ñ</text:span><text:span text:style-name="T40">o as </text:span><text:span text:style-name="T43">ferramentas e os coñecementos; aínda así, atópome </text:span><text:span text:style-name="T45">cos seguintes problemas ou dificultades</text:span><text:span text:style-name="T43">:</text:span></text:p>
        </text:list-item>
      </text:list>
      <table:table table:name="Táboa12" table:style-name="Táboa12">
        <table:table-column table:style-name="Táboa12.A"/>
        <table:table-row table:style-name="Táboa12.1">
          <table:table-cell table:style-name="Táboa12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list xml:id="list111208935536928" text:continue-numbering="true" text:style-name="L7">
        <text:list-item>
          <text:p text:style-name="P62">O problemas chámanse así porque teñen unha solución, pero hai que buscala. Pensa en como podes resolver eses problemas e anota as posibles solucións:</text:p>
        </text:list-item>
      </text:list>
      <table:table table:name="Táboa13" table:style-name="Táboa13">
        <table:table-column table:style-name="Táboa13.A"/>
        <table:table-row table:style-name="Táboa13.1">
          <table:table-cell table:style-name="Táboa13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list xml:id="list111208296426786" text:continue-numbering="true" text:style-name="L7">
        <text:list-item>
          <text:p text:style-name="P63"><text:span text:style-name="T83">O</text:span>nde p<text:span text:style-name="T83">o</text:span>do buscar a<text:span text:style-name="T83">x</text:span>uda? <text:span text:style-name="T95">Quen me pode axudar a buscar a solución?</text:span></text:p>
        </text:list-item>
      </text:list>
      <table:table table:name="Táboa14" table:style-name="Táboa14">
        <table:table-column table:style-name="Táboa14.A"/>
        <table:table-row table:style-name="Táboa14.1">
          <table:table-cell table:style-name="Táboa14.A1" office:value-type="string">
            <text:p text:style-name="P13">…</text:p>
            <text:p text:style-name="P13">…</text:p>
            <text:p text:style-name="P48"><text:soft-page-break/>...</text:p>
          </table:table-cell>
        </table:table-row>
      </table:table>
      <text:list xml:id="list111209873882822" text:continue-numbering="true" text:style-name="L7">
        <text:list-item>
          <text:p text:style-name="P57"><text:span text:style-name="T40">Qu</text:span><text:span text:style-name="T43">e</text:span><text:span text:style-name="T40"> habilidades </text:span><text:span text:style-name="T43">teño eu que poidan axudarme a min e ao meu grupo a superar estes</text:span><text:span text:style-name="T40"> problemas?</text:span></text:p>
        </text:list-item>
      </text:list>
      <table:table table:name="Táboa15" table:style-name="Táboa15">
        <table:table-column table:style-name="Táboa15.A"/>
        <table:table-row table:style-name="Táboa15.1">
          <table:table-cell table:style-name="Táboa15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list xml:id="list111209282597730" text:continue-numbering="true" text:style-name="L7">
        <text:list-header>
          <text:p text:style-name="P71"><text:span text:style-name="T5">Lembra</text:span><text:span text:style-name="T25"> qu</text:span><text:span text:style-name="T79">e, </text:span><text:span text:style-name="T25">un</text:span><text:span text:style-name="T33">h</text:span><text:span text:style-name="T25">a vez </text:span><text:span text:style-name="T33">lle deas resposta a estas cuestións, é importante que ti e o resto do grupo poñades en común este apartado, xa que vos servirá de axuda para resolver o</text:span><text:span text:style-name="T25"> reto de mane</text:span><text:span text:style-name="T33">i</text:span><text:span text:style-name="T25">ra colaborativ</text:span><text:span text:style-name="T33">a</text:span><text:span text:style-name="T25">.</text:span></text:p>
        </text:list-header>
      </text:list>
      <text:p text:style-name="P12"/>
      <text:p text:style-name="P12"><text:span text:style-name="T23">Diario </text:span><text:span text:style-name="T24">c</text:span><text:span text:style-name="T23">omún</text:span><text:span text:style-name="T7">:</text:span><text:span text:style-name="T25"> a</text:span><text:span text:style-name="T33">g</text:span><text:span text:style-name="T25">ora, anota as conclusi</text:span><text:span text:style-name="T33">ón</text:span><text:span text:style-name="T25">s </text:span><text:span text:style-name="T33">ás que chegastes no</text:span><text:span text:style-name="T25"> grupo </text:span><text:span text:style-name="T33">despois</text:span><text:span text:style-name="T25"> da p</text:span><text:span text:style-name="T33">o</text:span><text:span text:style-name="T25">sta en común.</text:span></text:p>
      <table:table table:name="Táboa16" table:style-name="Táboa16">
        <table:table-column table:style-name="Táboa16.A"/>
        <table:table-row table:style-name="Táboa16.1">
          <table:table-cell table:style-name="Táboa16.A1" office:value-type="string">
            <text:p text:style-name="P13">…</text:p>
            <text:p text:style-name="P13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list xml:id="list111209660891484" text:continue-list="list111207868319003" text:style-name="Outline">
        <text:list-header>
          <text:h text:style-name="P73" text:outline-level="1" text:is-list-header="true"><text:bookmark-start text:name="__RefHeading___Toc6475_3021561720"/><text:span text:style-name="T78">FASE</text:span><text:span text:style-name="T50"> </text:span>4: <text:span text:style-name="T92">Transforma o que liches.</text:span><text:bookmark-end text:name="__RefHeading___Toc6475_3021561720"/></text:h>
        </text:list-header>
      </text:list>
      <text:p text:style-name="P12"><text:span text:style-name="T33">Despois de moito traballo, o grupo acadou o reto final. Foron días de compartir coñec</text:span><text:span text:style-name="T34">e</text:span><text:span text:style-name="T33">mentos, superar dificultades e poñer en común ferramentas e habilidades que contribuíron á resolución deste reto.</text:span><text:span text:style-name="T25"> </text:span><text:span text:style-name="T33">Ademais da satisfacción polo traballo ben feito, o que levamos aprendido </text:span><text:span text:style-name="T37">serviranos </text:span><text:span text:style-name="T33">nun futuro para resolver situacións similares.</text:span></text:p>
      <text:list xml:id="list111208907326371" text:continue-numbering="true" text:style-name="Outline">
        <text:list-item>
          <text:list>
            <text:list-item>
              <text:list>
                <text:list-item>
                  <text:h text:style-name="P76" text:outline-level="3"><text:soft-page-break/>Valorar</text:h>
                </text:list-item>
              </text:list>
            </text:list-item>
          </text:list>
        </text:list-item>
      </text:list>
      <text:list xml:id="list3989380589" text:style-name="L8">
        <text:list-item>
          <text:p text:style-name="P65">Qu<text:span text:style-name="T83">e</text:span> <text:span text:style-name="T83">ferramentas e coñecementos aprendín </text:span>para resolver este reto?</text:p>
        </text:list-item>
      </text:list>
      <table:table table:name="Táboa20" table:style-name="Táboa20">
        <table:table-column table:style-name="Táboa20.A"/>
        <table:table-row table:style-name="Táboa20.1">
          <table:table-cell table:style-name="Táboa20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list xml:id="list111209412380494" text:continue-numbering="true" text:style-name="L8">
        <text:list-item>
          <text:p text:style-name="P65">Qu<text:span text:style-name="T83">e</text:span> dificultades <text:span text:style-name="T83">atopei, de maneira individual,</text:span> para resolver <text:span text:style-name="T83">o</text:span> reto?</text:p>
        </text:list-item>
      </text:list>
      <table:table table:name="Táboa21" table:style-name="Táboa21">
        <table:table-column table:style-name="Táboa21.A"/>
        <table:table-row table:style-name="Táboa21.1">
          <table:table-cell table:style-name="Táboa21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list xml:id="list111209631807686" text:continue-numbering="true" text:style-name="L8">
        <text:list-item>
          <text:p text:style-name="P65">Qu<text:span text:style-name="T83">e</text:span> dificultades <text:span text:style-name="T83">atopei no traballo en grupo para resolver o reto?</text:span></text:p>
        </text:list-item>
      </text:list>
      <table:table table:name="Táboa22" table:style-name="Táboa22">
        <table:table-column table:style-name="Táboa22.A"/>
        <table:table-row table:style-name="Táboa22.1">
          <table:table-cell table:style-name="Táboa22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list xml:id="list111209744903422" text:continue-numbering="true" text:style-name="L8">
        <text:list-item>
          <text:p text:style-name="P65">Qu<text:span text:style-name="T83">e é o máis importante que aprendín ao longo do reto?</text:span></text:p>
        </text:list-item>
      </text:list>
      <table:table table:name="Táboa23" table:style-name="Táboa23">
        <table:table-column table:style-name="Táboa23.A"/>
        <table:table-row table:style-name="Táboa23.1">
          <table:table-cell table:style-name="Táboa23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list xml:id="list111208401367270" text:continue-numbering="true" text:style-name="L8">
        <text:list-item>
          <text:p text:style-name="P65">En qu<text:span text:style-name="T83">e</text:span> o<text:span text:style-name="T83">u</text:span>tras situaci<text:span text:style-name="T83">ón</text:span>s o<text:span text:style-name="T83">u</text:span> momentos pod<text:span text:style-name="T83">e</text:span>ría aplicar algo do que considero importante (indica algún e<text:span text:style-name="T83">x</text:span>emplo real)?</text:p>
        </text:list-item>
      </text:list>
      <table:table table:name="Táboa24" table:style-name="Táboa24">
        <table:table-column table:style-name="Táboa24.A"/>
        <table:table-row table:style-name="Táboa24.1">
          <table:table-cell table:style-name="Táboa24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list xml:id="list111209563344135" text:continue-numbering="true" text:style-name="L8">
        <text:list-item>
          <text:p text:style-name="P65">Qu<text:span text:style-name="T83">e</text:span> <text:span text:style-name="T83">é o que máis me gustou do </text:span>reto?</text:p>
        </text:list-item>
      </text:list>
      <table:table table:name="Táboa25" table:style-name="Táboa25">
        <table:table-column table:style-name="Táboa25.A"/>
        <table:table-row table:style-name="Táboa25.1">
          <table:table-cell table:style-name="Táboa25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list xml:id="list111208049116734" text:continue-numbering="true" text:style-name="L8">
        <text:list-item>
          <text:p text:style-name="P65"><text:soft-page-break/>Qu<text:span text:style-name="T83">e</text:span> <text:span text:style-name="T83">é o que menos me gustou do</text:span> reto?</text:p>
        </text:list-item>
      </text:list>
      <table:table table:name="Táboa26" table:style-name="Táboa26">
        <table:table-column table:style-name="Táboa26.A"/>
        <table:table-row table:style-name="Táboa26.1">
          <table:table-cell table:style-name="Táboa26.A1" office:value-type="string">
            <text:p text:style-name="P13">…</text:p>
            <text:p text:style-name="P13">…</text:p>
            <text:p text:style-name="P48">...</text:p>
          </table:table-cell>
        </table:table-row>
      </table:table>
      <text:p text:style-name="P18"/>
      <text:p text:style-name="P12"><text:span text:style-name="T23">Diario Común:</text:span><text:span text:style-name="T25"> comenta, co resto d</text:span><text:span text:style-name="T33">o</text:span><text:span text:style-name="T31">s membros d</text:span><text:span text:style-name="T33">o</text:span><text:span text:style-name="T25"> grupo, </text:span><text:span text:style-name="T33">as súas repostas neste </text:span><text:span text:style-name="T25">apartado. Esta </text:span><text:span text:style-name="T33">posta en común </text:span><text:span text:style-name="T36">serviravos </text:span><text:span text:style-name="T33">para comparar as diferentes visión sobre como lograstes chegar ao reto final.</text:span></text:p>
      <table:table table:name="Táboa27" table:style-name="Táboa27">
        <table:table-column table:style-name="Táboa27.A"/>
        <table:table-row table:style-name="Táboa27.1">
          <table:table-cell table:style-name="Táboa27.A1" office:value-type="string">
            <text:p text:style-name="P13">…</text:p>
            <text:p text:style-name="P13">…</text:p>
            <text:p text:style-name="P48">...</text:p>
            <text:p text:style-name="P49">...</text:p>
            <text:p text:style-name="P49">...</text:p>
            <text:p text:style-name="P49">...</text:p>
          </table:table-cell>
        </table:table-row>
      </table:table>
      <text:list xml:id="list111208300172535" text:continue-list="list111208907326371" text:style-name="Outline">
        <text:list-item>
          <text:h text:style-name="P73" text:outline-level="1"><text:bookmark-start text:name="__RefHeading___Toc6341_3877638877"/><text:span text:style-name="T78">FASE</text:span> <text:span text:style-name="T51">5: </text:span><text:span text:style-name="T17">E que me dis do libro?</text:span><text:bookmark-end text:name="__RefHeading___Toc6341_3877638877"/></text:h>
        </text:list-item>
      </text:list>
      <text:p text:style-name="P39">Chega o momento de ver que fixeron o resto de grupos e <text:span text:style-name="T96">de valorar o que aprendemos do traballo tanto dos outros grupos coma do noso propio</text:span>. Despois de que cada grupo expoña <text:span text:style-name="T96">e presente o traballo que fixo, valora os seguintes puntos </text:span>do 1 ao 3 <text:span text:style-name="T95">(1 é a valoración mínima e 3 e a valoración máxima)</text:span> na seguinte táboa.</text:p>
      <text:list xml:id="list111209436785789" text:continue-numbering="true" text:style-name="Outline">
        <text:list-item>
          <text:list>
            <text:list-item>
              <text:list>
                <text:list-item>
                  <text:h text:style-name="P76" text:outline-level="3">Explora<text:span text:style-name="T91">ción do r</text:span><text:span text:style-name="T48">eto final </text:span></text:h>
                </text:list-item>
              </text:list>
            </text:list-item>
          </text:list>
        </text:list-item>
      </text:list>
      <table:table table:name="Táboa28" table:style-name="Táboa28">
        <table:table-column table:style-name="Táboa28.A"/>
        <table:table-column table:style-name="Táboa28.B"/>
        <table:table-header-rows>
          <table:table-row table:style-name="Táboa28.1">
            <table:table-cell table:style-name="Táboa28.A1" table:number-columns-spanned="2" office:value-type="string">
              <text:p text:style-name="P16"/>
            </table:table-cell>
            <table:covered-table-cell/>
          </table:table-row>
        </table:table-header-rows>
        <table:table-row table:style-name="Táboa28.2">
          <table:table-cell table:style-name="Táboa28.A2" office:value-type="string">
            <text:p text:style-name="P17">Aprendín do traballo que expuxeron os outros grupos.</text:p>
          </table:table-cell>
          <table:table-cell table:style-name="Táboa28.B2" office:value-type="string">
            <text:p text:style-name="P14"/>
          </table:table-cell>
        </table:table-row>
        <table:table-row table:style-name="Táboa28.3">
          <table:table-cell table:style-name="Táboa28.A4" office:value-type="string">
            <text:p text:style-name="P17">Collín ideas dos outros grupos que permitirían mellorar o noso traballo.</text:p>
          </table:table-cell>
          <table:table-cell table:style-name="Táboa28.B2" office:value-type="string">
            <text:p text:style-name="P14"/>
          </table:table-cell>
        </table:table-row>
        <table:table-row table:style-name="Táboa28.4">
          <table:table-cell table:style-name="Táboa28.A4" office:value-type="string">
            <text:p text:style-name="P19">Grazas a este reto teño novas ferramentas que me van axudar a aprender a partir de agora.</text:p>
          </table:table-cell>
          <table:table-cell table:style-name="Táboa28.B2" office:value-type="string">
            <text:p text:style-name="P14"/>
          </table:table-cell>
        </table:table-row>
        <text:soft-page-break/>
        <table:table-row table:style-name="Táboa28.5">
          <table:table-cell table:style-name="Táboa28.A5" office:value-type="string">
            <text:p text:style-name="P19">Grazas a este reto descubrín o pracer da lectura.</text:p>
          </table:table-cell>
          <table:table-cell table:style-name="Táboa28.B2" office:value-type="string">
            <text:p text:style-name="P14"/>
          </table:table-cell>
        </table:table-row>
        <table:table-row table:style-name="Táboa28.6">
          <table:table-cell table:style-name="Táboa28.A6" office:value-type="string">
            <text:p text:style-name="P20">Este reto axudoume a ler e a escribir mellor.</text:p>
          </table:table-cell>
          <table:table-cell table:style-name="Táboa28.B2" office:value-type="string">
            <text:p text:style-name="P14"/>
          </table:table-cell>
        </table:table-row>
        <table:table-row table:style-name="Táboa28.8">
          <table:table-cell table:style-name="Táboa28.A7" office:value-type="string">
            <text:p text:style-name="P21">Gustoume traballar a partir dun <text:span text:style-name="T97">reto que tivemos que ir desenvolvendo</text:span></text:p>
          </table:table-cell>
          <table:table-cell table:style-name="Táboa28.B2" office:value-type="string">
            <text:p text:style-name="P14"/>
          </table:table-cell>
        </table:table-row>
        <table:table-row table:style-name="Táboa28.8">
          <table:table-cell table:style-name="Táboa28.A8" office:value-type="string">
            <text:p text:style-name="P66">O reto contribuíu a crear consciencia de grupo e a unirnos máis como clase.</text:p>
          </table:table-cell>
          <table:table-cell table:style-name="Táboa28.B2" office:value-type="string">
            <text:p text:style-name="P14"/>
          </table:table-cell>
        </table:table-row>
      </table:table>
      <text:p text:style-name="P18"/>
      <text:p text:style-name="P12"><text:span text:style-name="T23">Diario Común:</text:span><text:span text:style-name="T25"> comenta, c</text:span><text:span text:style-name="T33">o</text:span><text:span text:style-name="T25"> resto de grupos, as puntuaci</text:span><text:span text:style-name="T33">ón</text:span><text:span text:style-name="T25">s deste apartado. Esta p</text:span><text:span text:style-name="T33">o</text:span><text:span text:style-name="T25">sta en común servir</text:span><text:span text:style-name="T33">avos</text:span><text:span text:style-name="T25"> para </text:span><text:span text:style-name="T29">analizar</text:span><text:span text:style-name="T25"> as diferentes visi</text:span><text:span text:style-name="T33">ón</text:span><text:span text:style-name="T25">s que </text:span><text:span text:style-name="T33">tendes sobre como, </text:span><text:span text:style-name="T35">cada grupo,</text:span><text:span text:style-name="T33"> </text:span><text:span text:style-name="T35">acadou</text:span><text:span text:style-name="T33"> o reto final. </text:span><text:span text:style-name="T30">A continuación, anota un resum</text:span><text:span text:style-name="T33">o</text:span><text:span text:style-name="T30"> das conclusi</text:span><text:span text:style-name="T33">óns xerais</text:span><text:span text:style-name="T30">:</text:span></text:p>
      <table:table table:name="Táboa29" table:style-name="Táboa29">
        <table:table-column table:style-name="Táboa29.A"/>
        <table:table-row table:style-name="Táboa29.1">
          <table:table-cell table:style-name="Táboa29.A1" office:value-type="string">
            <text:p text:style-name="P13">…</text:p>
            <text:p text:style-name="P13">…</text:p>
            <text:p text:style-name="P48">...</text:p>
            <text:p text:style-name="P49">...</text:p>
            <text:p text:style-name="P49">...</text:p>
            <text:p text:style-name="P49">...</text:p>
            <text:p text:style-name="P49"/>
          </table:table-cell>
        </table:table-row>
      </table:table>
      <text:p text:style-name="P13"/>
      <text:p text:style-name="P2"><draw:a xlink:type="simple" xlink:href="https://creativecommons.org/licenses/by-nc-sa/4.0/deed.gl"><draw:frame draw:style-name="fr5" draw:name="HTTPS://CREATIVECOMMONS.ORG/LICENSES/BY-NC-SA/4.0/DEED.GL" text:anchor-type="paragraph" svg:x="0.079cm" svg:y="0.076cm" svg:width="2.586cm" svg:height="0.907cm" draw:z-index="0"><draw:image xlink:href="Pictures/100000000000017C00000085D433A1B965C2E08C.png" xlink:type="simple" xlink:show="embed" xlink:actuate="onLoad" loext:mime-type="image/png"/></draw:frame></draw:a><text:span text:style-name="T54">“</text:span><text:span text:style-name="T55">Diario de Aprendiza</text:span><text:span text:style-name="T59">x</text:span><text:span text:style-name="T55">e: </text:span><text:span text:style-name="T56">Título d</text:span><text:span text:style-name="T59">o</text:span><text:span text:style-name="T56"> REA</text:span><text:span text:style-name="T54">”, d</text:span><text:span text:style-name="T59">o</text:span><text:span text:style-name="T54"> pro</text:span><text:span text:style-name="T59">x</text:span><text:span text:style-name="T54">ecto </text:span><text:span text:style-name="T60">cREAgal</text:span><text:span text:style-name="T54">, </text:span><text:span text:style-name="T59">publícase</text:span><text:span text:style-name="T54"> </text:span><text:span text:style-name="T58">co</text:span><text:span text:style-name="T57">n</text:span><text:span text:style-name="T54"> </text:span><text:a xlink:type="simple" xlink:href="https://creativecommons.org/licenses/by-nc-sa/4.0/deed.gl" text:style-name="Internet_20_link" text:visited-style-name="Visited_20_Internet_20_Link"><text:span text:style-name="T54">Licen</text:span></text:a><text:a xlink:type="simple" xlink:href="https://creativecommons.org/licenses/by-nc-sa/4.0/deed.gl" text:style-name="Internet_20_link" text:visited-style-name="Visited_20_Internet_20_Link"><text:span text:style-name="T59">z</text:span></text:a><text:a xlink:type="simple" xlink:href="https://creativecommons.org/licenses/by-nc-sa/4.0/deed.gl" text:style-name="Internet_20_link" text:visited-style-name="Visited_20_Internet_20_Link"><text:span text:style-name="T54">a Creative Commons Reco</text:span></text:a><text:a xlink:type="simple" xlink:href="https://creativecommons.org/licenses/by-nc-sa/4.0/deed.gl" text:style-name="Internet_20_link" text:visited-style-name="Visited_20_Internet_20_Link"><text:span text:style-name="T57">no</text:span></text:a><text:a xlink:type="simple" xlink:href="https://creativecommons.org/licenses/by-nc-sa/4.0/deed.gl" text:style-name="Internet_20_link" text:visited-style-name="Visited_20_Internet_20_Link"><text:span text:style-name="T54">c</text:span></text:a><text:a xlink:type="simple" xlink:href="https://creativecommons.org/licenses/by-nc-sa/4.0/deed.gl" text:style-name="Internet_20_link" text:visited-style-name="Visited_20_Internet_20_Link"><text:span text:style-name="T57">i</text:span></text:a><text:a xlink:type="simple" xlink:href="https://creativecommons.org/licenses/by-nc-sa/4.0/deed.gl" text:style-name="Internet_20_link" text:visited-style-name="Visited_20_Internet_20_Link"><text:span text:style-name="T54">m</text:span></text:a><text:a xlink:type="simple" xlink:href="https://creativecommons.org/licenses/by-nc-sa/4.0/deed.gl" text:style-name="Internet_20_link" text:visited-style-name="Visited_20_Internet_20_Link"><text:span text:style-name="T57">i</text:span></text:a><text:a xlink:type="simple" xlink:href="https://creativecommons.org/licenses/by-nc-sa/4.0/deed.gl" text:style-name="Internet_20_link" text:visited-style-name="Visited_20_Internet_20_Link"><text:span text:style-name="T54">ento No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Atkinson Hyperlegible2" svg:font-family="'Atkinson Hyperlegible'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tkinson Hyperlegible" svg:font-family="'Atkinson Hyperlegible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fo:hyphenation-remain-char-count="2" fo:hyphenation-push-char-count="2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80bde1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fo:hyphenation-remain-char-count="2" fo:hyphenation-push-char-count="2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4pt" fo:font-weight="bold" style:font-size-asian="28pt" style:font-weight-asian="bold" style:font-size-complex="28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fo:hyphenation-remain-char-count="2" fo:hyphenation-push-char-count="2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regal_20_Título_20_H1" style:display-name="Cregal Título H1" style:family="paragraph" style:parent-style-name="Heading">
      <style:paragraph-properties fo:margin-top="1cm" fo:margin-bottom="0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margin-top="1cm" fo:margin-bottom="0.4cm" loext:contextual-spacing="true" fo:line-height="150%" fo:hyphenation-ladder-count="no-limit"/>
      <style:text-properties style:font-name="Atkinson Hyperlegible1" fo:font-family="'Atkinson Hyperlegible'" style:font-style-name="Normal" style:font-pitch="variable" fo:font-size="18pt" fo:font-weight="bold" style:font-size-asian="18pt" style:font-weight-asian="bold" style:font-size-complex="18pt" style:font-weight-complex="bold" fo:hyphenate="false" fo:hyphenation-remain-char-count="2" fo:hyphenation-push-char-count="2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loext:contextual-spacing="false" fo:hyphenation-ladder-count="no-limit"/>
      <style:text-properties fo:color="#80bde1" fo:hyphenate="false" fo:hyphenation-remain-char-count="2" fo:hyphenation-push-char-count="2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text" style:master-page-name="">
      <style:paragraph-properties fo:margin-top="0.423cm" fo:margin-bottom="0.106cm" loext:contextual-spacing="false" fo:text-align="start" style:justify-single-word="false" fo:hyphenation-ladder-count="no-limit" style:page-number="auto"/>
      <style:text-properties fo:color="#007bc4" fo:font-size="16pt" style:font-size-asian="20pt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text-align="center" style:justify-single-word="false" fo:hyphenation-ladder-count="no-limit"/>
      <style:text-properties fo:font-size="18pt" style:font-size-asian="18pt" style:font-size-complex="18pt" fo:hyphenate="false" fo:hyphenation-remain-char-count="2" fo:hyphenation-push-char-count="2"/>
    </style:style>
    <style:style style:name="Cregal_20_Titular_20_H3" style:display-name="Cregal Titular H3" style:family="paragraph" style:parent-style-name="Subtitle">
      <style:paragraph-properties fo:margin-top="1cm" fo:margin-bottom="0.21cm" loext:contextual-spacing="true" fo:line-height="115%" fo:hyphenation-ladder-count="no-limit"/>
      <style:text-properties fo:color="#002b4a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 style:master-page-name="">
      <style:paragraph-properties fo:margin-top="0.6cm" fo:margin-bottom="0.21cm" loext:contextual-spacing="true" fo:text-align="start" style:justify-single-word="false" fo:hyphenation-ladder-count="no-limit" style:page-number="auto"/>
      <style:text-properties fo:hyphenate="false" fo:hyphenation-remain-char-count="2" fo:hyphenation-push-char-count="2"/>
    </style:style>
    <style:style style:name="Normal" style:family="paragraph">
      <style:paragraph-properties fo:margin-top="0.212cm" fo:margin-bottom="0.423cm" loext:contextual-spacing="false" fo:line-height="115%" fo:text-align="justify" style:justify-single-word="false" fo:hyphenation-ladder-count="no-limit"/>
      <style:text-properties fo:color="#002b4a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fo:hyphenation-remain-char-count="2" fo:hyphenation-push-char-count="2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007691" style:text-line-through-style="none" style:text-line-through-type="none" style:text-underline-style="none" style:text-blinking="false" style:text-overline-style="none" style:text-overline-color="font-color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20100000780000002472520DD503BA9940F.png" xlink:type="simple" xlink:show="embed" xlink:actuate="onLoad" loext:mime-type="image/png"/></draw:frame></text:p>
        <text:p text:style-name="Creagal_20_Cabecera_20_Derecha"/>
      </style:header>
      <style:footer>
        <text:p text:style-name="Cregal_20_Pie_20_de_20_Página_20_Derecha_20_Paginación"><draw:frame draw:style-name="Mfr2" draw:name="Imagen1 Copy 1 Copy 2" text:anchor-type="paragraph" svg:x="15.49cm" svg:y="0.651cm" svg:width="1.506cm" style:rel-width="scale" svg:height="0.467cm" style:rel-height="scale" draw:z-index="0"><draw:image xlink:href="Pictures/1000020100000045000000156951AAB1CB51EE55.png" xlink:type="simple" xlink:show="embed" xlink:actuate="onLoad" loext:mime-type="image/png"/></draw:frame></text:p>
        <text:p text:style-name="MP1"><text:page-number text:select-page="current">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1-22T10:39:40.230000000</meta:creation-date>
    <dc:date>2025-02-14T11:12:07.287000000</dc:date>
    <meta:editing-duration>PT9H23M33S</meta:editing-duration>
    <meta:editing-cycles>32</meta:editing-cycles>
    <meta:generator>LibreOffice/6.0.2.1$Windows_X86_64 LibreOffice_project/f7f06a8f319e4b62f9bc5095aa112a65d2f3ac89</meta:generator>
    <meta:document-statistic meta:table-count="30" meta:image-count="5" meta:object-count="0" meta:page-count="12" meta:paragraph-count="199" meta:word-count="1441" meta:character-count="8028" meta:non-whitespace-character-count="6821"/>
  </office:meta>
</office:document-meta>
</file>