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C00000085D433A1B965C2E08C.png" manifest:media-type="image/png"/>
  <manifest:file-entry manifest:full-path="Pictures/1000020100000780000002472520DD503BA9940F.png" manifest:media-type="image/png"/>
  <manifest:file-entry manifest:full-path="Pictures/100003B20000072500000233A3E95BD08DECF696.svg" manifest:media-type="image/svg+xml"/>
  <manifest:file-entry manifest:full-path="Pictures/100002010000004500000015456C9910305A7AF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tkinson Hyperlegible2" svg:font-family="'Atkinson Hyperlegible'"/>
    <style:font-face style:name="ArialNarrow" svg:font-family="ArialNarrow" style:font-family-generic="swiss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Táboa4" style:family="table">
      <style:table-properties style:width="25.707cm" fo:margin-left="0cm" fo:margin-right="-0.007cm" table:align="margins"/>
    </style:style>
    <style:style style:name="Táboa4.A" style:family="table-column">
      <style:table-column-properties style:column-width="4.18cm" style:rel-column-width="2370*"/>
    </style:style>
    <style:style style:name="Táboa4.B" style:family="table-column">
      <style:table-column-properties style:column-width="4.387cm" style:rel-column-width="2487*"/>
    </style:style>
    <style:style style:name="Táboa4.C" style:family="table-column">
      <style:table-column-properties style:column-width="4.96cm" style:rel-column-width="2812*"/>
    </style:style>
    <style:style style:name="Táboa4.D" style:family="table-column">
      <style:table-column-properties style:column-width="4.48cm" style:rel-column-width="2540*"/>
    </style:style>
    <style:style style:name="Táboa4.E" style:family="table-column">
      <style:table-column-properties style:column-width="4.39cm" style:rel-column-width="2489*"/>
    </style:style>
    <style:style style:name="Táboa4.F" style:family="table-column">
      <style:table-column-properties style:column-width="3.309cm" style:rel-column-width="1876*"/>
    </style:style>
    <style:style style:name="Táboa4.1" style:family="table-row">
      <style:table-row-properties style:min-row-height="1.48cm"/>
    </style:style>
    <style:style style:name="Táboa4.A1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áboa4.B1" style:family="table-cell">
      <style:table-cell-properties style:vertical-align="middle" fo:background-color="#002b4a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4.F1" style:family="table-cell">
      <style:table-cell-properties style:vertical-align="middle" fo:background-color="#002b4a" fo:padding="0.097cm" fo:border="0.05pt solid #000000">
        <style:background-image/>
      </style:table-cell-properties>
    </style:style>
    <style:style style:name="Tábo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4.B2" style:family="table-cell">
      <style:table-cell-properties fo:padding="0.097cm" fo:border-left="0.05pt solid #000000" fo:border-right="none" fo:border-top="none" fo:border-bottom="0.05pt solid #000000"/>
    </style:style>
    <style:style style:name="Táboa4.C2" style:family="table-cell">
      <style:table-cell-properties fo:padding="0.097cm" fo:border-left="0.05pt solid #000000" fo:border-right="none" fo:border-top="none" fo:border-bottom="0.05pt solid #000000"/>
    </style:style>
    <style:style style:name="Táboa4.D2" style:family="table-cell">
      <style:table-cell-properties fo:padding="0.097cm" fo:border-left="0.05pt solid #000000" fo:border-right="none" fo:border-top="none" fo:border-bottom="0.05pt solid #000000"/>
    </style:style>
    <style:style style:name="Táboa4.E2" style:family="table-cell">
      <style:table-cell-properties fo:padding="0.097cm" fo:border-left="0.05pt solid #000000" fo:border-right="none" fo:border-top="none" fo:border-bottom="0.05pt solid #000000"/>
    </style:style>
    <style:style style:name="Táboa4.F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4.B3" style:family="table-cell">
      <style:table-cell-properties fo:padding="0.097cm" fo:border-left="0.05pt solid #000000" fo:border-right="none" fo:border-top="none" fo:border-bottom="0.05pt solid #000000"/>
    </style:style>
    <style:style style:name="Táboa4.C3" style:family="table-cell">
      <style:table-cell-properties fo:padding="0.097cm" fo:border-left="0.05pt solid #000000" fo:border-right="none" fo:border-top="none" fo:border-bottom="0.05pt solid #000000"/>
    </style:style>
    <style:style style:name="Táboa4.D3" style:family="table-cell">
      <style:table-cell-properties fo:padding="0.097cm" fo:border-left="0.05pt solid #000000" fo:border-right="none" fo:border-top="none" fo:border-bottom="0.05pt solid #000000"/>
    </style:style>
    <style:style style:name="Táboa4.E3" style:family="table-cell">
      <style:table-cell-properties fo:padding="0.097cm" fo:border-left="0.05pt solid #000000" fo:border-right="none" fo:border-top="none" fo:border-bottom="0.05pt solid #000000"/>
    </style:style>
    <style:style style:name="Táboa4.F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4.B4" style:family="table-cell">
      <style:table-cell-properties fo:padding="0.097cm" fo:border-left="0.05pt solid #000000" fo:border-right="none" fo:border-top="none" fo:border-bottom="0.05pt solid #000000"/>
    </style:style>
    <style:style style:name="Táboa4.C4" style:family="table-cell">
      <style:table-cell-properties fo:padding="0.097cm" fo:border-left="0.05pt solid #000000" fo:border-right="none" fo:border-top="none" fo:border-bottom="0.05pt solid #000000"/>
    </style:style>
    <style:style style:name="Táboa4.D4" style:family="table-cell">
      <style:table-cell-properties fo:padding="0.097cm" fo:border-left="0.05pt solid #000000" fo:border-right="none" fo:border-top="none" fo:border-bottom="0.05pt solid #000000"/>
    </style:style>
    <style:style style:name="Táboa4.E4" style:family="table-cell">
      <style:table-cell-properties fo:padding="0.097cm" fo:border-left="0.05pt solid #000000" fo:border-right="none" fo:border-top="none" fo:border-bottom="0.05pt solid #000000"/>
    </style:style>
    <style:style style:name="Táboa4.F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4.B5" style:family="table-cell">
      <style:table-cell-properties fo:padding="0.097cm" fo:border-left="0.05pt solid #000000" fo:border-right="none" fo:border-top="none" fo:border-bottom="0.05pt solid #000000"/>
    </style:style>
    <style:style style:name="Táboa4.C5" style:family="table-cell">
      <style:table-cell-properties fo:padding="0.097cm" fo:border-left="0.05pt solid #000000" fo:border-right="none" fo:border-top="none" fo:border-bottom="0.05pt solid #000000"/>
    </style:style>
    <style:style style:name="Táboa4.D5" style:family="table-cell">
      <style:table-cell-properties fo:padding="0.097cm" fo:border-left="0.05pt solid #000000" fo:border-right="none" fo:border-top="none" fo:border-bottom="0.05pt solid #000000"/>
    </style:style>
    <style:style style:name="Táboa4.E5" style:family="table-cell">
      <style:table-cell-properties fo:padding="0.097cm" fo:border-left="0.05pt solid #000000" fo:border-right="none" fo:border-top="none" fo:border-bottom="0.05pt solid #000000"/>
    </style:style>
    <style:style style:name="Táboa4.F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Creagal_20_Cabecera_20_Derecha">
      <style:text-properties fo:language="gl" fo:country="ES"/>
    </style:style>
    <style:style style:name="P2" style:family="paragraph" style:parent-style-name="Cregal_20_Pie_20_de_20_Página_20_Derecha_20_Paginación">
      <style:text-properties fo:language="gl" fo:country="ES"/>
    </style:style>
    <style:style style:name="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 fo:hyphenate="false"/>
    </style:style>
    <style:style style:name="P4" style:family="paragraph" style:parent-style-name="Footer_20_left">
      <style:paragraph-properties fo:margin-left="0cm" fo:margin-right="0cm" fo:line-height="115%" fo:text-align="start" style:justify-single-word="false" fo:text-indent="0cm" style:auto-text-indent="false"/>
      <style:text-properties officeooo:paragraph-rsid="000a5201"/>
    </style:style>
    <style:style style:name="P5" style:family="paragraph" style:parent-style-name="Normal">
      <style:paragraph-properties fo:margin-top="0cm" fo:margin-bottom="0cm" loext:contextual-spacing="false" fo:line-height="115%"/>
      <style:text-properties fo:font-size="6pt" fo:language="gl" fo:country="ES" fo:font-weight="bold" officeooo:paragraph-rsid="000d35b1" style:font-size-asian="5.25pt" style:font-weight-asian="bold" style:font-size-complex="6pt" style:font-weight-complex="bold"/>
    </style:style>
    <style:style style:name="P6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font-size="9pt" fo:language="gl" fo:country="ES" officeooo:rsid="00096b32" officeooo:paragraph-rsid="00248272" style:font-size-asian="9pt" style:font-size-complex="9pt"/>
    </style:style>
    <style:style style:name="P7" style:family="paragraph" style:parent-style-name="Standard">
      <style:paragraph-properties fo:line-height="100%" fo:text-align="start" style:justify-single-word="false" style:text-autospace="none"/>
      <style:text-properties fo:text-transform="uppercase" fo:color="#002b4a" style:font-name="Atkinson Hyperlegible2" fo:font-size="10pt" fo:language="gl" fo:country="ES" fo:font-weight="normal" officeooo:paragraph-rsid="00248272" style:font-name-asian="ArialNarrow" style:font-size-asian="10pt" style:font-weight-asian="normal" style:font-name-complex="ArialNarrow" style:font-size-complex="10pt" style:font-weight-complex="normal"/>
    </style:style>
    <style:style style:name="P8" style:family="paragraph" style:parent-style-name="Standard">
      <style:paragraph-properties fo:line-height="100%" fo:text-align="start" style:justify-single-word="false" style:text-autospace="none"/>
      <style:text-properties fo:color="#002b4a" style:font-name="Atkinson Hyperlegible2" fo:font-size="10pt" fo:language="gl" fo:country="ES" officeooo:paragraph-rsid="00248272" style:font-size-asian="10pt" style:font-size-complex="10pt"/>
    </style:style>
    <style:style style:name="P9" style:family="paragraph" style:parent-style-name="Standard">
      <style:paragraph-properties fo:line-height="100%" fo:text-align="start" style:justify-single-word="false" style:text-autospace="none"/>
      <style:text-properties fo:color="#002b4a" style:font-name="Atkinson Hyperlegible2" fo:font-size="10pt" fo:language="gl" fo:country="ES" fo:font-weight="normal" officeooo:paragraph-rsid="00248272" style:font-name-asian="ArialNarrow" style:font-size-asian="10pt" style:font-weight-asian="normal" style:font-name-complex="ArialNarrow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color="#002b4a" style:font-name="Atkinson Hyperlegible2" fo:font-size="10pt" fo:language="gl" fo:country="ES" fo:font-weight="normal" officeooo:paragraph-rsid="00248272" style:font-name-asian="ArialNarrow" style:font-size-asian="10pt" style:font-weight-asian="normal" style:font-name-complex="ArialNarrow" style:font-size-complex="10pt" style:font-weight-complex="normal"/>
    </style:style>
    <style:style style:name="P11" style:family="paragraph" style:parent-style-name="Normal">
      <style:paragraph-properties fo:margin-top="0cm" fo:margin-bottom="0cm" loext:contextual-spacing="false" fo:line-height="115%"/>
      <style:text-properties fo:font-size="10.5pt" fo:language="gl" fo:country="ES" officeooo:rsid="001d69f9" officeooo:paragraph-rsid="001d69f9" style:font-size-asian="10.5pt" style:font-size-complex="10.5pt"/>
    </style:style>
    <style:style style:name="P12" style:family="paragraph" style:parent-style-name="Heading_20_1" style:master-page-name="MP0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reak-before="page"/>
      <style:text-properties fo:font-size="11pt" fo:language="gl" fo:country="ES" officeooo:rsid="000d35b1" officeooo:paragraph-rsid="000d35b1" style:font-size-asian="9.60000038146973pt" style:font-size-complex="11pt"/>
    </style:style>
    <style:style style:name="P13" style:family="paragraph" style:parent-style-name="Heading_20_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22pt" fo:language="gl" fo:country="ES" officeooo:rsid="001d69f9" officeooo:paragraph-rsid="001d69f9" style:font-size-asian="22pt" style:font-size-complex="22pt"/>
    </style:style>
    <style:style style:name="P14" style:family="paragraph" style:parent-style-name="Heading_20_2">
      <style:paragraph-properties fo:margin-left="0cm" fo:margin-right="0cm" fo:margin-top="0cm" fo:margin-bottom="0cm" loext:contextual-spacing="false" fo:line-height="100%" fo:text-indent="0cm" style:auto-text-indent="false"/>
      <style:text-properties fo:font-size="10.5pt" fo:language="gl" fo:country="ES" officeooo:paragraph-rsid="000d35b1" style:font-size-asian="10.5pt" style:font-size-complex="10.5pt"/>
    </style:style>
    <style:style style:name="P15" style:family="paragraph" style:parent-style-name="Footer_20_left">
      <style:paragraph-properties fo:margin-left="0cm" fo:margin-right="0cm" fo:line-height="115%" fo:text-align="start" style:justify-single-word="false" fo:text-indent="0cm" style:auto-text-indent="false"/>
      <style:text-properties fo:font-size="9pt" fo:language="gl" fo:country="ES" officeooo:rsid="00096b32" officeooo:paragraph-rsid="00248272" style:font-size-asian="9pt" style:font-size-complex="9pt"/>
    </style:style>
    <style:style style:name="P16" style:family="paragraph" style:parent-style-name="Footer_20_left">
      <style:paragraph-properties fo:margin-left="0cm" fo:margin-right="0cm" fo:line-height="115%" fo:text-align="start" style:justify-single-word="false" fo:text-indent="0cm" style:auto-text-indent="false"/>
      <style:text-properties officeooo:paragraph-rsid="000a5201"/>
    </style:style>
    <style:style style:name="P17" style:family="paragraph" style:parent-style-name="Table_20_Contents">
      <style:paragraph-properties fo:line-height="100%" fo:text-align="center" style:justify-single-word="false"/>
      <style:text-properties fo:text-transform="uppercase" fo:color="#ffffff" style:font-name="Atkinson Hyperlegible2" fo:font-size="10pt" fo:language="gl" fo:country="ES" fo:font-weight="bold" officeooo:paragraph-rsid="00248272" fo:background-color="#cc6699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line-height="100%" fo:text-align="start" style:justify-single-word="false"/>
      <style:text-properties fo:text-transform="uppercase" fo:color="#002b4a" style:font-name="Atkinson Hyperlegible2" fo:font-size="10pt" fo:language="gl" fo:country="ES" fo:font-weight="bold" officeooo:paragraph-rsid="00248272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line-height="100%" fo:text-align="start" style:justify-single-word="false"/>
      <style:text-properties fo:color="#002b4a" style:font-name="Atkinson Hyperlegible2" fo:font-size="10pt" fo:language="gl" fo:country="ES" officeooo:paragraph-rsid="00248272" style:font-size-asian="10pt" style:font-size-complex="10pt"/>
    </style:style>
    <style:style style:name="P20" style:family="paragraph" style:parent-style-name="Text_20_body">
      <style:paragraph-properties fo:line-height="100%" fo:text-align="start" style:justify-single-word="false"/>
      <style:text-properties fo:color="#002b4a" style:font-name="Atkinson Hyperlegible2" fo:font-size="10pt" fo:language="gl" fo:country="ES" officeooo:paragraph-rsid="00248272" style:font-size-asian="10pt" style:font-size-complex="10pt"/>
    </style:style>
    <style:style style:name="P2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use-window-font-color="true" style:font-name="Atkinson Hyperlegible2" fo:font-size="10pt" fo:language="gl" fo:country="ES" fo:font-weight="bold" officeooo:paragraph-rsid="00248272" fo:background-color="transparent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2b4a" fo:font-size="10pt" fo:language="gl" fo:country="ES" officeooo:paragraph-rsid="00248272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48272" style:font-style-asian="italic" style:font-style-complex="italic"/>
    </style:style>
    <style:style style:name="T3" style:family="text">
      <style:text-properties fo:font-size="18pt" fo:font-style="normal" officeooo:rsid="00248272" style:font-size-asian="18pt" style:font-style-asian="normal" style:font-size-complex="18pt" style:font-style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248272" style:font-style-asian="normal" style:font-style-complex="normal"/>
    </style:style>
    <style:style style:name="T6" style:family="text">
      <style:text-properties fo:font-size="8pt" fo:language="gl" fo:country="ES" officeooo:rsid="00096b32" style:font-size-asian="8pt" style:font-size-complex="8pt"/>
    </style:style>
    <style:style style:name="T7" style:family="text">
      <style:text-properties fo:font-size="8pt" fo:language="gl" fo:country="ES" officeooo:rsid="000d35b1" style:font-size-asian="8pt" style:font-size-complex="8pt"/>
    </style:style>
    <style:style style:name="T8" style:family="text">
      <style:text-properties fo:font-size="8pt" fo:language="gl" fo:country="ES" officeooo:rsid="001d69f9" style:font-size-asian="8pt" style:font-size-complex="8pt"/>
    </style:style>
    <style:style style:name="T9" style:family="text">
      <style:text-properties fo:font-size="8pt" fo:language="gl" fo:country="ES" officeooo:rsid="000b6707" style:font-size-asian="8pt" style:font-size-complex="8pt"/>
    </style:style>
    <style:style style:name="T10" style:family="text">
      <style:text-properties fo:font-size="8pt" fo:language="gl" fo:country="ES" fo:font-style="italic" officeooo:rsid="001d69f9" style:font-size-asian="8pt" style:font-style-asian="italic" style:font-size-complex="8pt" style:font-style-complex="italic"/>
    </style:style>
    <style:style style:name="T11" style:family="text">
      <style:text-properties fo:font-size="8pt" fo:language="gl" fo:country="ES" fo:font-style="italic" officeooo:rsid="00096b32" style:font-size-asian="8pt" style:font-style-asian="italic" style:font-size-complex="8pt" style:font-style-complex="italic"/>
    </style:style>
    <style:style style:name="T12" style:family="text">
      <style:text-properties fo:font-size="8pt" fo:language="gl" fo:country="ES" fo:font-style="italic" officeooo:rsid="00248272" style:font-size-asian="8pt" style:font-style-asian="italic" style:font-size-complex="8pt" style:font-style-complex="italic"/>
    </style:style>
    <style:style style:name="T13" style:family="text">
      <style:text-properties fo:font-size="8pt" fo:language="gl" fo:country="ES" fo:font-style="normal" officeooo:rsid="00248272" style:font-size-asian="8pt" style:font-style-asian="normal" style:font-size-complex="8pt" style:font-style-complex="normal"/>
    </style:style>
    <style:style style:name="T14" style:family="text">
      <style:text-properties officeooo:rsid="00248272"/>
    </style:style>
    <style:style style:name="T15" style:family="text">
      <style:text-properties officeooo:rsid="002ccff4"/>
    </style:style>
    <style:style style:name="T16" style:family="text">
      <style:text-properties officeooo:rsid="003f1155"/>
    </style:style>
    <style:style style:name="T17" style:family="text">
      <style:text-properties officeooo:rsid="002caf60"/>
    </style:style>
    <style:style style:name="T18" style:family="text">
      <style:text-properties style:font-name="Atkinson Hyperlegible2"/>
    </style:style>
    <style:style style:name="T19" style:family="text">
      <style:text-properties style:font-name="Atkinson Hyperlegible2" officeooo:rsid="003f1155"/>
    </style:style>
    <style:style style:name="T20" style:family="text">
      <style:text-properties style:font-name="Atkinson Hyperlegible2" officeooo:rsid="002caf60"/>
    </style:style>
    <style:style style:name="T21" style:family="text">
      <style:text-properties fo:font-weight="normal" style:font-name-asian="ArialNarrow" style:font-weight-asian="normal" style:font-name-complex="ArialNarrow" style:font-weight-complex="normal"/>
    </style:style>
    <style:style style:name="T22" style:family="text">
      <style:text-properties fo:font-weight="normal" officeooo:rsid="002ccff4" style:font-name-asian="ArialNarrow" style:font-weight-asian="normal" style:font-name-complex="ArialNarrow" style:font-weight-complex="normal"/>
    </style:style>
    <style:style style:name="T23" style:family="text">
      <style:text-properties officeooo:rsid="0025e47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77147734" text:style-name="Outline">
        <text:list-item>
          <text:h text:style-name="P12" text:outline-level="1"/>
        </text:list-item>
        <text:list-item>
          <text:h text:style-name="P13" text:outline-level="1"><text:span text:style-name="T3">Rúbrica para a coavaliación do reto</text:span> </text:h>
          <text:list>
            <text:list-item>
              <text:h text:style-name="P14" text:outline-level="2"/>
            </text:list-item>
          </text:list>
        </text:list-item>
      </text:list>
      <text:p text:style-name="P11"><text:span text:style-name="T14">Despois da posta en escena de </text:span><text:span text:style-name="T2">Os vellos non deben de namorarse</text:span><text:span text:style-name="T5">, polo tanto, despois da consecución do reto, debedes coavaliarvos.</text:span><text:span text:style-name="T14"> </text:span><text:span text:style-name="T5">Para iso, utiliza esta rúbrica.</text:span></text:p>
      <text:p text:style-name="P5"/>
      <text:p text:style-name="P15"/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column table:style-name="Táboa4.E"/>
        <table:table-column table:style-name="Táboa4.F"/>
        <table:table-row table:style-name="Táboa4.1">
          <table:table-cell table:style-name="Táboa4.A1" office:value-type="string">
            <text:p text:style-name="P17"/>
          </table:table-cell>
          <table:table-cell table:style-name="Táboa4.B1" office:value-type="string">
            <text:p text:style-name="P21">EXCELENTE</text:p>
            <text:p text:style-name="P21">(x1)</text:p>
          </table:table-cell>
          <table:table-cell table:style-name="Táboa4.B1" office:value-type="string">
            <text:p text:style-name="P21">BO</text:p>
            <text:p text:style-name="P21">(x0,8)</text:p>
          </table:table-cell>
          <table:table-cell table:style-name="Táboa4.B1" office:value-type="string">
            <text:p text:style-name="P21">ACEPTÁBEL</text:p>
            <text:p text:style-name="P21">(x0,5)</text:p>
          </table:table-cell>
          <table:table-cell table:style-name="Táboa4.B1" office:value-type="string">
            <text:p text:style-name="P21">BÁSICO</text:p>
            <text:p text:style-name="P21">(x0,3)</text:p>
          </table:table-cell>
          <table:table-cell table:style-name="Táboa4.F1" office:value-type="string">
            <text:p text:style-name="P21">INICIAL</text:p>
            <text:p text:style-name="P21">(x0,1)</text:p>
          </table:table-cell>
        </table:table-row>
        <table:table-row>
          <table:table-cell table:style-name="Táboa4.A4" office:value-type="string">
            <text:p text:style-name="P18">Participación</text:p>
          </table:table-cell>
          <table:table-cell table:style-name="Táboa4.B2" office:value-type="string">
            <text:p text:style-name="P19">Ten unha participación activa.</text:p>
          </table:table-cell>
          <table:table-cell table:style-name="Táboa4.C2" office:value-type="string">
            <text:p text:style-name="P19">Ten case sempre unha participación activa.</text:p>
          </table:table-cell>
          <table:table-cell table:style-name="Táboa4.D2" office:value-type="string">
            <text:p text:style-name="P19">Nunha porcentaxe media, ten unha participación activa.</text:p>
          </table:table-cell>
          <table:table-cell table:style-name="Táboa4.E2" office:value-type="string">
            <text:p text:style-name="P19">Poucas veces <text:span text:style-name="T23">ten </text:span>unha participación activa.</text:p>
          </table:table-cell>
          <table:table-cell table:style-name="Táboa4.F2" office:value-type="string">
            <text:p text:style-name="P19">Non participa.</text:p>
          </table:table-cell>
        </table:table-row>
        <table:table-row>
          <table:table-cell table:style-name="Táboa4.A3" office:value-type="string">
            <text:p text:style-name="P18"><text:span text:style-name="T14">Interacción</text:span> </text:p>
            <text:p text:style-name="P7"/>
          </table:table-cell>
          <table:table-cell table:style-name="Táboa4.B3" office:value-type="string">
            <text:p text:style-name="P8"><text:span text:style-name="T21">Emprega as normas de interacción </text:span><text:span text:style-name="T22">cos demais compañeiros e compañeiras do grupo</text:span><text:span text:style-name="T21">.</text:span></text:p>
          </table:table-cell>
          <table:table-cell table:style-name="Táboa4.C3" office:value-type="string">
            <text:p text:style-name="P9">Emprega maioritariamente as normas de interacción <text:s/><text:span text:style-name="T15">cos demais compañeiros/as do grupo</text:span>.</text:p>
          </table:table-cell>
          <table:table-cell table:style-name="Táboa4.D3" office:value-type="string">
            <text:p text:style-name="P8"><text:span text:style-name="T21">Emprega ás veces as normas de interacción, <text:s/></text:span><text:span text:style-name="T22">cos demais compañeiros/as do grupo</text:span><text:span text:style-name="T21">.</text:span></text:p>
          </table:table-cell>
          <table:table-cell table:style-name="Táboa4.E3" office:value-type="string">
            <text:p text:style-name="P9">Apenas emprega as normas de interacción <text:span text:style-name="T15">cos demais compañeiros/as do grupo</text:span>.</text:p>
          </table:table-cell>
          <table:table-cell table:style-name="Táboa4.F3" office:value-type="string">
            <text:p text:style-name="P9">Non emprega as normas de interacción.</text:p>
          </table:table-cell>
        </table:table-row>
        <table:table-row>
          <table:table-cell table:style-name="Táboa4.A4" office:value-type="string">
            <text:p text:style-name="P18">Expresión oral </text:p>
          </table:table-cell>
          <table:table-cell table:style-name="Táboa4.B4" office:value-type="string">
            <text:p text:style-name="P20">Utiliza unha <text:span text:style-name="T16">pronuncia</text:span> <text:span text:style-name="T17">e un vocabulario </text:span>adecuad<text:span text:style-name="T17">os</text:span>.</text:p>
          </table:table-cell>
          <table:table-cell table:style-name="Táboa4.C4" office:value-type="string">
            <text:p text:style-name="P22"><text:span text:style-name="T18">Manexa unha </text:span><text:span text:style-name="T19">pronuncia</text:span><text:span text:style-name="T18"> </text:span><text:span text:style-name="T20">e un vocabulario</text:span><text:span text:style-name="T18"> bastante adecuad</text:span><text:span text:style-name="T20">os</text:span><text:span text:style-name="T18">.</text:span></text:p>
          </table:table-cell>
          <table:table-cell table:style-name="Táboa4.D4" office:value-type="string">
            <text:p text:style-name="P22"><text:span text:style-name="T18">Utiliza unha </text:span><text:span text:style-name="T19">pronuncia</text:span><text:span text:style-name="T18"> </text:span><text:span text:style-name="T20">e un vocabulario </text:span><text:span text:style-name="T18">básic</text:span><text:span text:style-name="T20">os</text:span><text:span text:style-name="T18">. </text:span></text:p>
          </table:table-cell>
          <table:table-cell table:style-name="Táboa4.E4" office:value-type="string">
            <text:p text:style-name="P22"><text:span text:style-name="T18">Manexa unha </text:span><text:span text:style-name="T19">pronuncia</text:span><text:span text:style-name="T18"> </text:span><text:span text:style-name="T20">e un vocabulario </text:span><text:span text:style-name="T18">moi básic</text:span><text:span text:style-name="T20">os.</text:span></text:p>
          </table:table-cell>
          <table:table-cell table:style-name="Táboa4.F4" office:value-type="string">
            <text:p text:style-name="P22"><text:span text:style-name="T18">Non emprega unha </text:span><text:span text:style-name="T19">pronuncia</text:span><text:span text:style-name="T18"> </text:span><text:span text:style-name="T20">nin un vocabulario </text:span><text:span text:style-name="T18">adecuad</text:span><text:span text:style-name="T20">os.</text:span></text:p>
          </table:table-cell>
        </table:table-row>
        <table:table-row>
          <table:table-cell table:style-name="Táboa4.A5" office:value-type="string">
            <text:p text:style-name="P18">LINGUAXE NON VERBAL</text:p>
          </table:table-cell>
          <table:table-cell table:style-name="Táboa4.B5" office:value-type="string">
            <text:p text:style-name="P9">Xesticula de xeito adecuado e utiliza un ton de voz axeitado.</text:p>
          </table:table-cell>
          <table:table-cell table:style-name="Táboa4.C5" office:value-type="string">
            <text:p text:style-name="P10">Xesticula maioritariamente de xeito adecuado e utiliza un ton de voz axeitado.</text:p>
          </table:table-cell>
          <table:table-cell table:style-name="Táboa4.D5" office:value-type="string">
            <text:p text:style-name="P10">Xesticula ás veces de xeito adecuado e utiliza ás veces un ton de voz axeitado.</text:p>
          </table:table-cell>
          <table:table-cell table:style-name="Táboa4.E5" office:value-type="string">
            <text:p text:style-name="P10">Apenas xesticula <text:s/>de forma adecuada e utiliza un ton de voz inapropiado.</text:p>
          </table:table-cell>
          <table:table-cell table:style-name="Táboa4.F5" office:value-type="string">
            <text:p text:style-name="P10">Non xesticula <text:s/>de forma adecuada e utiliza un ton de voz elevado.</text:p>
          </table:table-cell>
        </table:table-row>
      </table:table>
      <text:p text:style-name="P6"/>
      <text:p text:style-name="P6"/>
      <text:p text:style-name="P6"/>
      <text:p text:style-name="P4"><draw:a xlink:type="simple" xlink:href="https://creativecommons.org/licenses/by-nc-sa/4.0/deed.gl"><draw:frame draw:style-name="fr3" draw:name="HTTPS://CREATIVECOMMONS.ORG/LICENSES/BY-NC-SA/4.0/DEED.GL" text:anchor-type="paragraph" svg:x="-0.026cm" svg:y="0.056cm" svg:width="2.586cm" svg:height="0.907cm" draw:z-index="2"><draw:image xlink:href="Pictures/100000000000017C00000085D433A1B965C2E08C.png" xlink:type="simple" xlink:show="embed" xlink:actuate="onLoad" loext:mime-type="image/png"/></draw:frame></draw:a><text:span text:style-name="T6"/></text:p>
      <text:p text:style-name="P4"><text:span text:style-name="T6">“</text:span><text:span text:style-name="T13">Rúbrica para a coavaliación do reto</text:span><text:span text:style-name="T6">”, do proxecto </text:span><text:span text:style-name="T11">cREAgal</text:span><text:span text:style-name="T6">, </text:span><text:span text:style-name="T9">publícase</text:span><text:span text:style-name="T6"> </text:span><text:span text:style-name="T9">coa</text:span><text:span text:style-name="T6"> </text:span><text:a xlink:type="simple" xlink:href="https://creativecommons.org/licenses/by-nc-sa/4.0/deed.gl" text:style-name="Internet_20_link" text:visited-style-name="Visited_20_Internet_20_Link"><text:span text:style-name="T6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tkinson Hyperlegible2" svg:font-family="'Atkinson Hyperlegible'"/>
    <style:font-face style:name="ArialNarrow" svg:font-family="ArialNarrow" style:font-family-generic="swiss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loext:contextual-spacing="false" fo:text-align="start" style:justify-single-word="false" fo:hyphenation-ladder-count="no-limit"/>
      <style:text-properties fo:color="#007bc4" fo:font-size="20pt" style:font-size-asian="20pt" fo:hyphenate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loext:contextual-spacing="false" fo:hyphenation-ladder-count="no-limit" style:page-number="auto"/>
      <style:text-properties fo:color="#007bc4" fo:font-size="14pt" fo:font-weight="bold" style:font-size-asian="11pt" style:font-weight-asian="bold" style:font-size-complex="14pt" style:font-weight-complex="bold" fo:hyphenate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loext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loext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/>
    </style:style>
    <style:style style:name="Normal" style:family="paragraph">
      <style:paragraph-properties fo:margin-top="0.212cm" fo:margin-bottom="0.423cm" loext:contextual-spacing="false" fo:line-height="115%" fo:text-align="justify" style:justify-single-word="false" fo:hyphenation-ladder-count="no-limit"/>
      <style:text-properties fo:color="#002b4a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/>
    </style:style>
    <style:style style:name="Cregal_20_Título_20_H1" style:display-name="Cregal Título H1" style:family="paragraph" style:parent-style-name="Heading">
      <style:paragraph-properties fo:margin-top="1cm" fo:margin-bottom="0cm" loext:contextual-spacing="true" fo:line-height="115%" fo:hyphenation-ladder-count="no-limit"/>
      <style:text-properties fo:color="#002b4a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loext:contextual-spacing="false" fo:hyphenation-ladder-count="no-limit"/>
      <style:text-properties fo:color="#007bc4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regal_20_Titular_20_H3" style:display-name="Cregal Titular H3" style:family="paragraph" style:parent-style-name="Subtitle">
      <style:paragraph-properties fo:margin-top="1cm" fo:margin-bottom="0.21cm" loext:contextual-spacing="true" fo:line-height="115%" fo:hyphenation-ladder-count="no-limit"/>
      <style:text-properties fo:color="#002b4a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fo:language="gl" fo:country="ES"/>
    </style:style>
    <style:style style:name="MP2" style:family="paragraph" style:parent-style-name="Cregal_20_Pie_20_de_20_Página_20_Derecha_20_Paginación">
      <style:text-properties fo:language="gl" fo:country="ES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 fo:hyphenate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20100000780000002472520DD503BA9940F.png" xlink:type="simple" xlink:show="embed" xlink:actuate="onLoad" loext:mime-type="image/png"/></draw:frame></text:p>
      </style:header>
      <style:footer>
        <text:p text:style-name="MP2"/>
        <text:p text:style-name="MP3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A3E95BD08DECF696.svg" xlink:type="simple" xlink:show="embed" xlink:actuate="onLoad" loext:mime-type="image/svg+xml"/><draw:image xlink:href="Pictures/100002010000004500000015456C9910305A7AFC.png" xlink:type="simple" xlink:show="embed" xlink:actuate="onLoad" loext:mime-type="image/png"/></draw:frame><text:page-number text:select-page="current">1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>Creagal</dc:title>
    <meta:creation-date>2024-04-26T06:59:47.455458197</meta:creation-date>
    <meta:editing-cycles>17</meta:editing-cycles>
    <meta:editing-duration>PT58M47S</meta:editing-duration>
    <dc:date>2025-05-26T19:41:21.805000000</dc:date>
    <meta:document-statistic meta:table-count="1" meta:image-count="3" meta:object-count="0" meta:page-count="1" meta:paragraph-count="38" meta:word-count="246" meta:character-count="1622" meta:non-whitespace-character-count="1406"/>
  </office:meta>
</office:document-meta>
</file>