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456C9910305A7A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lored Crayons" svg:font-family="'Colored Crayons'" style:font-adornments="Norma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.009cm" fo:margin-left="0cm" table:align="left"/>
    </style:style>
    <style:style style:name="Táboa1.A" style:family="table-column">
      <style:table-column-properties style:column-width="4.498cm"/>
    </style:style>
    <style:style style:name="Táboa1.B" style:family="table-column">
      <style:table-column-properties style:column-width="8.202cm"/>
    </style:style>
    <style:style style:name="Táboa1.C" style:family="table-column">
      <style:table-column-properties style:column-width="4.309cm"/>
    </style:style>
    <style:style style:name="Táboa1.A1" style:family="table-cell">
      <style:table-cell-properties fo:background-color="#002b4a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áboa1.C1" style:family="table-cell">
      <style:table-cell-properties fo:background-color="#002b4a" fo:padding="0.097cm" fo:border="0.05pt solid #ffffff">
        <style:background-image/>
      </style:table-cell-properties>
    </style:style>
    <style:style style:name="Táboa1.A2" style:family="table-cell">
      <style:table-cell-properties fo:background-color="transparent" fo:padding="0.097cm" fo:border-left="0.05pt solid #002b4a" fo:border-right="none" fo:border-top="none" fo:border-bottom="0.05pt solid #002b4a">
        <style:background-image/>
      </style:table-cell-properties>
    </style:style>
    <style:style style:name="Táboa1.C2" style:family="table-cell">
      <style:table-cell-properties fo:background-color="transparent" fo:padding="0.097cm" fo:border-left="0.05pt solid #002b4a" fo:border-right="0.05pt solid #002b4a" fo:border-top="none" fo:border-bottom="0.05pt solid #002b4a">
        <style:background-image/>
      </style:table-cell-properties>
    </style:style>
    <style:style style:name="Táboa1.A12" style:family="table-cell">
      <style:table-cell-properties fo:background-color="#002b4a" fo:padding="0.097cm" fo:border-left="0.05pt solid #002b4a" fo:border-right="none" fo:border-top="none" fo:border-bottom="0.05pt solid #002b4a">
        <style:background-image/>
      </style:table-cell-properties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1pt" officeooo:paragraph-rsid="000a5201" style:font-size-asian="9.60000038146973pt" style:font-size-complex="11pt"/>
    </style:style>
    <style:style style:name="P6" style:family="paragraph" style:parent-style-name="Normal">
      <style:paragraph-properties fo:margin-top="0cm" fo:margin-bottom="0cm" loext:contextual-spacing="false"/>
      <style:text-properties fo:font-size="10.5pt" fo:language="gl" fo:country="ES" officeooo:paragraph-rsid="000d35b1" style:font-size-asian="10.5pt" style:font-size-complex="10.5pt"/>
    </style:style>
    <style:style style:name="P7" style:family="paragraph" style:parent-style-name="Normal">
      <style:paragraph-properties fo:margin-left="1.251cm" fo:margin-right="0cm" fo:margin-top="0cm" fo:margin-bottom="0cm" loext:contextual-spacing="false" fo:text-indent="0cm" style:auto-text-indent="false"/>
      <style:text-properties fo:font-size="10.5pt" fo:language="gl" fo:country="ES" officeooo:paragraph-rsid="000d35b1" style:font-size-asian="10.5pt" style:font-size-complex="10.5pt"/>
    </style:style>
    <style:style style:name="P8" style:family="paragraph" style:parent-style-name="Normal">
      <style:paragraph-properties fo:margin-left="1.251cm" fo:margin-right="0cm" fo:margin-top="0cm" fo:margin-bottom="0cm" loext:contextual-spacing="false" fo:text-indent="0cm" style:auto-text-indent="false"/>
      <style:text-properties fo:font-size="6pt" fo:language="gl" fo:country="ES" fo:font-weight="bold" officeooo:paragraph-rsid="000d35b1" style:font-size-asian="5.25pt" style:font-weight-asian="bold" style:font-size-complex="6pt" style:font-weight-complex="bold"/>
    </style:style>
    <style:style style:name="P9" style:family="paragraph" style:parent-style-name="Table_20_Contents">
      <style:text-properties fo:color="#002b4a" fo:font-size="11pt" officeooo:rsid="000d35b1" officeooo:paragraph-rsid="000d35b1" style:font-size-asian="11pt" style:font-size-complex="11pt"/>
    </style:style>
    <style:style style:name="P10" style:family="paragraph" style:parent-style-name="Table_20_Contents">
      <style:text-properties fo:color="#002b4a" fo:font-size="10pt" officeooo:rsid="000e8196" officeooo:paragraph-rsid="000e8196" style:font-size-asian="10pt" style:font-size-complex="10pt"/>
    </style:style>
    <style:style style:name="P11" style:family="paragraph" style:parent-style-name="Table_20_Contents">
      <style:text-properties fo:color="#002b4a" fo:font-size="10.5pt" fo:font-weight="bold" officeooo:rsid="000d35b1" officeooo:paragraph-rsid="000d35b1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color="#002b4a" fo:font-size="10.5pt" officeooo:rsid="000d35b1" officeooo:paragraph-rsid="000d35b1" style:font-size-asian="10.5pt" style:font-size-complex="10.5pt"/>
    </style:style>
    <style:style style:name="P13" style:family="paragraph" style:parent-style-name="Table_20_Contents">
      <style:text-properties fo:color="#002b4a" fo:font-size="10.5pt" officeooo:rsid="000d35b1" officeooo:paragraph-rsid="000e8196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fo:color="#002b4a" fo:font-size="10.5pt" officeooo:rsid="000d35b1" officeooo:paragraph-rsid="000e8196" style:font-size-asian="10.5pt" style:font-size-complex="10.5pt"/>
    </style:style>
    <style:style style:name="P15" style:family="paragraph" style:parent-style-name="Table_20_Contents">
      <style:text-properties fo:color="#002b4a" fo:font-size="10.5pt" officeooo:rsid="000e8196" officeooo:paragraph-rsid="000e8196" style:font-size-asian="10.5pt" style:font-size-complex="10.5pt"/>
    </style:style>
    <style:style style:name="P16" style:family="paragraph" style:parent-style-name="Table_20_Contents">
      <style:paragraph-properties fo:text-align="end" style:justify-single-word="false"/>
      <style:text-properties fo:color="#002b4a" fo:font-size="3pt" officeooo:rsid="000d35b1" officeooo:paragraph-rsid="000e8196" style:font-size-asian="2.59999990463257pt" style:font-size-complex="3pt"/>
    </style:style>
    <style:style style:name="P17" style:family="paragraph" style:parent-style-name="Table_20_Contents">
      <style:text-properties fo:color="#ffffff" fo:font-size="11pt" fo:font-weight="bold" officeooo:rsid="000d35b1" officeooo:paragraph-rsid="000d35b1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color="#ffffff" fo:font-size="10.5pt" fo:font-weight="bold" officeooo:rsid="000f9fbc" officeooo:paragraph-rsid="000f9fbc" style:font-size-asian="10.5pt" style:font-weight-asian="bold" style:font-size-complex="10.5pt" style:font-weight-complex="bold"/>
    </style:style>
    <style:style style:name="P19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fo:font-size="16pt" fo:language="gl" fo:country="ES" officeooo:rsid="000d35b1" officeooo:paragraph-rsid="000d35b1" style:font-size-asian="16pt" style:font-size-complex="16pt"/>
    </style:style>
    <style:style style:name="P20" style:family="paragraph" style:parent-style-name="Heading_20_1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fo:language="gl" fo:country="ES" officeooo:rsid="000d35b1" officeooo:paragraph-rsid="000d35b1" style:font-size-asian="9.60000038146973pt" style:font-size-complex="11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22pt" fo:language="gl" fo:country="ES" officeooo:rsid="0014d024" officeooo:paragraph-rsid="0014d024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2b4a"/>
    </style:style>
    <style:style style:name="T3" style:family="text">
      <style:text-properties style:font-name="Colored Crayons" officeooo:rsid="000e8196" style:font-name-asian="Colored Crayons" style:font-name-complex="Colored Crayons"/>
    </style:style>
    <style:style style:name="T4" style:family="text">
      <style:text-properties style:font-name="Atkinson Hyperlegible1" officeooo:rsid="000e8196" style:font-name-asian="NSimSun" style:font-name-complex="Lucida Sans"/>
    </style:style>
    <style:style style:name="T5" style:family="text">
      <style:text-properties officeooo:rsid="000f9fbc"/>
    </style:style>
    <style:style style:name="T6" style:family="text">
      <style:text-properties fo:font-size="9pt" fo:language="gl" fo:country="ES" officeooo:rsid="00096b32" style:font-size-asian="9pt" style:font-size-complex="9pt"/>
    </style:style>
    <style:style style:name="T7" style:family="text">
      <style:text-properties fo:font-size="9pt" fo:language="gl" fo:country="ES" officeooo:rsid="000d35b1" style:font-size-asian="9pt" style:font-size-complex="9pt"/>
    </style:style>
    <style:style style:name="T8" style:family="text">
      <style:text-properties fo:font-size="9pt" fo:language="gl" fo:country="ES" officeooo:rsid="000b6707" style:font-size-asian="9pt" style:font-size-complex="9pt"/>
    </style:style>
    <style:style style:name="T9" style:family="text">
      <style:text-properties fo:font-size="9pt" fo:language="gl" fo:country="ES" officeooo:rsid="00131101" style:font-size-asian="9pt" style:font-size-complex="9pt"/>
    </style:style>
    <style:style style:name="T10" style:family="text">
      <style:text-properties fo:font-size="9pt" fo:language="gl" fo:country="ES" officeooo:rsid="0014d024" style:font-size-asian="9pt" style:font-size-complex="9pt"/>
    </style:style>
    <style:style style:name="T11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officeooo:rsid="001005d4"/>
    </style:style>
    <style:style style:name="T15" style:family="text">
      <style:text-properties officeooo:rsid="001166ef"/>
    </style:style>
    <style:style style:name="T16" style:family="text">
      <style:text-properties officeooo:rsid="00135b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9367386" text:style-name="Outline">
        <text:list-item>
          <text:h text:style-name="P20" text:outline-level="1"/>
        </text:list-item>
        <text:list-item>
          <text:h text:style-name="P21" text:outline-level="1">Orellas atentas!</text:h>
          <text:list>
            <text:list-item>
              <text:h text:style-name="P19" text:outline-level="2">Cadro de coavaliación</text:h>
            </text:list-item>
          </text:list>
        </text:list-item>
      </text:list>
      <text:p text:style-name="P6">Agora, para poñer en práctica o ben que aprendemos a pronunciar. Formade grupos de catro persoas e cada grupo escollerá unha representante para ler en alto o seguinte texto. Mentres a persoa le, o resto do alumnado ten que coavaliar a súa pronuncia utilizando <text:span text:style-name="T16">o seguinte </text:span>cadro.</text:p>
      <text:p text:style-name="P6"/>
      <text:p text:style-name="P7"><text:span text:style-name="T1">O x</text:span>oves fun <text:span text:style-name="T1">ao</text:span> campo de fútbol co<text:span text:style-name="T1">n A</text:span>ntía. Iamos ver <text:span text:style-name="T1">x</text:span>ogar o equipo da nosa vila, pero aínda que ela no<text:span text:style-name="T1">n o</text:span> quería dicir, a verdade é que tiña amigas que <text:span text:style-name="T1">x</text:span>ogaban no equipo rival. As nosas tiñan que gaña<text:span text:style-name="T1">r o</text:span> partido para seguir tendo opcións de consegui<text:span text:style-name="T1">r o</text:span> campionato... E, <text:span text:style-name="T1">a que non sabedes a quen animaba Antía?</text:span></text:p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7">Texto</text:p>
          </table:table-cell>
          <table:table-cell table:style-name="Táboa1.A1" office:value-type="string">
            <text:p text:style-name="P17">En que nos temos que fixar?</text:p>
          </table:table-cell>
          <table:table-cell table:style-name="Táboa1.C1" office:value-type="string">
            <text:p text:style-name="P17">Que tal o fixo?</text:p>
          </table:table-cell>
        </table:table-row>
        <table:table-row>
          <table:table-cell table:style-name="Táboa1.A2" office:value-type="string">
            <text:p text:style-name="P11">O</text:p>
          </table:table-cell>
          <table:table-cell table:style-name="Táboa1.A2" office:value-type="string">
            <text:p text:style-name="P9"><text:span text:style-name="T12">É un “o” pechado e átono. Lembra que se le </text:span><text:a xlink:type="simple" xlink:href="https://ilg.usc.es/pronuncia/?l=2&amp;ficha=40382" text:style-name="Internet_20_link" text:visited-style-name="Visited_20_Internet_20_Link"><text:span text:style-name="T12">así</text:span></text:a><text:span text:style-name="T12">. </text:span></text:p>
          </table:table-cell>
          <table:table-cell table:style-name="Táboa1.C2" office:value-type="string">
            <text:p text:style-name="P12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<text:span text:style-name="T1">x</text:span>oves</text:p>
          </table:table-cell>
          <table:table-cell table:style-name="Táboa1.A2" office:value-type="string">
            <text:p text:style-name="P10"><text:span text:style-name="T12">É un son fricativo palatal xordos. Non debe lerse nin como /ks/ nin como /s/. Lembra que se pronuncia </text:span><text:a xlink:type="simple" xlink:href="https://ilg.usc.es/pronuncia/?l=2&amp;ficha=59198" text:style-name="Internet_20_link" text:visited-style-name="Visited_20_Internet_20_Link"><text:span text:style-name="T12">así</text:span></text:a><text:span text:style-name="T12">.</text:span>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1">ao</text:p>
          </table:table-cell>
          <table:table-cell table:style-name="Táboa1.A2" office:value-type="string">
            <text:p text:style-name="P10"><text:span text:style-name="T12">É un </text:span><text:span text:style-name="T13">o</text:span><text:span text:style-name="T12"> aberto [ɔ] e tónico. Lembra que se pronuncia </text:span><text:a xlink:type="simple" xlink:href="https://ilg.usc.es/pronuncia/?l=2&amp;ficha=4022" text:style-name="Internet_20_link" text:visited-style-name="Visited_20_Internet_20_Link"><text:span text:style-name="T12">así</text:span></text:a><text:span text:style-name="T12">.</text:span>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co<text:span text:style-name="T1">n A</text:span>ntía</text:p>
          </table:table-cell>
          <table:table-cell table:style-name="Táboa1.A2" office:value-type="string">
            <text:p text:style-name="P10"><text:span text:style-name="T12">Aquí, no </text:span><text:span text:style-name="T13">-n</text:span><text:span text:style-name="T12"> final e o </text:span><text:span text:style-name="T13">A-</text:span><text:span text:style-name="T12"> de Antía non se unen, e o </text:span><text:span text:style-name="T13">-n</text:span><text:span text:style-name="T12"> pronúnciase como o de “unha”, </text:span><text:a xlink:type="simple" xlink:href="https://ilg.usc.es/pronuncia/?l=2&amp;ficha=56829" text:style-name="Internet_20_link" text:visited-style-name="Visited_20_Internet_20_Link"><text:span text:style-name="T12">así</text:span></text:a><text:span text:style-name="T12">, e non como o de “Conan”. </text:span>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<text:span text:style-name="T1">x</text:span>ogar</text:p>
          </table:table-cell>
          <table:table-cell table:style-name="Táboa1.A2" office:value-type="string">
            <text:p text:style-name="P10"><text:span text:style-name="T12">É un son fricativo palatal xordo. Non debe lerse nin como /ks/ nin como /s/. Lembra que se pronuncia </text:span><text:a xlink:type="simple" xlink:href="https://ilg.usc.es/pronuncia/?l=2&amp;ficha=59143" text:style-name="Internet_20_link" text:visited-style-name="Visited_20_Internet_20_Link"><text:span text:style-name="T12">así</text:span></text:a><text:span text:style-name="T12">.</text:span>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no<text:span text:style-name="T1">n o</text:span></text:p>
          </table:table-cell>
          <table:table-cell table:style-name="Táboa1.A2" office:value-type="string">
            <text:p text:style-name="P10"><text:span text:style-name="T12">Aquí o </text:span><text:span text:style-name="T13">-n</text:span><text:span text:style-name="T12"> e o </text:span><text:span text:style-name="T13">o</text:span><text:span text:style-name="T12"> si que se unen, polo que se </text:span><text:span text:style-name="T13">-n</text:span><text:span text:style-name="T12"> pronúnciase como o de </text:span><text:a xlink:type="simple" xlink:href="https://ilg.usc.es/pronuncia/?l=2&amp;ficha=38520" text:style-name="Internet_20_link" text:visited-style-name="Visited_20_Internet_20_Link"><text:span text:style-name="T13">mono</text:span></text:a><text:span text:style-name="T12">, por exemplo.</text:span>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<text:span text:style-name="T1">x</text:span>ogaban</text:p>
          </table:table-cell>
          <table:table-cell table:style-name="Táboa1.A2" office:value-type="string">
            <text:p text:style-name="P10"><text:span text:style-name="T12">É un son fricativo palatal xordo. Non debe lerse nin como /ks/ nin como /s/. Lembra que se pronuncia </text:span><text:a xlink:type="simple" xlink:href="https://ilg.usc.es/pronuncia/?l=2&amp;ficha=59143" text:style-name="Internet_20_link" text:visited-style-name="Visited_20_Internet_20_Link"><text:span text:style-name="T12">así</text:span></text:a><text:span text:style-name="T12">.</text:span>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gaña<text:span text:style-name="T1">r o</text:span></text:p>
          </table:table-cell>
          <table:table-cell table:style-name="Táboa1.A2" office:value-type="string">
            <text:p text:style-name="P15">Aquí hai un encontro, e pronúnciase “gañalo”.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2">consegui<text:span text:style-name="T1">r o</text:span></text:p>
          </table:table-cell>
          <table:table-cell table:style-name="Táboa1.A2" office:value-type="string">
            <text:p text:style-name="P15">Aquí hai un encontro, e pronúnciase “conseguilo”.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2" office:value-type="string">
            <text:p text:style-name="P11">a que non sabedes a quen animaba Antía?</text:p>
          </table:table-cell>
          <table:table-cell table:style-name="Táboa1.A2" office:value-type="string">
            <text:p text:style-name="P12">É unha interrogativa e debe lerse en ton descendente (sen subir ao final)</text:p>
          </table:table-cell>
          <table:table-cell table:style-name="Táboa1.C2" office:value-type="string">
            <text:p text:style-name="P13"><text:span text:style-name="T3">□</text:span><text:span text:style-name="T4"> </text:span>Perfecto!</text:p>
            <text:p text:style-name="P13"><text:span text:style-name="T3">□</text:span><text:span text:style-name="T4"> </text:span>Pódese mellorar.</text:p>
          </table:table-cell>
        </table:table-row>
        <table:table-row>
          <table:table-cell table:style-name="Táboa1.A12" table:number-columns-spanned="2" office:value-type="string">
            <text:p text:style-name="P18">Nº de pronuncias avaliadas ben feitas</text:p>
          </table:table-cell>
          <table:covered-table-cell/>
          <table:table-cell table:style-name="Táboa1.C2" office:value-type="string">
            <text:p text:style-name="P16"/>
            <text:p text:style-name="P14">____ <text:span text:style-name="T5">de 10</text:span></text:p>
          </table:table-cell>
        </table:table-row>
      </table:table>
      <text:p text:style-name="P5"/>
      <text:p text:style-name="P5"><draw:a xlink:type="simple" xlink:href="https://creativecommons.org/licenses/by-nc-sa/4.0/deed.gl"><draw:frame draw:style-name="fr3" draw:name="HTTPS://CREATIVECOMMONS.ORG/LICENSES/BY-NC-SA/4.0/DEED.GL" text:anchor-type="paragraph" svg:x="-0.026cm" svg:y="0.379cm" svg:width="2.586cm" svg:height="0.907cm" draw:z-index="2"><draw:image xlink:href="Pictures/100000000000017C00000085D433A1B965C2E08C.png" xlink:type="simple" xlink:show="embed" xlink:actuate="onLoad" loext:mime-type="image/png"/></draw:frame></draw:a></text:p>
      <text:p text:style-name="P4"><text:span text:style-name="T6">“</text:span><text:span text:style-name="T10">Orellas atentas</text:span><text:span text:style-name="T7">. Cadro de c</text:span><text:span text:style-name="T9">o</text:span><text:span text:style-name="T7">avaliación</text:span><text:span text:style-name="T6">”, do proxecto </text:span><text:span text:style-name="T11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lored Crayons" svg:font-family="'Colored Crayons'" style:font-adornments="Norma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loext:contextual-spacing="false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/text:p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loext:mime-type="image/svg+xml"/><draw:image xlink:href="Pictures/100002010000004500000015456C9910305A7AFC.png" xlink:type="simple" xlink:show="embed" xlink:actuate="onLoad" loext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Creagal</dc:title>
    <meta:creation-date>2024-04-26T06:59:47.455458197</meta:creation-date>
    <meta:editing-cycles>11</meta:editing-cycles>
    <meta:editing-duration>PT26M14S</meta:editing-duration>
    <dc:date>2025-04-22T19:49:12.506000000</dc:date>
    <meta:document-statistic meta:table-count="1" meta:image-count="3" meta:object-count="0" meta:page-count="1" meta:paragraph-count="51" meta:word-count="380" meta:character-count="2036" meta:non-whitespace-character-count="1705"/>
  </office:meta>
</office:document-meta>
</file>