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D7CAD43D0E6A1C47.jpg" manifest:media-type="image/jpeg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1" svg:font-family="Atkison" style:font-adornments="Normal"/>
    <style:font-face style:name="Calibri1" svg:font-family="Calibri"/>
    <style:font-face style:name="Calibri3" svg:font-family="Calibri" style:font-adornments="Normal"/>
    <style:font-face style:name="Calibri Light1" svg:font-family="'Calibri Light'"/>
    <style:font-face style:name="Helvetica Neue2" svg:font-family="'Helvetica Neue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" svg:font-family="Atkison" style:font-adornments="Normal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Calibri2" svg:font-family="Calibri" style:font-adornments="Normal" style:font-pitch="variable"/>
    <style:font-face style:name="Calibri Light" svg:font-family="'Calibri Light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2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4" svg:font-family="Calibri" style:font-family-generic="roman" style:font-pitch="variable"/>
    <style:font-face style:name="Helvetica Neue1" svg:font-family="'Helvetica Neue'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subtitle" style:list-style-name="L2">
      <style:graphic-properties draw:fill-color="#ffffff" fo:min-height="2.122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fo:language="gl" fo:country="ES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17.1000003814697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0.6cm"/>
        <style:text-properties fo:font-family="'Segoe UI'" style:font-style-name="Normal" fo:color="#002b4a" fo:font-size="100%"/>
      </text:list-level-style-bullet>
      <text:list-level-style-bullet text:level="2" text:bullet-char="■">
        <style:list-level-properties text:space-before="0.6cm" text:min-label-width="0.6cm"/>
        <style:text-properties fo:font-family="'Segoe UI'" style:font-style-name="Normal" fo:color="#002b4a" fo:font-size="100%"/>
      </text:list-level-style-bullet>
      <text:list-level-style-bullet text:level="3" text:bullet-char="■">
        <style:list-level-properties text:space-before="1.2cm" text:min-label-width="0.6cm"/>
        <style:text-properties fo:font-family="'Segoe UI'" style:font-style-name="Normal" fo:color="#002b4a" fo:font-size="100%"/>
      </text:list-level-style-bullet>
      <text:list-level-style-bullet text:level="4" text:bullet-char="■">
        <style:list-level-properties text:space-before="1.8cm" text:min-label-width="0.6cm"/>
        <style:text-properties fo:font-family="'Segoe UI'" style:font-style-name="Normal" fo:color="#002b4a" fo:font-size="100%"/>
      </text:list-level-style-bullet>
      <text:list-level-style-bullet text:level="5" text:bullet-char="■">
        <style:list-level-properties text:space-before="2.4cm" text:min-label-width="0.6cm"/>
        <style:text-properties fo:font-family="'Segoe UI'" style:font-style-name="Normal" fo:color="#002b4a" fo:font-size="100%"/>
      </text:list-level-style-bullet>
      <text:list-level-style-bullet text:level="6" text:bullet-char="■">
        <style:list-level-properties text:space-before="3cm" text:min-label-width="0.6cm"/>
        <style:text-properties fo:font-family="'Segoe UI'" style:font-style-name="Normal" fo:color="#002b4a" fo:font-size="100%"/>
      </text:list-level-style-bullet>
      <text:list-level-style-bullet text:level="7" text:bullet-char="■">
        <style:list-level-properties text:space-before="3.6cm" text:min-label-width="0.6cm"/>
        <style:text-properties fo:font-family="'Segoe UI'" style:font-style-name="Normal" fo:color="#002b4a" fo:font-size="100%"/>
      </text:list-level-style-bullet>
      <text:list-level-style-bullet text:level="8" text:bullet-char="■">
        <style:list-level-properties text:space-before="4.2cm" text:min-label-width="0.6cm"/>
        <style:text-properties fo:font-family="'Segoe UI'" style:font-style-name="Normal" fo:color="#002b4a" fo:font-size="100%"/>
      </text:list-level-style-bullet>
      <text:list-level-style-bullet text:level="9" text:bullet-char="■">
        <style:list-level-properties text:space-before="4.8cm" text:min-label-width="0.6cm"/>
        <style:text-properties fo:font-family="'Segoe UI'" style:font-style-name="Normal" fo:color="#002b4a" fo:font-size="100%"/>
      </text:list-level-style-bullet>
      <text:list-level-style-bullet text:level="10" text:bullet-char="■">
        <style:list-level-properties text:space-before="5.4cm" text:min-label-width="0.6cm"/>
        <style:text-properties fo:font-family="'Segoe UI'" style:font-style-name="Normal" fo:color="#002b4a" fo:font-size="100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3.948cm" svg:height="1.178cm" svg:x="1.043cm" svg:y="1.11cm">
          <draw:image xlink:href="Pictures/100002010000078000000247180DA052291F0C49.png" xlink:type="simple" xlink:show="embed" xlink:actuate="onLoad" draw:mime-type="image/png">
            <text:p/>
          </draw:image>
        </draw:frame>
        <draw:frame presentation:style-name="pr1" draw:text-style-name="P3" draw:layer="layout" svg:width="23.513cm" svg:height="2.122cm" svg:x="2.604cm" svg:y="18.138cm">
          <draw:text-box>
            <text:p text:style-name="P2"><text:span text:style-name="T1">“</text:span><text:span text:style-name="T1">Recorta e pega 4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4" draw:layer="layout" svg:width="3.416cm" svg:height="1.189cm" draw:transform="rotate (-0.00314159265359073) translate (1.175cm 18.691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1.824cm" svg:height="0.554cm" svg:x="26.795cm" svg:y="19.274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2" draw:text-style-name="P5" draw:layer="layout" svg:width="21.8cm" svg:height="16.35cm" svg:x="3.95cm" svg:y="2.295cm">
          <draw:image xlink:href="Pictures/1000000000000640000004B0D7CAD43D0E6A1C4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.96cm" svg:height="9.524cm" svg:x="0.544cm" svg:y="1.93cm" draw:page-number="1" presentation:class="page"/>
          <draw:frame presentation:style-name="pr2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1" svg:font-family="Atkison" style:font-adornments="Normal"/>
    <style:font-face style:name="Calibri1" svg:font-family="Calibri"/>
    <style:font-face style:name="Calibri3" svg:font-family="Calibri" style:font-adornments="Normal"/>
    <style:font-face style:name="Calibri Light1" svg:font-family="'Calibri Light'"/>
    <style:font-face style:name="Helvetica Neue2" svg:font-family="'Helvetica Neue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" svg:font-family="Atkison" style:font-adornments="Normal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Calibri2" svg:font-family="Calibri" style:font-adornments="Normal" style:font-pitch="variable"/>
    <style:font-face style:name="Calibri Light" svg:font-family="'Calibri Light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2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4" svg:font-family="Calibri" style:font-family-generic="roman" style:font-pitch="variable"/>
    <style:font-face style:name="Helvetica Neue1" svg:font-family="'Helvetica Neue'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4" fo:font-family="'Atkinson Hyperlegible'" style:font-pitch="variable" fo:font-size="18pt" fo:font-weight="bold" style:font-name-asian="Atkinson Hyperlegible4" style:font-family-asian="'Atkinson Hyperlegible'" style:font-pitch-asian="variable" style:font-size-asian="18pt" style:font-weight-asian="bold" style:font-name-complex="Atkinson Hyperlegible4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stilo_20_de_20_debuxo_20_predeterminado_5f_1" style:display-name="Estilo de debuxo 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5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398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099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1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3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2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1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099cm" fo:margin-bottom="0cm" fo:text-indent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21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27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21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20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21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3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21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18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4cm" fo:min-width="0.012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4cm" fo:min-width="0.08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6cm" fo:min-width="0.0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2.97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8cm" fo:min-width="6.729cm" fo:padding-top="0.125cm" fo:padding-bottom="0.125cm" fo:padding-left="0.25cm" fo:padding-right="0.25cm" fo:wrap-option="wrap"/>
    </style:style>
    <style:style style:name="Mgr11" style:family="graphic" style:parent-style-name="standard" style:list-style-name="ML9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1cm" fo:min-width="1.03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59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10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0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21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2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28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30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31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32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33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35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23.1000003814697pt" fo:letter-spacing="normal" fo:font-style="normal" style:text-underline-style="none" fo:font-weight="bold" style:font-name-asian="Helvetica Neue2" style:font-size-asian="23.1000003814697pt" style:font-style-asian="normal" style:font-weight-asian="bold" style:font-name-complex="Helvetica Neue2" style:font-size-complex="23.1000003814697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82pt" fo:letter-spacing="-0.058cm" fo:font-style="normal" style:text-underline-style="none" fo:font-weight="bold" style:font-name-asian="Helvetica Neue2" style:font-size-asian="82pt" style:font-style-asian="normal" style:font-weight-asian="bold" style:font-name-complex="Helvetica Neue2" style:font-size-complex="82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38pt" fo:letter-spacing="normal" fo:font-style="normal" style:text-underline-style="none" fo:font-weight="bold" style:font-name-asian="Helvetica Neue2" style:font-size-asian="38pt" style:font-style-asian="normal" style:font-weight-asian="bold" style:font-name-complex="Helvetica Neue2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2.277cm" svg:height="5.74cm" svg:x="14.495cm" svg:y="6.227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77cm" svg:height="3.499cm" svg:x="14.495cm" svg:y="11.967cm" presentation:class="outline" presentation:placeholder="true">
        <draw:text-box/>
      </draw:frame>
      <draw:g>
        <draw:frame draw:name="Gráfico 6" draw:style-name="Mgr3" draw:text-style-name="MP7" draw:layer="backgroundobjects" svg:width="7.239cm" svg:height="8.829cm" svg:x="6.101cm" svg:y="4.71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9cm" svg:height="14.722cm" svg:x="-5.044cm" svg:y="4.76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5cm" svg:height="5.177cm" svg:x="3.271cm" svg:y="3.24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8cm" svg:height="4.792cm" svg:x="5.898cm" svg:y="12.93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7cm" svg:height="10.547cm" svg:x="0.991cm" svg:y="16.24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5cm" svg:height="6.86cm" svg:x="-0.213cm" svg:y="-1.80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8cm" svg:height="3.328cm" svg:x="6.71cm" svg:y="1.97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9cm" svg:height="3.328cm" svg:x="10.218cm" svg:y="12.62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9cm" svg:height="1.547cm" svg:x="18.444cm" svg:y="2.987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432cm" svg:height="1.071cm" svg:x="18.382cm" svg:y="4.4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1.011cm" svg:height="2.495cm" svg:x="2.163cm" svg:y="1.49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5.372cm" svg:height="12.978cm" svg:x="2.218cm" svg:y="4.98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2.153cm" svg:height="1.011cm" svg:x="2.163cm" svg:y="18.646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11cm" svg:height="0.623cm" svg:x="26.09cm" svg:y="2.91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584cm" svg:height="0.713cm" svg:x="25.111cm" svg:y="2.905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569cm" svg:height="0.695cm" svg:x="26.966cm" svg:y="2.898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47cm" svg:height="0.865cm" svg:x="24.104cm" svg:y="18.7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4.519cm" svg:height="2.496cm" svg:x="4.265cm" svg:y="1.491cm" presentation:class="title" presentation:placeholder="true">
        <draw:text-box/>
      </draw:frame>
      <draw:frame presentation:style-name="Mpr9" draw:text-style-name="MP12" draw:layer="backgroundobjects" svg:width="16.62cm" svg:height="12.978cm" svg:x="2.218cm" svg:y="4.98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535cm" svg:height="1.872cm" svg:x="2.126cm" svg:y="2.11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533cm" svg:height="1.87cm" svg:x="2.421cm" svg:y="2.11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7.187cm" svg:height="2.495cm" svg:x="2.218cm" svg:y="1.49cm" presentation:class="title" presentation:placeholder="true">
        <draw:text-box/>
      </draw:frame>
      <draw:frame presentation:style-name="Mpr13" draw:text-style-name="MP14" draw:layer="backgroundobjects" svg:width="17.187cm" svg:height="12.978cm" svg:x="2.218cm" svg:y="4.98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2.255cm" svg:height="1.498cm" draw:transform="rotate (-0.00139626340159473) translate (1.421cm 10.475cm)" presentation:class="title" presentation:placeholder="true">
        <draw:text-box/>
      </draw:frame>
      <draw:frame presentation:style-name="Predeterminada-outline1" draw:layer="backgroundobjects" svg:width="10.618cm" svg:height="6.637cm" svg:x="2.627cm" svg:y="12.323cm" presentation:class="outline" presentation:placeholder="true">
        <draw:text-box/>
      </draw:frame>
      <draw:g>
        <draw:frame draw:name="Gráfico 6" draw:style-name="Mgr12" draw:text-style-name="MP7" draw:layer="backgroundobjects" svg:width="7.238cm" svg:height="8.829cm" svg:x="16.637cm" svg:y="3.43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2.07cm" svg:height="14.722cm" svg:x="22.951cm" svg:y="3.4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4.244cm" svg:height="5.177cm" svg:x="22.461cm" svg:y="1.96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3.928cm" svg:height="4.792cm" svg:x="20.151cm" svg:y="11.65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8.647cm" svg:height="10.547cm" svg:x="20.339cm" svg:y="14.96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5.624cm" svg:height="6.86cm" svg:x="24.565cm" svg:y="-3.08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2.729cm" svg:height="3.328cm" svg:x="20.538cm" svg:y="0.69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2.729cm" svg:height="3.328cm" svg:x="17.03cm" svg:y="11.34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6.053cm" svg:height="2.166cm" svg:x="2.712cm" svg:y="3.985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6.043cm" svg:height="1.409cm" svg:x="2.627cm" svg:y="6.07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1">
      <draw:frame draw:name="Author and Date" presentation:style-name="Mpr19" draw:text-style-name="MP27" draw:layer="backgroundobjects" svg:width="24.74cm" svg:height="0.898cm" svg:x="2.478cm" svg:y="17.871cm" presentation:class="outline" presentation:user-transformed="true">
        <draw:text-box>
          <text:list text:style-name="ML8">
            <text:list-item>
              <text:p text:style-name="MP26"><text:span text:style-name="MT11">Author and Date</text:span></text:p>
            </text:list-item>
          </text:list>
        </draw:text-box>
      </draw:frame>
      <draw:frame draw:name="Presentation Title" presentation:style-name="Mpr20" draw:text-style-name="MP29" draw:layer="backgroundobjects" svg:width="24.742cm" svg:height="6.437cm" svg:x="2.478cm" svg:y="4.605cm" presentation:class="title" presentation:user-transformed="true">
        <draw:text-box>
          <text:p text:style-name="MP28"><text:span text:style-name="MT12">Presentation Title</text:span></text:p>
        </draw:text-box>
      </draw:frame>
      <draw:frame draw:name="Body Level One…" presentation:style-name="Mpr21" draw:text-style-name="MP34" draw:layer="backgroundobjects" svg:width="24.74cm" svg:height="2.839cm" svg:x="2.478cm" svg:y="10.945cm" presentation:class="outline" presentation:user-transformed="true">
        <draw:text-box>
          <text:p text:style-name="MP26"><text:span text:style-name="MT13">Presentation Subtitle</text:span></text:p>
          <text:p text:style-name="MP30"><text:span text:style-name="MT13"/></text:p>
          <text:p text:style-name="MP31"><text:span text:style-name="MT13"/></text:p>
          <text:p text:style-name="MP32"><text:span text:style-name="MT13"/></text:p>
          <text:p text:style-name="MP33"><text:span text:style-name="MT13"/></text:p>
        </draw:text-box>
      </draw:frame>
      <draw:frame draw:name="01" presentation:style-name="Mpr22" draw:text-style-name="MP35" draw:layer="backgroundobjects" svg:width="0.633cm" svg:height="0.56cm" svg:x="14.532cm" svg:y="18.968cm" presentation:class="page-number" presentation:user-transformed="true">
        <draw:text-box>
          <text:p/>
        </draw:text-box>
      </draw:frame>
      <presentation:notes style:page-layout-name="PM2">
        <draw:page-thumbnail presentation:style-name="Title-title" draw:layer="backgroundobjects" svg:width="17.96cm" svg:height="9.524cm" svg:x="0.544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2</meta:editing-cycles>
    <meta:creation-date>2025-01-31T17:15:36.062787227</meta:creation-date>
    <meta:editing-duration>PT55M14S</meta:editing-duration>
    <meta:generator>LibreOffice/7.0.4.2$Linux_X86_64 LibreOffice_project/00$Build-2</meta:generator>
    <dc:date>2025-05-08T19:13:35.946397036</dc:date>
    <meta:document-statistic meta:object-count="12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