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00caff" draw:textarea-vertical-align="middle" draw:auto-grow-height="false" draw:fit-to-size="false" style:shrink-to-fit="false" fo:min-height="20.494cm" fo:min-width="9.781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00caff" draw:textarea-vertical-align="middle" draw:auto-grow-height="false" draw:fit-to-size="false" style:shrink-to-fit="false" fo:min-height="20.092cm" fo:min-width="21.092cm" fo:padding-top="0.141cm" fo:padding-bottom="0.141cm" fo:padding-left="0.141cm" fo:padding-right="0.141cm" fo:wrap-option="wrap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79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3.881cm" fo:min-width="3.563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19.122cm" fo:min-width="20.122cm" fo:padding-top="0.141cm" fo:padding-bottom="0.141cm" fo:padding-left="0.141cm" fo:padding-right="0.141cm" fo:wrap-option="wrap"/>
    </style:style>
    <style:style style:name="gr10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caff"/>
      <style:paragraph-properties fo:text-align="center" style:font-independent-line-spacing="true"/>
      <style:text-properties fo:font-size="3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cm" fo:margin-bottom="0cm" fo:text-align="center"/>
      <style:text-properties fo:font-size="28pt"/>
    </style:style>
    <style:style style:name="P4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600"/>
    </style:style>
    <style:style style:name="P5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Cantarell Extra Bold" fo:font-size="91.1999969482422pt" fo:hyphenate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loext:graphic-properties draw:fill="solid" draw:fill-color="#ffffff"/>
      <style:paragraph-properties fo:text-align="center" style:font-independent-line-spacing="true"/>
      <style:text-properties fo:font-size="30pt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600"/>
    </style:style>
    <style:style style:name="T2" style:family="text">
      <style:text-properties fo:color="#ffffff" loext:opacity="100%" style:font-name="Atkinson Hyperlegible2" fo:font-size="12pt" style:font-size-asian="12pt" style:font-size-complex="12pt"/>
    </style:style>
    <style:style style:name="T3" style:family="text">
      <style:text-properties fo:color="#ffffff" loext:opacity="100%" style:font-name="Atkinson Hyperlegible2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tkinson Hyperlegible2" fo:font-size="14pt" style:font-size-asian="14pt" style:font-size-complex="14pt"/>
    </style:style>
    <style:style style:name="T5" style:family="text">
      <style:text-properties style:font-name="Atkinson Hyperlegible2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_2" draw:style-name="gr1" draw:text-style-name="P1" draw:layer="layout" svg:width="10.371cm" svg:height="21.084cm" svg:x="1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_7" draw:style-name="gr2" draw:text-style-name="P1" draw:layer="layout" svg:width="22cm" svg:height="21cm" svg:x="12.5cm" svg:y="3.916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2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4" draw:layer="layout" svg:width="25.5cm" svg:height="2.623cm" svg:x="6.5cm" svg:y="1.293cm">
          <draw:text-box>
            <text:p text:style-name="P3"><text:span text:style-name="T1">Xogamos</text:span><text:span text:style-name="T1"> coas escalas</text:span></text:p>
          </draw:text-box>
        </draw:frame>
        <draw:frame draw:style-name="gr5" draw:text-style-name="P5" draw:layer="layout" svg:width="8.6cm" svg:height="17.047cm" svg:x="2.4cm" svg:y="6.453cm">
          <draw:text-box>
            <text:p><text:span text:style-name="T2"/></text:p>
            <text:p><text:span text:style-name="T3">1. Escolle un obxecto pequeno da aula.</text:span></text:p>
            <text:p><text:span text:style-name="T3">2. Mide o seu alto e ancho en centímetros e debúxao dese tamaño nun papel.</text:span></text:p>
            <text:p><text:span text:style-name="T3">3. Debuxa ese obxecto aplicando unha escala 1:2 (a metade do tamaño real).</text:span></text:p>
            <text:p><text:span text:style-name="T3">4. Agora debúxao en escala 2:1 (o dobre do tamaño real).</text:span></text:p>
            <text:p><text:span text:style-name="T3">5. Compara os tres tamaños: real, pequeno e agrandado.</text:span></text:p>
            <text:p><text:span text:style-name="T3"/></text:p>
            <text:p><text:span text:style-name="T3">Que foi máis difícil?</text:span></text:p>
            <text:p><text:span text:style-name="T3">Como cambia a percepción do obxecto segundo o tamaño?</text:span></text:p>
          </draw:text-box>
        </draw:frame>
        <draw:frame draw:style-name="gr6" draw:text-style-name="P7" draw:layer="layout" svg:width="27.5cm" svg:height="1.479cm" svg:x="4.1cm" svg:y="25.5cm">
          <draw:text-box>
            <text:p text:style-name="P6"><text:span text:style-name="T4">“</text:span><text:span text:style-name="T4">3.3 Xogamos coas escalas”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name="3_8" draw:style-name="gr7" draw:text-style-name="P8" draw:layer="layout" svg:width="3.844cm" svg:height="4.162cm" svg:x="16cm" svg:y="14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9cm" svg:height="2.885cm" svg:x="2cm" svg:y="4.5cm">
          <draw:text-box>
            <text:p text:style-name="P6"><text:span text:style-name="T6">PASOS</text:span></text:p>
          </draw:text-box>
        </draw:frame>
        <draw:frame draw:style-name="gr3" draw:text-style-name="P10" draw:layer="layout" svg:width="3.416cm" svg:height="1.189cm" draw:transform="rotate (-0.00314159265359073) translate (4.104cm 25.7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name="Rounded Rectangle_0" draw:style-name="gr9" draw:text-style-name="P11" draw:layer="layout" svg:width="21cm" svg:height="20cm" svg:x="13cm" svg:y="4.4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style-name="gr3" draw:text-style-name="P2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4-09T19:20:07.542711933</dc:date>
    <meta:editing-duration>PT48M50S</meta:editing-duration>
    <meta:editing-cycles>12</meta:editing-cycles>
    <meta:generator>LibreOffice/7.0.4.2$Linux_X86_64 LibreOffice_project/00$Build-2</meta:generator>
    <meta:document-statistic meta:object-count="33"/>
  </office:meta>
</office:document-meta>
</file>