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Atkinson Hyperlegible" svg:font-family="'Atkinson Hyperlegible'"/>
    <style:font-face style:name="Helvetica Neue2" svg:font-family="'Helvetica Neue'"/>
    <style:font-face style:name="OpenSymbol1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20.092cm" fo:min-width="21.092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9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19.122cm" fo:min-width="20.122cm" fo:padding-top="0.141cm" fo:padding-bottom="0.141cm" fo:padding-left="0.141cm" fo:padding-right="0.141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365cm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d6acff"/>
      <style:paragraph-properties fo:text-align="center" style:font-independent-line-spacing="true"/>
      <style:text-properties fo:font-size="3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 fo:text-align="center"/>
    </style:style>
    <style:style style:name="P4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none"/>
      <style:paragraph-properties fo:text-align="center"/>
      <style:text-properties fo:language="gl" fo:country="ES"/>
    </style:style>
    <style:style style:name="P11" style:family="paragraph">
      <loext:graphic-properties draw:fill="solid" draw:fill-color="#ffffff"/>
      <style:paragraph-properties fo:text-align="center" style:font-independent-line-spacing="true"/>
      <style:text-properties fo:font-size="30pt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d6acff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12pt" style:font-size-asian="12pt" style:font-size-complex="12pt"/>
    </style:style>
    <style:style style:name="T3" style:family="text"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Atkinson Hyperlegible" fo:font-size="14pt" style:font-size-asian="14pt" style:font-size-complex="14pt"/>
    </style:style>
    <style:style style:name="T5" style:family="text">
      <style:text-properties style:font-name="Atkinson Hyperlegi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loext:opacity="100%" style:font-name="Atkinson Hyperlegible" fo:font-size="12pt" style:font-size-asian="12pt" style:font-size-complex="12pt"/>
    </style:style>
    <style:style style:name="T8" style:family="text">
      <style:text-properties fo:color="#000000" loext:opacity="100%" style:font-name="Atkinson Hyperlegi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7" draw:style-name="gr2" draw:text-style-name="P1" draw:layer="layout" svg:width="22cm" svg:height="21cm" svg:x="12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.5cm" svg:y="1.293cm">
          <draw:text-box>
            <text:p text:style-name="P3"><text:span text:style-name="T1">Debuxamos a mediatriz:</text:span></text:p>
          </draw:text-box>
        </draw:frame>
        <draw:frame draw:style-name="gr5" draw:text-style-name="P5" draw:layer="layout" svg:width="8.6cm" svg:height="17.047cm" svg:x="2.3cm" svg:y="6.453cm">
          <draw:text-box>
            <text:p><text:span text:style-name="T2"/></text:p>
            <text:p><text:span text:style-name="T3">Pasos para debuxar a mediatriz:</text:span></text:p>
            <text:p><text:span text:style-name="T3">Abre o compás un pouco máis da metade do segmento AB.</text:span></text:p>
            <text:p><text:span text:style-name="T3">Pica no punto A e traza un arco por riba e por baixo do segmento.</text:span></text:p>
            <text:p><text:span text:style-name="T3">Sen cambiar a abertura do compás, pica agora no punto B e traza outros dous arcos que corten cos anteriores.</text:span></text:p>
            <text:p><text:span text:style-name="T3">Marca os puntos de corte dos arcos por enriba e por debaixo.</text:span></text:p>
            <text:p><text:span text:style-name="T3">Úneos cunha regra: esa liña é a mediatriz do segmento AB.</text:span></text:p>
            <text:p><text:span text:style-name="T3">Todos os puntos da mediatriz están á mesma distancia dos extremos A e B.</text:span></text:p>
            <text:p><text:span text:style-name="T3"/></text:p>
            <text:p><text:span text:style-name="T3"/></text:p>
          </draw:text-box>
        </draw:frame>
        <draw:frame draw:style-name="gr6" draw:text-style-name="P7" draw:layer="layout" svg:width="27.5cm" svg:height="1.479cm" svg:x="4.1cm" svg:y="25.5cm">
          <draw:text-box>
            <text:p text:style-name="P6"><text:span text:style-name="T4">“</text:span><text:span text:style-name="T4">3.1 Practicamos coas liñas” proxecto </text:span><text:span text:style-name="T5">cREAgal</text:span><text:span text:style-name="T4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7" draw:text-style-name="P8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9cm" svg:height="2.885cm" svg:x="2cm" svg:y="4.5cm">
          <draw:text-box>
            <text:p text:style-name="P6"><text:span text:style-name="T6">PASOS</text:span></text:p>
          </draw:text-box>
        </draw:frame>
        <draw:frame draw:style-name="gr3" draw:text-style-name="P10" draw:layer="layout" svg:width="3.416cm" svg:height="1.189cm" draw:transform="rotate (-0.00314159265359073) translate (4.104cm 25.7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name="Rounded Rectangle_0" draw:style-name="gr9" draw:text-style-name="P11" draw:layer="layout" svg:width="21cm" svg:height="20cm" svg:x="13cm" svg:y="4.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10" draw:text-style-name="P5" draw:layer="layout" svg:width="20cm" svg:height="6.615cm" svg:x="13.5cm" svg:y="4.4cm">
          <draw:text-box>
            <text:p><text:span text:style-name="T7"/></text:p>
            <text:p><text:span text:style-name="T8">Proba a facelo ti: </text:span></text:p>
            <text:p><text:span text:style-name="T8"/></text:p>
            <text:p><text:span text:style-name="T8">1. Debuxa un segmento AB de 6 cm.</text:span></text:p>
            <text:p><text:span text:style-name="T8">2. Calcula e debuxa a súa mediatriz seguindo os pasos anteriores.</text:span></text:p>
            <text:p><text:span text:style-name="T8">3. Marca o punto onde a mediatriz corta o segmento: ese é o seu punto medio.</text:span></text:p>
            <text:p><text:span text:style-name="T8">4. Mide con regra: ese punto está a 3 cm de A e de B?</text:span></text:p>
            <text:p><text:span text:style-name="T3"/></text:p>
            <text:p><text:span text:style-name="T3"/></text:p>
          </draw:text-box>
        </draw:frame>
        <draw:frame draw:style-name="gr3" draw:text-style-name="P2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Atkinson Hyperlegible" svg:font-family="'Atkinson Hyperlegible'"/>
    <style:font-face style:name="Helvetica Neue2" svg:font-family="'Helvetica Neue'"/>
    <style:font-face style:name="OpenSymbol1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gl" fo:country="ES" style:letter-kerning="true" style:font-name-asian="Atkinson Hyperlegible2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4-09T19:05:14.401912060</dc:date>
    <meta:editing-duration>PT41M9S</meta:editing-duration>
    <meta:editing-cycles>10</meta:editing-cycles>
    <meta:generator>LibreOffice/7.0.4.2$Linux_X86_64 LibreOffice_project/00$Build-2</meta:generator>
    <meta:document-statistic meta:object-count="34"/>
  </office:meta>
</office:document-meta>
</file>