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linejoin="miter" draw:fill-color="#d6acff" draw:textarea-vertical-align="middle" draw:auto-grow-height="false" draw:fit-to-size="false" style:shrink-to-fit="false" fo:min-height="16.91cm" fo:min-width="9.78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16.91cm" fo:min-width="9.781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4.2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8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88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308cm"/>
      <style:paragraph-properties style:writing-mode="lr-tb"/>
    </style:style>
    <style:style style:name="gr11" style:family="graphic" style:parent-style-name="standard">
      <style:graphic-properties draw:stroke="none" draw:stroke-linejoin="miter" draw:fill-color="#d6acff" draw:textarea-vertical-align="middle" draw:auto-grow-height="false" draw:fit-to-size="false" style:shrink-to-fit="false" fo:min-height="2.662cm" fo:min-width="32.783cm" fo:wrap-option="wrap"/>
      <style:paragraph-properties style:writing-mode="lr-tb"/>
    </style:style>
    <style:style style:name="gr12" style:family="graphic" style:parent-style-name="standard">
      <style:graphic-properties draw:stroke="none" draw:fill="none" fo:min-height="1.7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713cm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d6acff"/>
      <style:paragraph-properties fo:text-align="center" style:font-independent-line-spacing="true"/>
    </style:style>
    <style:style style:name="P2" style:family="paragraph">
      <loext:graphic-properties draw:fill="solid" draw:fill-color="#d6acff"/>
      <style:paragraph-properties fo:text-align="center" style:font-independent-line-spacing="true"/>
      <style:text-properties fo:font-size="3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cm" fo:margin-bottom="0cm" fo:text-align="center"/>
    </style:style>
    <style:style style:name="P5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12" style:family="paragraph">
      <loext:graphic-properties draw:fill="none"/>
      <style:paragraph-properties fo:text-align="center"/>
      <style:text-properties fo:language="gl" fo:country="ES"/>
    </style:style>
    <style:style style:name="P13" style:family="paragraph">
      <loext:graphic-properties draw:fill-color="#d6acff"/>
      <style:paragraph-properties fo:text-align="center" style:writing-mode="lr-tb" style:font-independent-line-spacing="true"/>
      <style:text-properties style:font-name="Atkinson Hyperlegible2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/>
      <style:paragraph-properties fo:margin-top="0.42cm" fo:margin-bottom="0.35cm" style:writing-mode="lr-tb"/>
      <style:text-properties fo:color="#ffffff" loext:opacity="100%" style:font-name="Atkinson Hyperlegible2" fo:font-size="14pt" style:font-size-asian="14pt" style:font-size-complex="14pt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color="#d6ac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Atkinson Hyperlegible2" fo:font-size="14pt" style:font-size-asian="14pt" style:font-size-complex="14pt"/>
    </style:style>
    <style:style style:name="T4" style:family="text">
      <style:text-properties style:font-name="Atkinson Hyperlegible2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ffffff" loext:opacity="100%" style:font-name="Atkinson Hyperlegible2" fo:font-size="13pt" style:font-size-asian="13pt" style:font-size-complex="13pt"/>
    </style:style>
    <style:style style:name="T6" style:family="text">
      <style:text-properties fo:color="#ffffff" loext:opacity="100%" style:font-name="Atkinson Hyperlegible2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ffffff" loext:opacity="100%" fo:font-size="13pt" style:font-size-asian="13pt" style:font-size-complex="13pt"/>
    </style:style>
    <style:style style:name="T8" style:family="text">
      <style:text-properties fo:color="#ffffff" loext:opacity="100%" style:font-name="Atkinson Hyperlegible2" fo:font-size="14pt" style:font-size-asian="14pt" style:font-size-complex="14pt"/>
    </style:style>
    <style:style style:name="T9" style:family="text">
      <style:text-properties fo:color="#ffffff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17.5cm" svg:x="1.129cm" svg:y="7.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_7" draw:style-name="gr2" draw:text-style-name="P2" draw:layer="layout" svg:width="10.371cm" svg:height="17.5cm" svg:x="12.629cm" svg:y="7.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_8" draw:style-name="gr2" draw:text-style-name="P2" draw:layer="layout" svg:width="10.371cm" svg:height="17.5cm" svg:x="24.129cm" svg:y="7.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3" draw:text-style-name="P3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5" draw:layer="layout" svg:width="25.5cm" svg:height="2.623cm" svg:x="6.5cm" svg:y="1.293cm">
          <draw:text-box>
            <text:p text:style-name="P4"><text:span text:style-name="T1">INFOGRAFÍA: O CINE</text:span></text:p>
          </draw:text-box>
        </draw:frame>
        <draw:frame draw:style-name="gr5" draw:text-style-name="P7" draw:layer="layout" svg:width="9.829cm" svg:height="3.053cm" svg:x="13cm" svg:y="7.7cm">
          <draw:text-box>
            <text:p text:style-name="P6"><text:span text:style-name="T2">ELEMENTOS DO CINE</text:span></text:p>
          </draw:text-box>
        </draw:frame>
        <draw:frame draw:style-name="gr6" draw:text-style-name="P7" draw:layer="layout" svg:width="8.6cm" svg:height="4.475cm" svg:x="24.8cm" svg:y="7.7cm">
          <draw:text-box>
            <text:p text:style-name="P6"><text:span text:style-name="T2">TIPOS DE CINE</text:span></text:p>
          </draw:text-box>
        </draw:frame>
        <draw:frame draw:style-name="gr7" draw:text-style-name="P8" draw:layer="layout" svg:width="27.5cm" svg:height="1.479cm" svg:x="4cm" svg:y="25.5cm">
          <draw:text-box>
            <text:p text:style-name="P6"><text:span text:style-name="T3">“</text:span><text:span text:style-name="T3">2.1 INFOGRAFÍA: o cine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8" draw:text-style-name="P9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7.5cm" svg:height="3.053cm" svg:x="2.6cm" svg:y="7.825cm">
          <draw:text-box>
            <text:p text:style-name="P6"><text:span text:style-name="T2">A ORIXE DO CINE</text:span></text:p>
          </draw:text-box>
        </draw:frame>
        <draw:frame draw:style-name="gr9" draw:text-style-name="P10" draw:layer="layout" svg:width="8.6cm" svg:height="13.136cm" svg:x="25cm" svg:y="9.5cm">
          <draw:text-box>
            <text:p><text:span text:style-name="T5"/></text:p>
            <text:p><text:span text:style-name="T5"/></text:p>
            <text:p><text:span text:style-name="T6">Existen moitos tipos de cine, cada un cun estilo e un obxectivo diferente:</text:span></text:p>
            <text:p><text:span text:style-name="T6"/></text:p>
            <text:p><text:span text:style-name="T6">Cine de animación: historias contadas con debuxos, bonecos ou imaxes dixitais.</text:span></text:p>
            <text:p><text:span text:style-name="T6"/></text:p>
            <text:p><text:span text:style-name="T6">Cine documental: conta historias reais sobre persoas, lugares ou eventos.</text:span></text:p>
            <text:p><text:span text:style-name="T6"/></text:p>
            <text:p><text:span text:style-name="T6">Cine de ficción: historias inventadas, que poden ser de aventuras, comedia, fantasía, ciencia ficción, terror, entre outras.</text:span></text:p>
          </draw:text-box>
        </draw:frame>
        <draw:frame draw:style-name="gr10" draw:text-style-name="P11" draw:layer="layout" svg:width="9cm" svg:height="16.017cm" svg:x="13.5cm" svg:y="10.585cm">
          <draw:text-box>
            <text:p><text:span text:style-name="T5">Para que unha película cobre vida, necesítanse varios elementos:</text:span></text:p>
            <text:p><text:span text:style-name="T5"/></text:p>
            <text:p><text:span text:style-name="T5">Guión: é a historia que se vai contar, con personaxes, diálogos e acción.</text:span></text:p>
            <text:p><text:span text:style-name="T5"/></text:p>
            <text:p><text:span text:style-name="T5">Dirección: o director ou directora é a persoa que organiza e decide como se contará visualmente a historia.</text:span></text:p>
            <text:p><text:span text:style-name="T5"/></text:p>
            <text:p><text:span text:style-name="T5">Interpretación: os actores e actrices representan os personaxes da historia.</text:span></text:p>
            <text:p><text:span text:style-name="T5"/></text:p>
            <text:p><text:span text:style-name="T5">Fotografía: a iluminación e os encadres que se usan para crear diferentes ambientes e sentimentos.</text:span></text:p>
            <text:p><text:span text:style-name="T5"/></text:p>
            <text:p><text:span text:style-name="T5">Música e son: a banda sonora e os efectos sonoros que dan emocón ás escenas.</text:span></text:p>
            <text:p><text:span text:style-name="T5"/></text:p>
            <text:p><text:span text:style-name="T5">Montaxe: a edición da película, unindo as escenas para darlle ritmo e sentido á historia.</text:span></text:p>
            <text:p><text:span text:style-name="T5"/></text:p>
            <text:p><text:span text:style-name="T5"/></text:p>
            <text:p><text:span text:style-name="T7"/></text:p>
            <text:p><text:span text:style-name="T7"/></text:p>
          </draw:text-box>
        </draw:frame>
        <draw:frame draw:style-name="gr3" draw:text-style-name="P12" draw:layer="layout" svg:width="3.416cm" svg:height="1.189cm" draw:transform="rotate (-0.00314159265359073) translate (4.104cm 25.7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name="Rounded Rectangle_1" draw:style-name="gr11" draw:text-style-name="P13" draw:layer="layout" svg:width="33.371cm" svg:height="3cm" svg:x="1.129cm" svg:y="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5" draw:layer="layout" svg:width="32cm" svg:height="2.04cm" svg:x="2cm" svg:y="4.5cm">
          <draw:text-box>
            <text:p text:style-name="P14"><text:span text:style-name="T8">O cine é unha arte visual que nos permite contar historias a través de imaxes en movemento. Ademais de ser unha forma de entretemento, o cine é unha expresión artí­stica que combina diversas técnicas e elementos para transmitir sentimentos, ideas e mensaxes ao público.</text:span></text:p>
          </draw:text-box>
        </draw:frame>
        <draw:frame draw:style-name="gr13" draw:text-style-name="P10" draw:layer="layout" svg:width="8.671cm" svg:height="6.963cm" svg:x="2cm" svg:y="11cm">
          <draw:text-box>
            <text:p><text:span text:style-name="T5">O cine naceu a finais do século XIX cando os irmáns Lumière proxectaron as primeiras imaxes en movemento. Ao principio, as películas eran mudas e en branco e negro, pero co paso do tempo foron evolucionando ata ter son, cor e efectos especiais incríbeis.</text:span></text:p>
            <text:p><text:span text:style-name="T5"/></text:p>
            <text:p><text:span text:style-name="T5"/></text:p>
            <text:p><text:span text:style-name="T9"/></text:p>
            <text:p><text:span text:style-name="T9"/></text:p>
          </draw:text-box>
        </draw:frame>
        <draw:frame draw:style-name="gr3" draw:text-style-name="P3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3-15T21:01:24.339594395</dc:date>
    <meta:editing-duration>PT41M34S</meta:editing-duration>
    <meta:editing-cycles>9</meta:editing-cycles>
    <meta:generator>LibreOffice/7.0.4.2$Linux_X86_64 LibreOffice_project/00$Build-2</meta:generator>
    <meta:document-statistic meta:object-count="39"/>
  </office:meta>
</office:document-meta>
</file>