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5.242cm"/>
    </style:style>
    <style:style style:name="Tabla1.B" style:family="table-column">
      <style:table-column-properties style:column-width="11.74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4.242cm"/>
    </style:style>
    <style:style style:name="Tabla2.B" style:family="table-column">
      <style:table-column-properties style:column-width="7.078cm"/>
    </style:style>
    <style:style style:name="Tabla2.C" style:family="table-column">
      <style:table-column-properties style:column-width="5.662cm"/>
    </style:style>
    <style:style style:name="Tabla2.1" style:family="table-row">
      <style:table-row-properties style:min-row-height="3.623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ext_20_body">
      <style:text-properties fo:language="gl" fo:country="ES" fo:font-weight="bold" style:font-weight-asian="bold"/>
    </style:style>
    <style:style style:name="P5" style:family="paragraph" style:parent-style-name="Normal">
      <style:paragraph-properties fo:margin-top="0cm" fo:margin-bottom="0cm" loext:contextual-spacing="false"/>
      <style:text-properties fo:language="gl" fo:country="ES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fo:language="gl" fo:country="ES"/>
    </style:style>
    <style:style style:name="P7" style:family="paragraph" style:parent-style-name="Normal">
      <style:paragraph-properties fo:margin-top="0cm" fo:margin-bottom="0cm" loext:contextual-spacing="false"/>
      <style:text-properties fo:language="gl" fo:country="ES" fo:font-weight="bold" style:font-weight-asian="bold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fo:language="gl" fo:country="ES" fo:font-weight="bold" style:font-weight-asian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0" style:family="paragraph" style:parent-style-name="Footer_20_left">
      <style:text-properties fo:font-size="10pt" fo:language="gl" fo:country="ES" style:font-size-asian="10pt" style:font-size-complex="10pt"/>
    </style:style>
    <style:style style:name="P11" style:family="paragraph" style:parent-style-name="Creagal_20_Cabecera_20_Derecha">
      <style:text-properties fo:font-weight="bold" officeooo:rsid="000216fe" officeooo:paragraph-rsid="000216fe" style:font-weight-asian="bold" style:font-weight-complex="bold"/>
    </style:style>
    <style:style style:name="P12" style:family="paragraph" style:parent-style-name="Normal">
      <style:paragraph-properties fo:margin-top="0cm" fo:margin-bottom="0cm" loext:contextual-spacing="false"/>
      <style:text-properties fo:language="gl" fo:country="ES" fo:font-style="italic" style:font-style-asian="italic" style:font-style-complex="italic"/>
    </style:style>
    <style:style style:name="P13" style:family="paragraph" style:parent-style-name="Heading_20_4" style:list-style-name="L1">
      <style:text-properties fo:language="gl" fo:country="ES"/>
    </style:style>
    <style:style style:name="P14" style:family="paragraph" style:parent-style-name="Heading_20_3">
      <style:paragraph-properties fo:text-align="justify" style:justify-single-word="false"/>
      <style:text-properties fo:language="gl" fo:country="ES"/>
    </style:style>
    <style:style style:name="P15" style:family="paragraph" style:parent-style-name="Heading_20_1" style:master-page-name="MP0">
      <style:paragraph-properties style:page-number="auto" fo:break-before="page"/>
      <style:text-properties fo:language="gl" fo:country="ES"/>
    </style:style>
    <style:style style:name="P16" style:family="paragraph" style:parent-style-name="Heading_20_2">
      <style:text-properties fo:language="gl" fo:country="ES"/>
    </style:style>
    <style:style style:name="T1" style:family="text">
      <style:text-properties fo:color="#002b4a" style:language-asian="es" style:country-asian="ES" style:language-complex="ar" style:country-complex="SA"/>
    </style:style>
    <style:style style:name="T2" style:family="text">
      <style:text-properties fo:language="gl" fo:country="ES" style:language-asian="es" style:country-asian="ES" style:language-complex="ar" style:country-complex="SA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0511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06557387" text:style-name="Outline">
        <text:list-item>
          <text:h text:style-name="P15" text:outline-level="1">Ficha de autoavaliación</text:h>
          <text:list>
            <text:list-item>
              <text:h text:style-name="P16" text:outline-level="2">Nome: <text:s text:c="48"/>Curso: </text:h>
              <text:list>
                <text:list-item>
                  <text:h text:style-name="P14" text:outline-level="3">Atención! Estás a punto de cubrir o informe secreto sobre o desenvolvemento deste <text:span text:style-name="T7">Plan Perfecto. </text:span>Cubre cada un dos apartados con sinceridade para saber que foi o que aprendiches! </text:h>
                </text:list-item>
              </text:list>
            </text:list-item>
          </text:list>
        </text:list-item>
      </text:list>
      <text:list xml:id="list238378436" text:style-name="L1">
        <text:list-item>
          <text:p text:style-name="P13">Completa a seguinte táboa</text:p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O que xa sabía antes de comezar o Plan </text:p>
          </table:table-cell>
          <table:table-cell table:style-name="Tabla1.A1" office:value-type="string">
            <text:p text:style-name="P3">Exemplo: xa sabía o que eran os alimentos procesados.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1" office:value-type="string">
            <text:p text:style-name="P4">O que quería aprender durante o Plan</text:p>
          </table:table-cell>
          <table:table-cell table:style-name="Tabla1.A1" office:value-type="string">
            <text:p text:style-name="P3">Exemplo: quería aprender a facer un almorzo saudable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1" office:value-type="string">
            <text:p text:style-name="P4">O que aprendín realmente</text:p>
          </table:table-cell>
          <table:table-cell table:style-name="Tabla1.A1" office:value-type="string">
            <text:p text:style-name="P3">Exemplo: aprender a usar o Prato de Harvard para elaborar calquera comida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list xml:id="list93507175871391" text:continue-numbering="true" text:style-name="L1">
        <text:list-item>
          <text:p text:style-name="P13"><text:soft-page-break/>Durante o Plan Perfecto fíxenme experto/a en…</text:p>
        </text:list-item>
      </text:list>
      <text:p text:style-name="P5"/>
      <text:p text:style-name="P5">Ó longo das últimas clases traballaches sobre diferentes cousas: alimentación, descanso, hixiene, primeiros auxilios… Pon unha valoración a cada unha destas aprendizaxes en función do grao de experiencia que teñas en cada unha delas. O “1” significaría que aprendiches moi pouquiño desa habilidade, mentres que o “5” significa que es toda unha experta ou experto!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Retrato do/a axente</text:p>
            <text:p text:style-name="P5"/>
            <text:p text:style-name="P5"/>
            <text:p text:style-name="P5"/>
          </table:table-cell>
          <table:table-cell table:style-name="Tabla2.A1" table:number-columns-spanned="2" office:value-type="string">
            <text:p text:style-name="P8">Axente participante no <text:span text:style-name="T5">Plan Perfecto</text:span></text:p>
            <text:p text:style-name="P5"/>
            <text:p text:style-name="P5">Esta é a ficha persoal deste axente. Nela atópase a información sobre as súas principais habilidades aprendidas durante o Plan. 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7">Benestar</text:p>
          </table:table-cell>
          <table:covered-table-cell/>
          <table:table-cell table:style-name="Tabla2.A1" office:value-type="string">
            <text:p text:style-name="P5"/>
          </table:table-cell>
        </table:table-row>
        <table:table-row>
          <table:table-cell table:style-name="Tabla2.A1" table:number-columns-spanned="2" office:value-type="string">
            <text:p text:style-name="P5">Benestar físico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>Benestar mental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>Benestar social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/>
          </table:table-cell>
          <table:covered-table-cell/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7">Primeiros Auxilios</text:p>
          </table:table-cell>
          <table:covered-table-cell/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5">Posición lateral de seguridade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>Secuencia PAS (Protexer, Avisar e Socorrer)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/>
          </table:table-cell>
          <table:covered-table-cell/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7">Alimentación saudable</text:p>
          </table:table-cell>
          <table:covered-table-cell/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5">Etiquetas nutricionais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>Alimentos saudables e non saudables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12">Prato de Harvard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/>
          </table:table-cell>
          <table:covered-table-cell/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7">Hixiene</text:p>
          </table:table-cell>
          <table:covered-table-cell/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5">Hixiene persoal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>Hixiene postural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  <table:table-row>
          <table:table-cell table:style-name="Tabla2.A1" table:number-columns-spanned="2" office:value-type="string">
            <text:p text:style-name="P5">Hixiene do sono</text:p>
          </table:table-cell>
          <table:covered-table-cell/>
          <table:table-cell table:style-name="Tabla2.A1" office:value-type="string">
            <text:p text:style-name="P9"><text:span text:style-name="Fuente_20_de_20_párrafo_20_predeter."><text:span text:style-name="T2">1 <text:s text:c="3"/>2 <text:s text:c="3"/>3 <text:s text:c="3"/>4 <text:s text:c="3"/>5</text:span></text:span></text:p>
          </table:table-cell>
        </table:table-row>
      </table:table>
      <text:p text:style-name="P5"/>
      <text:p text:style-name="P5"/>
      <text:p text:style-name="P1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3">“Ficha de autoavaliación”, do proxecto </text:span></text:span><text:span text:style-name="Fuente_20_de_20_párrafo_20_predeter."><text:span text:style-name="T4">cREAgal</text:span></text:span><text:span text:style-name="Fuente_20_de_20_párrafo_20_predeter.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">Licenza Creative Commons Recoñecemento Non-comercial Compartir igual 4.0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1" style:family="paragraph" style:parent-style-name="Header_20_and_20_Footer">
      <style:paragraph-properties fo:hyphenation-ladder-count="no-limit"/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officeooo:rsid="000216fe" officeooo:paragraph-rsid="000216fe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style:language-asian="es" style:country-asian="ES" style:language-complex="ar" style:country-complex="SA"/>
    </style:style>
    <style:style style:name="MT2" style:family="text">
      <style:text-properties officeooo:rsid="00051179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<text:span text:style-name="Fuente_20_de_20_párrafo_20_predeter."><text:span text:style-name="MT1"/></text:span></text:p>
        <text:p text:style-name="MP1"><text:span text:style-name="MT2">REA 1: “</text:span>Un <text:span text:style-name="MT3">plan perfecto</text:span>”</text:p>
      </style:header>
      <style:footer>
        <text:p text:style-name="Cregal_20_Pie_20_de_20_Página_20_Derecha_20_Paginación"/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Admin</meta:initial-creator>
    <meta:creation-date>2025-05-14T20:13:00Z</meta:creation-date>
    <dc:date>2025-07-06T09:35:05.423000000</dc:date>
    <meta:print-date>2025-05-14T20:13:00Z</meta:print-date>
    <meta:editing-cycles>5</meta:editing-cycles>
    <meta:editing-duration>PT13M22S</meta:editing-duration>
    <meta:document-statistic meta:table-count="2" meta:image-count="2" meta:object-count="0" meta:page-count="2" meta:paragraph-count="44" meta:word-count="295" meta:character-count="1844" meta:non-whitespace-character-count="1411"/>
    <meta:template xlink:type="simple" xlink:actuate="onRequest" xlink:title="" xlink:href="../../DOCS/Ficha_de_autoavaliacion.odt/Normal.dotm"/>
  </office:meta>
</office:document-meta>
</file>