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Gali" svg:font-family="Gali" style:font-adornments="Regular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áboa2" style:family="table" style:master-page-name="">
      <style:table-properties style:width="17.3cm" fo:margin-left="-0.3cm" style:page-number="auto" table:align="left"/>
    </style:style>
    <style:style style:name="Táboa2.A" style:family="table-column">
      <style:table-column-properties style:column-width="13.607cm"/>
    </style:style>
    <style:style style:name="Táboa2.B" style:family="table-column">
      <style:table-column-properties style:column-width="1.803cm"/>
    </style:style>
    <style:style style:name="Táboa2.C" style:family="table-column">
      <style:table-column-properties style:column-width="1.891cm"/>
    </style:style>
    <style:style style:name="Táboa2.1" style:family="table-row">
      <style:table-row-properties style:min-row-height="1.3cm"/>
    </style:style>
    <style:style style:name="Táboa2.A1" style:family="table-cell">
      <style:table-cell-properties style:vertical-align="middle" fo:padding="0.049cm" fo:border-left="1pt dotted #007bc4" fo:border-right="none" fo:border-top="1pt dotted #007bc4" fo:border-bottom="1pt dotted #007bc4" style:writing-mode="page"/>
    </style:style>
    <style:style style:name="Táboa2.C1" style:family="table-cell">
      <style:table-cell-properties style:vertical-align="middle" fo:padding="0.049cm" fo:border="1pt dotted #007bc4" style:writing-mode="page"/>
    </style:style>
    <style:style style:name="Táboa2.2" style:family="table-row">
      <style:table-row-properties style:min-row-height="0.9cm"/>
    </style:style>
    <style:style style:name="Táboa2.A2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2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2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3" style:family="table-row">
      <style:table-row-properties style:min-row-height="0.801cm"/>
    </style:style>
    <style:style style:name="Táboa2.A3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3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3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A4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4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4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5" style:family="table-row">
      <style:table-row-properties style:min-row-height="0.901cm"/>
    </style:style>
    <style:style style:name="Táboa2.A5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5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5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A6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6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6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regal_20_Título_20_H1" style:master-page-name="MP0">
      <style:paragraph-properties style:page-number="auto" fo:break-before="page"/>
      <style:text-properties fo:language="gl" fo:country="ES"/>
    </style:style>
    <style:style style:name="P3" style:family="paragraph" style:parent-style-name="Heading_20_5">
      <style:paragraph-properties fo:text-align="center" style:justify-single-word="false"/>
    </style:style>
    <style:style style:name="P4" style:family="paragraph" style:parent-style-name="Heading_20_5">
      <loext:graphic-properties draw:fill="none"/>
      <style:paragraph-properties fo:margin-left="0.4cm" fo:margin-right="0cm" fo:margin-top="0.106cm" fo:margin-bottom="0cm" style:contextual-spacing="false" fo:line-height="115%" fo:text-align="start" style:justify-single-word="false" fo:keep-together="always" fo:hyphenation-ladder-count="no-limit" fo:text-indent="0cm" style:auto-text-indent="false" fo:background-color="transparent" fo:keep-with-next="always"/>
      <style:text-properties fo:language="gl" fo:country="ES" fo:hyphenate="false" loext:hyphenation-no-caps="false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ef287"/>
    </style:style>
    <style:style style:name="P6" style:family="paragraph" style:parent-style-name="Normal">
      <style:paragraph-properties fo:text-align="start" style:justify-single-word="false"/>
      <style:text-properties fo:language="gl" fo:country="ES"/>
    </style:style>
    <style:style style:name="P7" style:family="paragraph" style:parent-style-name="Normal">
      <loext:graphic-properties draw:fill="none"/>
      <style:paragraph-properties fo:margin-left="0.499cm" fo:margin-right="0cm" fo:margin-top="0.212cm" fo:margin-bottom="0.423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gl" fo:country="ES" fo:hyphenate="false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T1" style:family="text">
      <style:text-properties fo:color="#002b4a" loext:opacity="100%" style:font-name="Atkinson Hyperlegible" fo:font-size="10pt" fo:language="gl" fo:country="ES" officeooo:rsid="001d7952" style:font-name-asian="Atkinson Hyperlegible1" style:font-size-asian="10pt" style:font-name-complex="Atkinson Hyperlegible1" style:font-size-complex="10pt"/>
    </style:style>
    <style:style style:name="T2" style:family="text">
      <style:text-properties fo:color="#002b4a" loext:opacity="100%" style:font-name="Atkinson Hyperlegible" fo:font-size="10pt" fo:language="gl" fo:country="ES" officeooo:rsid="001ef287" style:font-name-asian="Atkinson Hyperlegible1" style:font-size-asian="10pt" style:font-name-complex="Atkinson Hyperlegible1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ef28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10pt" fo:language="gl" fo:country="ES" officeooo:rsid="001a032f" style:font-size-asian="10pt" style:font-size-complex="10pt"/>
    </style:style>
    <style:style style:name="T8" style:family="text">
      <style:text-properties style:font-name="Atkinson Hyperlegible" fo:font-size="10pt" fo:language="gl" fo:country="ES" officeooo:rsid="001c1657" style:font-size-asian="10pt" style:font-size-complex="10pt"/>
    </style:style>
    <style:style style:name="T9" style:family="text">
      <style:text-properties style:font-name="Atkinson Hyperlegible" fo:font-size="28pt" fo:font-weight="bold" officeooo:rsid="001ef287" style:font-size-asian="28pt" style:font-weight-asian="bold" style:font-size-complex="28pt" style:font-weight-complex="bold"/>
    </style:style>
    <style:style style:name="T10" style:family="text">
      <style:text-properties style:font-name="Atkinson Hyperlegible" fo:font-size="28pt" fo:language="gl" fo:country="ES" fo:font-weight="bold" officeooo:rsid="001ef287" style:font-size-asian="28pt" style:font-weight-asian="bold" style:font-size-complex="28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gl" fo:country="ES"/>
    </style:style>
    <style:style style:name="T13" style:family="text">
      <style:text-properties fo:language="gl" fo:country="ES" officeooo:rsid="001ef287"/>
    </style:style>
    <style:style style:name="T14" style:family="text">
      <style:text-properties officeooo:rsid="001ef28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C</text:span>omo foi a xornada <text:span text:style-name="T14">multicultural</text:span>? </text:p>
      <text:p text:style-name="P6">Para analizar como foi a posta en marcha da xornada multicultural, teredes que cubrir a seguinte enquisa tendo en conta o que fostes observando do resto dos grupos. <text:s/></text:p>
      <text:p text:style-name="P6">Marca cun X no recadro correspondente. 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list xml:id="list4393234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>NOME DO GRUPO: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A1" office:value-type="string">
            <text:list xml:id="list1236409844071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S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C1" office:value-type="string">
            <text:list xml:id="list1236422189127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NON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2.2">
          <table:table-cell table:style-name="Táboa2.A5" office:value-type="string">
            <text:p text:style-name="P7">O grupo realizou unha explicación clara do xogo? 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3">
          <table:table-cell table:style-name="Táboa2.A5" office:value-type="string">
            <text:p text:style-name="P7">O grupo mencionou o país do que proviña o xogo?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2">
          <table:table-cell table:style-name="Táboa2.A5" office:value-type="string">
            <text:p text:style-name="P7">O grupo utilizou correctamente os materiais do xogo?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5">
          <table:table-cell table:style-name="Táboa2.A5" office:value-type="string">
            <text:p text:style-name="P7">Os participantes estaban entusiasmados durante a realización do xogo? 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2">
          <table:table-cell table:style-name="Táboa2.A6" office:value-type="string">
            <text:p text:style-name="P7">Os integrantes do grupo ían supervisando que os participantes realizasen ben o xogo? </text:p>
          </table:table-cell>
          <table:table-cell table:style-name="Táboa2.B6" office:value-type="string">
            <text:p text:style-name="Normal"/>
          </table:table-cell>
          <table:table-cell table:style-name="Táboa2.C6" office:value-type="string">
            <text:p text:style-name="Normal"/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-0.379cm" svg:y="6.817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“</text:span><text:span text:style-name="T5">Avaliación - C</text:span><text:span text:style-name="T2">omo foi a xornada?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Gali" svg:font-family="Gali" style:font-adornments="Regular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 style:font-name-asian="Roboto" style:font-family-asian="Roboto" style:font-family-generic-asian="system" style:font-pitch-asian="variable" style:font-size-asian="12pt" style:font-weight-asian="bold" style:font-name-complex="Roboto" style:font-family-complex="Roboto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758cm" svg:width="3.311cm" style:rel-width="scale" svg:height="1.051cm" style:rel-height="scale" draw:z-index="2"><draw:image xlink:href="Pictures/100002010000078000000247180DA052291F0C49.png" xlink:type="simple" xlink:show="embed" xlink:actuate="onLoad" draw:mime-type="image/png"/></draw:frame>Unha viaxe inesperada</text:p>
      </style:header>
      <style:footer>
        <text:p text:style-name="MP2"><draw:frame draw:style-name="Mfr2" draw:name="Copia de Imagen1 Copy 1 Copy 2 1 Copia 1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23</meta:editing-cycles>
    <meta:editing-duration>PT4H29M57S</meta:editing-duration>
    <dc:date>2025-05-29T12:36:40.799748075</dc:date>
    <meta:document-statistic meta:table-count="1" meta:image-count="3" meta:object-count="0" meta:page-count="1" meta:paragraph-count="14" meta:word-count="115" meta:character-count="726" meta:non-whitespace-character-count="618"/>
  </office:meta>
</office:document-meta>
</file>